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CA0C59C4.png"/>
  <manifest:file-entry manifest:media-type="image/png" manifest:full-path="Pictures/1000000000000320000002589EFEFD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draw:auto-grow-height="true" fo:min-height="3.506cm"/>
    </style:style>
    <style:style style:name="pr2" style:family="presentation" style:parent-style-name="lyt-rededges-subtitle">
      <style:graphic-properties draw:fill-color="#ffffff" draw:auto-grow-height="true" fo:min-height="10.586cm"/>
    </style:style>
    <style:style style:name="pr3" style:family="presentation" style:parent-style-name="lyt-rededges-notes">
      <style:graphic-properties draw:fill-color="#ffffff" draw:auto-grow-height="true" fo:min-height="13.364cm"/>
    </style:style>
    <style:style style:name="pr4" style:family="presentation" style:parent-style-name="lyt-rededges-title">
      <style:graphic-properties fo:min-height="3.506cm"/>
    </style:style>
    <style:style style:name="pr5" style:family="presentation" style:parent-style-name="lyt-rededges-outline1">
      <style:graphic-properties fo:min-height="10.586cm"/>
    </style:style>
    <style:style style:name="pr6" style:family="presentation" style:parent-style-name="lyt-rededges-notes">
      <style:graphic-properties draw:fill-color="#ffffff" fo:min-height="13.364cm"/>
    </style:style>
    <style:style style:name="pr7" style:family="presentation" style:parent-style-name="lyt-rededges-subtitle">
      <style:graphic-properties draw:fill-color="#ffffff" fo:min-height="14.662cm"/>
    </style:style>
    <style:style style:name="pr8" style:family="presentation" style:parent-style-name="lyt-rededges-outline1">
      <style:graphic-properties draw:auto-grow-height="true" fo:min-height="3.848cm"/>
    </style:style>
    <style:style style:name="pr9" style:family="presentation" style:parent-style-name="lyt-rededges-title">
      <style:graphic-properties fo:min-height="6.172cm"/>
    </style:style>
    <style:style style:name="pr10" style:family="presentation" style:parent-style-name="lyt-rededges-outline1">
      <style:graphic-properties fo:min-height="5.048cm"/>
    </style:style>
    <style:style style:name="pr11" style:family="presentation" style:parent-style-name="lyt-rededges-outline1">
      <style:graphic-properties fo:min-height="13.287cm"/>
    </style:style>
    <style:style style:name="pr12" style:family="presentation" style:parent-style-name="lyt-rededges-outline1">
      <style:graphic-properties fo:min-height="4.6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330066" fo:font-size="66pt" style:font-size-asian="66pt" style:font-size-complex="66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6pt"/>
    </style:style>
    <style:style style:name="P6" style:family="paragraph">
      <style:text-properties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fo:color="#c5000b"/>
    </style:style>
    <style:style style:name="T3" style:family="text">
      <style:text-properties fo:color="#330066" fo:font-size="66pt" style:font-size-asian="66pt" style:font-size-complex="66pt"/>
    </style:style>
    <style:style style:name="T4" style:family="text">
      <style:text-properties fo:color="#003366" fo:font-size="26pt" style:font-size-asian="26pt" style:font-size-complex="26pt"/>
    </style:style>
    <style:style style:name="T5" style:family="text">
      <style:text-properties fo:color="#000000" fo:font-size="32pt" style:font-size-asian="32pt" style:font-size-complex="32pt"/>
    </style:style>
    <style:style style:name="T6" style:family="text">
      <style:text-properties fo:color="#000099" fo:font-size="32pt" style:font-size-asian="32pt" style:font-size-complex="32pt"/>
    </style:style>
    <style:style style:name="T7" style:family="text">
      <style:text-properties fo:font-size="3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0cc00" fo:font-size="22pt" style:font-size-asian="22pt" style:font-size-complex="22pt"/>
    </style:style>
    <style:style style:name="T10" style:family="text">
      <style:text-properties fo:color="#00cc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19" xml:id="id1" draw:id="id1">
        <office:forms form:automatic-focus="false" form:apply-design-mode="false"/>
        <draw:frame presentation:style-name="pr1" draw:layer="layout" svg:width="17.099cm" svg:height="3.506cm" svg:x="10.1cm" svg:y="0.837cm" presentation:class="title">
          <draw:text-box>
            <text:p>Το μίγμα Μάρκετινγκ</text:p>
          </draw:text-box>
        </draw:frame>
        <draw:frame presentation:style-name="pr2" draw:text-style-name="P1" draw:layer="layout" svg:width="21.599cm" svg:height="10.586cm" svg:x="5.5cm" svg:y="4.914cm" presentation:class="subtitle">
          <draw:text-box>
            <text:p><text:span text:style-name="T1">Είναι ένα σύστημα στενά συνδεδεμένων μεταβλητών που σχεδιάστηκαν για να ικανοποιούν τις ανάγκες των καταναλωτών και τους στόχους της επιχείρησης.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 xml:id="id2" draw:id="id2">
        <office:forms form:automatic-focus="false" form:apply-design-mode="false"/>
        <draw:frame presentation:style-name="pr4" draw:text-style-name="P2" draw:layer="layout" svg:width="17.099cm" svg:height="3.506cm" svg:x="10.1cm" svg:y="0.837cm" presentation:class="title">
          <draw:text-box>
            <text:p text:style-name="P2">Οι μεταβλητές του Marketing Mix (Τα 4 P)</text:p>
          </draw:text-box>
        </draw:frame>
        <draw:frame presentation:style-name="pr5" draw:layer="layout" svg:width="21.599cm" svg:height="10.586cm" svg:x="5.5cm" svg:y="4.914cm" presentation:class="outline" presentation:user-transformed="true">
          <draw:text-box>
            <text:list text:style-name="L2">
              <text:list-item>
                <text:p>Προϊόν (<text:span text:style-name="T2">P</text:span>roduct)</text:p>
              </text:list-item>
              <text:list-item>
                <text:p>Τιμή (<text:span text:style-name="T2">P</text:span>rice)</text:p>
              </text:list-item>
              <text:list-item>
                <text:p>Προώθηση (<text:span text:style-name="T2">P</text:span>romotion)</text:p>
              </text:list-item>
              <text:list-item>
                <text:p>Διανομή (<text:span text:style-name="T2">P</text:span>lace)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3T32" xml:id="id3" draw:id="id3">
        <office:forms form:automatic-focus="false" form:apply-design-mode="false"/>
        <draw:frame presentation:style-name="pr7" draw:text-style-name="P3" draw:layer="layout" svg:width="17.099cm" svg:height="14.662cm" svg:x="5.701cm" svg:y="1.538cm" presentation:class="subtitle" presentation:user-transformed="true">
          <draw:text-box>
            <text:p text:style-name="P3"><text:span text:style-name="T3">ΠΡΟΪΟΝ</text:span></text:p>
            <text:p text:style-name="P3"><text:span text:style-name="T3">(PRODUCT)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 xml:id="id4" draw:id="id4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ΠΡΟΪΟΝ (PRODUCT)</text:p>
          </draw:text-box>
        </draw:frame>
        <draw:frame presentation:style-name="pr5" draw:layer="layout" svg:width="21.599cm" svg:height="13.161cm" svg:x="5.5cm" svg:y="4.914cm" presentation:class="outline" presentation:user-transformed="true">
          <draw:text-box>
            <text:list text:style-name="L2">
              <text:list-item>
                <text:p xml:id="id5" text:id="id5">Είναι το σύνολο των υλικών και άυλων χαρακτηριστικών, τα οποία με τη χρησιμότητά τους, παρέχουν ικανοποίηση στις ανάγκες των καταναλωτών.</text:p>
              </text:list-item>
              <text:list-item>
                <text:p xml:id="id6" text:id="id6">Περιλαμβάνει το φυσικό προϊόν, την ονομασία και το σήμα (brand name), τη συσκευασία, την εγγύηση, την εγκατάσταση και γενικά όλες τις υπηρεσίες που το συνοδεύουν.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 xml:id="id7" draw:id="id7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 text:style-name="P4">ΤΑΞΙΝΟΜΗΣΗ ΤΩΝ ΠΡΟΪΟΝΤΩΝ</text:p>
          </draw:text-box>
        </draw:frame>
        <draw:frame presentation:style-name="pr5" draw:layer="layout" svg:width="21.599cm" svg:height="10.586cm" svg:x="4.401cm" svg:y="5cm" presentation:class="outline" presentation:user-transformed="true">
          <draw:text-box>
            <text:list text:style-name="L2">
              <text:list-item>
                <text:p xml:id="id8" text:id="id8">Υλικά και άυλα: με κριτήριο τη φυσική υπόσταση</text:p>
              </text:list-item>
              <text:list-item>
                <text:p xml:id="id9" text:id="id9">Διαρκή <text:s/>και καταναλωτά: με κριτήριο τη διάρκεια χρησιμοποίησης</text:p>
              </text:list-item>
              <text:list-item>
                <text:p xml:id="id10" text:id="id10">Καταναλωτικά και κεφαλαιουχικά (ή αλλιώς βιομηχανικά): με κριτήριο τον σκοπό χρησιμοποίησης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2T1" xml:id="id11" draw:id="id1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 text:style-name="P4">ΤΟ ΟΝΟΜΑ ΤΟΥ ΠΡΟΪΟΝΤΟΣ</text:p>
          </draw:text-box>
        </draw:frame>
        <draw:frame presentation:style-name="pr5" draw:layer="layout" svg:width="21.599cm" svg:height="11.629cm" svg:x="5.5cm" svg:y="4.914cm" presentation:class="outline" presentation:user-transformed="true">
          <draw:text-box>
            <text:list text:style-name="L2">
              <text:list-item>
                <text:p>Περιλαμβάνει λέξεις, γράμματα, σύμβολα ή συνδυασμό αυτών.</text:p>
              </text:list-item>
              <text:list-item>
                <text:p>Βοηθά τον καταναλωτή να ξεχωρίσει το προϊόν από τα υπόλοιπα</text:p>
              </text:list-item>
              <text:list-item>
                <text:p>Διευκολύνει την προώθηση και τη διαφήμιση</text:p>
              </text:list-item>
              <text:list-item>
                <text:p>Διευκολύνει την αναζήτηση και την επανάληψη της αγοράς του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2T1" xml:id="id12" draw:id="id12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 text:style-name="P4">Η ΣΥΣΚΕΥΑΣΙΑ ΤΟΥ ΠΡΟΪΟΝΤΟΣ</text:p>
          </draw:text-box>
        </draw:frame>
        <draw:frame presentation:style-name="pr5" draw:layer="layout" svg:width="21.599cm" svg:height="14.161cm" svg:x="5.5cm" svg:y="4.914cm" presentation:class="outline" presentation:user-transformed="true">
          <draw:text-box>
            <text:list text:style-name="L2">
              <text:list-item>
                <text:p>Έχει χρηστική αξία (προστασία και διατήρηση του προϊόντος).</text:p>
              </text:list-item>
              <text:list-item>
                <text:p>Είναι σημαντικό στοιχείο της στρατηγικής του Μαρκετινγκ (διαφοροποιεί το προϊόν, προσελκύει τον καταναλωτή)</text:p>
              </text:list-item>
              <text:list-item>
                <text:p>Αποτελεί πρόσθετη αξία του προϊόντος για τον καταναλωτή και αποτελεί “σιωπηλό πωλητή του προϊόντος)</text:p>
                <text:p/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3T32" xml:id="id13" draw:id="id13">
        <office:forms form:automatic-focus="false" form:apply-design-mode="false"/>
        <draw:frame presentation:style-name="pr7" draw:text-style-name="P3" draw:layer="layout" svg:width="17.099cm" svg:height="14.662cm" svg:x="5.701cm" svg:y="2.8cm" presentation:class="subtitle" presentation:user-transformed="true">
          <draw:text-box>
            <text:p text:style-name="P3"><text:span text:style-name="T3">Η ΤΙΜΗ</text:span></text:p>
            <text:p text:style-name="P3"><text:span text:style-name="T3">(PRICE)</text:span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2T1" xml:id="id14" draw:id="id14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ΤΙΜΗ (PRICE)</text:p>
          </draw:text-box>
        </draw:frame>
        <draw:frame presentation:style-name="pr5" draw:layer="layout" svg:width="21.599cm" svg:height="10.586cm" svg:x="5.5cm" svg:y="4.914cm" presentation:class="outline">
          <draw:text-box>
            <text:list text:style-name="L2">
              <text:list-item>
                <text:p>Είναι η αξία ανταλλαγής ενός αγαθού ή υπηρεσίας εκφρασμένη σε χρηματικές μονάδες.</text:p>
              </text:list-item>
              <text:list-item>
                <text:p>Αποτελεί μέτρο σύγκρισης για τον καταναλωτή σε σχέση με άλλα παρόμοια προϊόντα.</text:p>
              </text:list-item>
              <text:list-item>
                <text:p>Επηρεάζει την “εικόνα του προϊόντος”.</text:p>
              </text:list-item>
            </text:list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edges" presentation:presentation-page-layout-name="AL2T1" xml:id="id15" draw:id="id15">
        <office:forms form:automatic-focus="false" form:apply-design-mode="false"/>
        <draw:frame presentation:style-name="pr4" draw:layer="layout" svg:width="17.099cm" svg:height="3.506cm" svg:x="10.1cm" svg:y="0.837cm" presentation:class="title" presentation:placeholder="true">
          <draw:text-box/>
        </draw:frame>
        <draw:frame presentation:style-name="pr5" draw:layer="layout" svg:width="21.599cm" svg:height="11.388cm" svg:x="5.5cm" svg:y="4.914cm" presentation:class="outline" presentation:user-transformed="true">
          <draw:text-box>
            <text:list text:style-name="L2">
              <text:list-item>
                <text:p>Αποτελεί προσδιοριστικό παράγοντα του κέρδους, αφού </text:p>
                <text:p><text:span text:style-name="T4">Κέρδος ανά μονάδα= Τιμή – Κόστος ανά μονάδα</text:span></text:p>
              </text:list-item>
              <text:list-item>
                <text:p><text:span text:style-name="T5">Η θεώρηση ως προς την τιμή διαφοροποιείται ανάλογα με τους </text:span><text:span text:style-name="T6">στόχους</text:span><text:span text:style-name="T5"> που θέτει κάθε φορά η επιχείρηση</text:span></text:p>
                <text:p/>
              </text:list-item>
            </text:list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edges" presentation:presentation-page-layout-name="AL4T18" xml:id="id16" draw:id="id16">
        <office:forms form:automatic-focus="false" form:apply-design-mode="false"/>
        <draw:frame presentation:style-name="pr8" draw:layer="layout" svg:width="7.2cm" svg:height="6.065cm" svg:x="6.2cm" svg:y="5.2cm" presentation:class="outline" presentation:user-transformed="true">
          <draw:text-box>
            <text:list text:style-name="L2">
              <text:list-header>
                <text:p/>
                <text:p xml:id="id18" text:id="id18">ΥΨΗΛΗ ΤΙΜΗ</text:p>
                <text:p/>
              </text:list-header>
            </text:list>
          </draw:text-box>
        </draw:frame>
        <draw:frame presentation:style-name="pr9" draw:text-style-name="P5" draw:layer="layout" svg:width="16.8cm" svg:height="6.172cm" svg:x="6cm" svg:y="-0.414cm" presentation:class="title" presentation:user-transformed="true">
          <draw:text-box>
            <text:p text:style-name="P4"><text:span text:style-name="T7">Παραδείγματα εναλλακτικών τιμολογιακών πολιτικών</text:span></text:p>
          </draw:text-box>
        </draw:frame>
        <draw:frame presentation:style-name="pr10" draw:text-style-name="P6" draw:layer="layout" svg:width="12.4cm" svg:height="5.048cm" svg:x="13.4cm" svg:y="5.352cm" presentation:class="outline" presentation:user-transformed="true">
          <draw:text-box>
            <text:list text:style-name="L2">
              <text:list-item>
                <text:p xml:id="id19" text:id="id19"><text:span text:style-name="T8">Δημιουργία εικόνας μοναδικότητας του προϊόντος</text:span></text:p>
              </text:list-item>
              <text:list-item>
                <text:p xml:id="id20" text:id="id20"><text:span text:style-name="T8">Επιδίωξη μέγιστου κέρδους για προϊόν με υψηλή ανελαστική ζήτηση</text:span></text:p>
              </text:list-item>
            </text:list>
          </draw:text-box>
        </draw:frame>
        <draw:frame presentation:style-name="pr11" draw:layer="layout" svg:width="13.539cm" svg:height="13.287cm" svg:x="12.6cm" svg:y="11.6cm" presentation:class="outline" presentation:user-transformed="true">
          <draw:text-box>
            <text:list text:style-name="L2">
              <text:list-item>
                <text:p xml:id="id21" text:id="id21"><text:span text:style-name="T9">Προσπάθεια επιβίωσης του προϊόντος στην αγορά</text:span></text:p>
              </text:list-item>
              <text:list-item>
                <text:p xml:id="id22" text:id="id22"><text:span text:style-name="T9">Μέγιστη ανάπτυξη των πωλήσεων για κατάκτηση μεγαλύτερου μεριδίου αγοράς</text:span></text:p>
              </text:list-item>
              <text:list-item>
                <text:p xml:id="id23" text:id="id23"><text:span text:style-name="T9">Μέγιστη ανάπτυξη των πωλήσεων για επίτευξη οικονομιών κλίμακας (δηλ. Συμπίεση του κόστους λόγω μεγάλου όγκου παραγωγής</text:span></text:p>
                <text:p/>
              </text:list-item>
            </text:list>
          </draw:text-box>
        </draw:frame>
        <draw:frame presentation:style-name="pr12" draw:layer="layout" svg:width="8.1cm" svg:height="4.69cm" svg:x="5.4cm" svg:y="11cm" presentation:class="outline" presentation:user-transformed="true">
          <draw:text-box>
            <text:list text:style-name="L2">
              <text:list-header>
                <text:p/>
                <text:p xml:id="id17" text:id="id17"><text:span text:style-name="T10">ΧΑΜΗΛΗ ΤΙΜΗ</text:span></text:p>
              </text:list-header>
            </text:list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8" xlink:href="Pictures/1000000000000320000002589EFEFDEA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ashapes8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rededges-title">
      <style:graphic-properties draw:fill-color="#ffffff" draw:auto-grow-height="false" fo:min-height="3.507cm"/>
    </style:style>
    <style:style style:name="Mpr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organic" style:page-layout-name="PM1" draw:style-name="Mdp2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rededges" style:page-layout-name="PM1" draw:style-name="Mdp3">
      <office:forms form:automatic-focus="false" form:apply-design-mode="false"/>
      <draw:frame presentation:style-name="Mpr7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8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27T09:38:27.52</meta:creation-date>
    <meta:editing-duration>PT1H46M19S</meta:editing-duration>
    <meta:editing-cycles>14</meta:editing-cycles>
    <dc:date>2020-03-27T11:50:26.55</dc:date>
    <meta:generator>OpenOffice/4.0.1$Win32 OpenOffice.org_project/401m5$Build-9714</meta:generator>
    <meta:document-statistic meta:object-count="88"/>
  </office:meta>
</office:document-meta>
</file>