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libri-Bold" fo:font-size="12pt" fo:language="el" fo:country="GR" fo:font-weight="bold" style:font-name-asian="Calibri-Bold" style:font-size-asian="12pt" style:font-weight-asian="bold" style:font-name-complex="Calibri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-Bold" fo:font-size="12pt" fo:language="el" fo:country="GR" fo:font-weight="bold" style:font-name-asian="Calibri-Bold" style:font-size-asian="12pt" style:font-weight-asian="bold" style:font-name-complex="Calibri-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-Bold" fo:font-size="12pt" fo:language="en" fo:country="US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-Bold" fo:font-size="10pt" style:font-name-asian="Calibri-Bold" style:font-size-asian="10pt" style:font-name-complex="Calibri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12pt" fo:language="el" fo:country="GR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-Bold" fo:font-size="12pt" style:font-name-asian="Calibri-Bold" style:font-size-asian="12pt" style:font-name-complex="Calibri-Bold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l" fo:country="GR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ίκτυα Υπολογιστών –<text:span text:style-name="T1"> </text:span>ΚΕΦ <text:span text:style-name="T1">1-2</text:span></text:p>
      <text:p text:style-name="P1">Γ Πληροφορικής</text:p>
      <text:p text:style-name="P1">Ονοματεπώνυμο:..........................................................</text:p>
      <text:p text:style-name="P1">Ημερομηνία:................................................................</text:p>
      <text:p text:style-name="P1"/>
      <text:p text:style-name="P3"><text:span text:style-name="T1">1. </text:span><text:span text:style-name="T5">Συμπληρώστε στην πρώτη στήλη τα επίπεδα του μοντέλου TCP/IP με φθίνουσα σειρά (κατώτερο-1ο, ανώτερο-4ο) και στη συνέχεια αντιστοιχίστε τα με τις λειτουργίες που εκτελούν ή τα πρωτόκολλα που χρησιμοποιούν.</text:span></text:p>
      <text:p text:style-name="P6"><text:span text:style-name="T3">Σημείωση:</text:span><text:span text:style-name="T2"> </text:span><text:span text:style-name="T4">Σε ένα επίπεδο μπορεί να αντιστοιχούν περισσότερες επιλογές της 2ης στήλης.</text:span></text:p>
      <text:p text:style-name="P4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4">Επίπεδα TCP/IP</text:p>
          </table:table-cell>
          <table:table-cell table:style-name="Πίνακας1.B1" office:value-type="string">
            <text:p text:style-name="P4"><text:s/>Λειτουργία</text:p>
          </table:table-cell>
        </table:table-row>
        <table:table-row>
          <table:table-cell table:style-name="Πίνακας1.A2" office:value-type="string">
            <text:p text:style-name="P12"/>
          </table:table-cell>
          <table:table-cell table:style-name="Πίνακας1.B2" office:value-type="string">
            <text:p text:style-name="P13">Λειτουργίες Φυσικού επιπέδου και</text:p>
            <text:p text:style-name="P7">Σύνδεσης/Ζεύξης δεδομένων του OSI.</text:p>
          </table:table-cell>
        </table:table-row>
        <table:table-row>
          <table:table-cell table:style-name="Πίνακας1.A2" office:value-type="string">
            <text:p text:style-name="P12"/>
          </table:table-cell>
          <table:table-cell table:style-name="Πίνακας1.B2" office:value-type="string">
            <text:p text:style-name="P7">Πρωτόκολλα HTTP, FTP.</text:p>
          </table:table-cell>
        </table:table-row>
        <table:table-row>
          <table:table-cell table:style-name="Πίνακας1.A2" office:value-type="string">
            <text:p text:style-name="P12"/>
          </table:table-cell>
          <table:table-cell table:style-name="Πίνακας1.B2" office:value-type="string">
            <text:p text:style-name="P7">Πρωτόκολλο IP.</text:p>
          </table:table-cell>
        </table:table-row>
        <table:table-row>
          <table:table-cell table:style-name="Πίνακας1.A2" office:value-type="string">
            <text:p text:style-name="P12"/>
          </table:table-cell>
          <table:table-cell table:style-name="Πίνακας1.B2" office:value-type="string">
            <text:p text:style-name="P13">Ικανότητα ενθυλάκωσης και αποστολής</text:p>
            <text:p text:style-name="P7">πακέτων IP.</text:p>
          </table:table-cell>
        </table:table-row>
        <table:table-row>
          <table:table-cell table:style-name="Πίνακας1.A2" office:value-type="string">
            <text:p text:style-name="P7">1ο – Πρόσβασης Δικτύου</text:p>
          </table:table-cell>
          <table:table-cell table:style-name="Πίνακας1.B2" office:value-type="string">
            <text:p text:style-name="P7">Πρωτόκολλα TCP και UDP.</text:p>
          </table:table-cell>
        </table:table-row>
      </table:table>
      <text:p text:style-name="P2"/>
      <text:p text:style-name="P2"/>
      <text:p text:style-name="P5">2. <text:s/>Απαντήστε για την κάθε φράση αν είναι Σωστή (Σ) ή Λάθος (Λ).</text:p>
      <text:p text:style-name="P4"/>
      <text:p text:style-name="P11">1) Το επίπεδο Μεταφοράς, στο TCP/IP, παρέχει αποκλειστικά υπηρεσίες με σύνδεση.</text:p>
      <text:p text:style-name="P11">2) Μια κάρτα δικτύου (Ethernet) αντιστοιχεί στο επίπεδο πρόσβασης δικτύου του TCP/IP.</text:p>
      <text:p text:style-name="P11">3) Το επίπεδο Δικτύου του μοντέλου OSI, γενικά αντιστοιχεί στο επίπεδο Διαδικτύου του TCP/IP.</text:p>
      <text:p text:style-name="P11">4) Το επίπεδο Εφαρμογής του μοντέλου TCP/IP αντιστοιχεί στα επίπεδο Παρουσίασης και Εφαρμογής του OSI.</text:p>
      <text:p text:style-name="P11">5) Το TCP/IP δεν προκαθορίζει κάτι κάτω από το επίπεδο διαδικτύου παρά μόνο υποδεικνύει ότι θα πρέπει να χρησιμοποιηθεί κάποιο πρωτόκολλο, ώστε ο υπολογιστής να μπορεί να στέλνει πακέτα IP στο δίκτυο.</text:p>
      <text:p text:style-name="P11">6) Το επίπεδο Συνόδου του μοντέλου OSI αντιστοιχεί στο επίπεδο Μεταφοράς του TCP/IP.</text:p>
      <text:p text:style-name="P11">7) Βασικό πρωτόκολλο του επιπέδου Διαδικτύου είναι το IP.</text:p>
      <text:p text:style-name="P11">8) Ένα αυτοδύναμο πακέτο IP (datagram) ενθυλακώνεται σε πλαίσιο (Frame) ώστε να διέλθει από ένα δίκτυο Ethernet.</text:p>
      <text:p text:style-name="P8"/>
      <text:p text:style-name="P8"/>
      <text:list xml:id="list7488024283772626515" text:style-name="L2">
        <text:list-item>
          <text:p text:style-name="P9"><text:span text:style-name="T6">Τι ονομάζεται μέθοδος προσπέλασης στα τοπικά δίκτυα;</text:span></text:p>
        </text:list-item>
        <text:list-item>
          <text:p text:style-name="P9"><text:span text:style-name="T6">Ποιο ήταν το έργο της επιτροπής 802; </text:span></text:p>
        </text:list-item>
        <text:list-item>
          <text:p text:style-name="P9"><text:span text:style-name="T6">Ποιες υπηρεσίες παρέχει το υποεπίπεδο </text:span>LLC;</text:p>
        </text:list-item>
        <text:list-item>
          <text:p text:style-name="P10">Περιγράψτε τΑ πρότυπα 10<text:span text:style-name="T1">base – F Ethernet </text:span>και <text:span text:style-name="T1"><text:s/>Gigabit Ethernet.</text:span></text:p>
        </text:list-item>
        <text:list-item>
          <text:p text:style-name="P10">Περιγράψτε τη δομή μιας φυσικής διευθυνσης <text:span text:style-name="T1">MAC Ethernet </text:span>και εξηγήστε ποια είναι η λειτουργία των ψηφίων <text:span text:style-name="T1">M-bit, X-bit.</text:span></text:p>
        </text:list-item>
        <text:list-item>
          <text:p text:style-name="P10">Τι ονομάζουμε ασύρματο τοπικό δίκτυο;</text:p>
        </text:list-item>
      </text:list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19:07:47.07</meta:creation-date>
    <meta:document-statistic meta:table-count="1" meta:image-count="0" meta:object-count="0" meta:page-count="1" meta:paragraph-count="31" meta:word-count="276" meta:character-count="1935"/>
    <dc:date>2020-02-23T21:43:29.36</dc:date>
    <meta:editing-duration>PT2H20M32S</meta:editing-duration>
    <meta:editing-cycles>1</meta:editing-cycles>
    <meta:generator>OpenOffice/4.1.2$Win32 OpenOffice.org_project/412m3$Build-9782</meta:generator>
  </office:meta>
</office:document-meta>
</file>