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2" style:family="paragraph" style:parent-style-name="Standard" style:list-style-name="L1">
      <style:paragraph-properties fo:text-align="start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2.487cm"/>
        </style:tab-stops>
      </style:paragraph-properties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2.487cm"/>
        </style:tab-stops>
      </style:paragraph-properties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5" style:family="paragraph" style:parent-style-name="Standard" style:list-style-name="L3">
      <style:paragraph-properties fo:text-align="start" style:justify-single-word="false" style:text-autospace="none">
        <style:tab-stops>
          <style:tab-stop style:position="2.487cm"/>
        </style:tab-stops>
      </style:paragraph-properties>
      <style:text-properties style:font-name="Calibri-Bold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2.487cm"/>
        </style:tab-stops>
      </style:paragraph-properties>
      <style:text-properties style:font-name="Calibri-Bold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 style:text-autospace="none">
        <style:tab-stops>
          <style:tab-stop style:position="2.487cm"/>
        </style:tab-stops>
      </style:paragraph-properties>
      <style:text-properties style:font-name="Calibri-Bold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style:font-name="Calibri-Bold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Δίκτυα Υπολογιστών <text:s text:c="2"/>Γ'Επαλ </text:p>
      <text:p text:style-name="P1">Ονοματεπώνυμο:.............................................................</text:p>
      <text:p text:style-name="P1">Ημερομηνία:....................................................................</text:p>
      <text:p text:style-name="P1"/>
      <text:p text:style-name="P1"/>
      <text:p text:style-name="P1"/>
      <text:p text:style-name="P1">Α. Συμπληρώστε τις παρακάτω φράσεις με τις σωστές λέξεις. </text:p>
      <text:list xml:id="list5758976922056470330" text:style-name="L1">
        <text:list-item>
          <text:p text:style-name="P8">Το επίπεδο Μεταφοράς είναι υπεύθυνο για την από ___________ σε ______________ επικοινωνία παρέχοντας υπηρεσίες _________ ____________________ και υπηρεσίες _________ ________________.</text:p>
        </text:list-item>
        <text:list-item>
          <text:p text:style-name="P8">Το επίπεδο Μεταφοράς φροντίζει, μια αργή μηχανή (Η/Υ), να μην υπερφορτώνεται και χάνει δεδομένα, όταν μεταδίδει μια γρήγορη μηχανή, με τη λειτουργία του ______________ ______________. </text:p>
        </text:list-item>
        <text:list-item>
          <text:p text:style-name="P8">Ένα πρωτόκολλο χωρίς σύνδεση μεταδίδει _________________ πακέτα και θεωρείται _____________________ επειδή δεν εξασφαλίζει ότι τα πακέτα θα φτάσουν στον προορισμό τους. </text:p>
        </text:list-item>
        <text:list-item>
          <text:p text:style-name="P8">Ένα πρωτόκολλο προσανατολισμένο σε σύνδεση, πριν ξεκινήσει τη μετάδοση των δεδομένων ___________________ μια ________________ από άκρο σε _________. Εξασφαλίζει ότι τα δεδομένα θα φτάσουν στον παραλήπτη χωρίς _________________ . </text:p>
        </text:list-item>
        <text:list-item>
          <text:p text:style-name="P8">Οι αριθμοί _______________ χρησιμεύουν στην ταυτοποίηση των διαφορετικών συνομιλιών μεταξύ των δυο άκρων. </text:p>
          <text:p text:style-name="P2"/>
        </text:list-item>
      </text:list>
      <text:p text:style-name="P3">Β. Απαντήστε με ΝΑΙ ή ΟΧΙ στις παρακάτω προτάσεις.</text:p>
      <text:list xml:id="list1223550240243472146" text:style-name="L2">
        <text:list-item>
          <text:p text:style-name="P7">Τα πρωτόκολλα χωρίς σύνδεση εξασφαλίζουν ότι τα δεδομένα θα φτάσουν στον προορισμό τους. ΝΑΙ ΟΧΙ</text:p>
        </text:list-item>
        <text:list-item>
          <text:p text:style-name="P7">Η εγκατάσταση και ο τερματισμός συνδέσεων είναι λειτουργίες του επιπέδου Μεταφοράς. ΝΑΙ ΟΧΙ </text:p>
        </text:list-item>
        <text:list-item>
          <text:p text:style-name="P7">Το UDP είναι πρωτόκολλο προσανατολισμένο σε σύνδεση. ΝΑΙ ΟΧΙ </text:p>
        </text:list-item>
        <text:list-item>
          <text:p text:style-name="P7">Ένα πρωτόκολλο προσανατολισμένο σε σύνδεση εξασφαλίζει ότι τα δεδομένα θα φτάσουν στον προορισμό τους. ΝΑΙ ΟΧΙ </text:p>
        </text:list-item>
        <text:list-item>
          <text:p text:style-name="P7">Η μονάδα δεδομένων στο TCP είναι το τμήμα (segment) ΝΑΙ ΟΧΙ </text:p>
        </text:list-item>
        <text:list-item>
          <text:p text:style-name="P7">Η επικεφαλίδα στο UDP έχει μήκος τουλάχιστον 20 bytes και είναι μεγαλύτερη από την αντίστοιχη του TCP. ΝΑΙ ΟΧΙ </text:p>
        </text:list-item>
        <text:list-item>
          <text:p text:style-name="P7">Το επίπεδο Μεταφοράς (του TCP/IP) παρέχει ΜΟΝΟ υπηρεσίες με σύνδεση. ΝΑΙ ΟΧΙ </text:p>
        </text:list-item>
        <text:list-item>
          <text:p text:style-name="P7">Το TCP και το UDP είναι πρωτόκολλα του επιπέδου Μεταφοράς. ΝΑΙ ΟΧΙ </text:p>
        </text:list-item>
        <text:list-item>
          <text:p text:style-name="P7">Οι αριθμοί σειράς και επιβεβαίωσης είναι πεδία της επικεφαλίδας του TCP. </text:p>
        </text:list-item>
        <text:list-item>
          <text:p text:style-name="P7">Ένας γρήγορος αποστολέας μπορεί να επιβραδυνθεί αλλάζοντας την τιμή στο πεδίο “παράθυρο” της επικεφαλίδας του τμήματος στο TCP. ΝΑΙ ΟΧΙ </text:p>
        </text:list-item>
        <text:list-item>
          <text:p text:style-name="P7">Το UDP χρησιμοποιείται για εφαρμογές που μεταδίδουν ροές video ή ήχου σε πραγματικό χρόνο. ΝΑΙ ΟΧΙ </text:p>
        </text:list-item>
        <text:list-item>
          <text:p text:style-name="P7"><text:s/>Η χειραψία τριών βημάτων χρησιμοποιείται για τον τερματισμό μιας σύνδεσης TCP. ΝΑΙ ΟΧΙ </text:p>
        </text:list-item>
        <text:list-item>
          <text:p text:style-name="P7">Ο αρχικός αριθμός στο πεδίο “Αριθμός σειράς” είναι τυχαίος. ΝΑΙ ΟΧΙ </text:p>
        </text:list-item>
        <text:list-item>
          <text:p text:style-name="P7">Οι αριθμοί σειράς και επιβεβαίωσης είναι πεδία της επικεφαλίδας του TCP ΝΑΙ ΟΧΙ </text:p>
        </text:list-item>
      </text:list>
      <text:p text:style-name="P6"/>
      <text:p text:style-name="P3"/>
      <text:p text:style-name="P3">Ερωτήσεις Ανάπτυξης</text:p>
      <text:p text:style-name="P3"/>
      <text:p text:style-name="P6">Γ. Πότε ένα πρωτόκολλο χαρακτηρίζεται προσανατολισμένο σε σύνδεση (connection oriented) και πότε χωρίς σύνδεση (connectionless); </text:p>
      <text:p text:style-name="P6"><text:soft-page-break/></text:p>
      <text:p text:style-name="P6">Δ. Τι είδους υπηρεσία προσφέρει το πρωτόκολλο TCP και πώς εξασφαλίζει την αξιοπιστία της σύνδεσης; </text:p>
      <text:p text:style-name="P6"/>
      <text:p text:style-name="P6">Ε. Περιγράψτε συνοπτικά τα πεδία «Μέγεθος Παραθύρου» και «Άθροισμα Ελέγχου (Checksum)» του πακέτου TCP. </text:p>
      <text:p text:style-name="P6"/>
      <text:p text:style-name="P6">ΣΤ. Ποιος είναι ο ρόλος των Σημαιών ελέγχου ACK (Acknowledgment), SYN (Synchronize) και FIN (Finalize) σε ένα πακέτο TCP; </text:p>
      <text:p text:style-name="P6"/>
      <text:p text:style-name="P6">Ζ. Το UDP είναι ένα σχετικά απλούστερο πρωτόκολλο σε σχέση με το TCP και με μειωμένη αξιοπιστία. Τι είδους υπηρεσίες προσφέρει και σε ποιες εφαρμογές προτιμάται;</text:p>
      <text:p text:style-name="P6"/>
      <text:p text:style-name="P6"><text:s/>Η. Αν κατά τη χρήση του UDP απαιτείται να λυθούν θέματα αξιοπιστίας, ελέγχου ροής, τεμαχισμού των πακέτων κ.λπ., πώς αντιμετωπίζονται αυτά; </text:p>
      <text:p text:style-name="P6"/>
      <text:p text:style-name="P6"/>
      <text:p text:style-name="P3">Θ. <text:span text:style-name="T2">Απαντήστε για την κάθε φράση αν είναι Σωστή (Σ) ή Λάθος (Λ). </text:span></text:p>
      <text:list xml:id="list7342661049404280684" text:style-name="L3">
        <text:list-item>
          <text:p text:style-name="P5">Ο αριθμός σειράς σε ένα τμήμα TCP έχει μήκος 16 bit.</text:p>
        </text:list-item>
        <text:list-item>
          <text:p text:style-name="P5">Ένας DNS server χρησιμοποιεί UDP γιατί δέχεται μικρά αιτήματα από μια πληθώρα διαφορετικών χρηστών/πελατών.</text:p>
        </text:list-item>
        <text:list-item>
          <text:p text:style-name="P5">Για την μεταφορά ενός αρχείου 500 kbytes, το TCP το τεμαχίζει σε μικρότερα κομμάτια/τμήματα.</text:p>
        </text:list-item>
        <text:list-item>
          <text:p text:style-name="P5">Ένα τμήμα TCP μπορεί να μεταφέρει περισσότερα δεδομένα από ένα αυτοδύναμο πακέτο UDP. </text:p>
        </text:list-item>
        <text:list-item>
          <text:p text:style-name="P5">Όταν ένας Η/Υ στέλνει ένα τμήμα TCP με ενεργοποιημένη τη σημαία ACK και αριθμό επιβεβαίωσης 1201, σημαίνει ότι έλαβε σωστά όλες τις οκτάδες μέχρι και την 1201 συμπεριλαμβανομένης. </text:p>
        </text:list-item>
        <text:list-item>
          <text:p text:style-name="P5">Ο αριθμός σειράς κατά την εγκατάσταση μιας σύνδεσης TCP παίρνει τυχαία αρχική τιμή. </text:p>
        </text:list-item>
        <text:list-item>
          <text:p text:style-name="P5">Το μέγιστο πλήθος των θυρών στο TCP ή UDP είναι 65536.</text:p>
        </text:list-item>
        <text:list-item>
          <text:p text:style-name="P5">Ένα αυτοδύναμο πακέτο χρήστη (στο UDP) έχει στην επικεφαλίδα πεδίο που προσδιορίζει ότι πρέπει να εξυπηρετηθεί επειγόντως. </text:p>
        </text:list-item>
        <text:list-item>
          <text:p text:style-name="P5">Κατά την ενθυλάκωση, σε πακέτα UDP ή τμήματα TCP προστίθενται αριθμοί θύρας προέλευσης και προορισμού. </text:p>
        </text:list-item>
        <text:list-item>
          <text:p text:style-name="P5">Μια υποδοχή (socket) TCP ή UDP προσδιορίζεται από την διεύθυνση IP της δικτυακής διασύνδεσης και τον αριθμό θύρας στην οποία “ακούει” μια εφαρμογή/διεργασία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ra feida</meta:initial-creator>
    <meta:creation-date>2018-02-06T22:28:09.96</meta:creation-date>
    <meta:document-statistic meta:table-count="0" meta:image-count="0" meta:object-count="0" meta:page-count="2" meta:paragraph-count="42" meta:word-count="635" meta:character-count="4322"/>
    <dc:date>2018-02-06T22:48:29.14</dc:date>
    <dc:creator>xara feida</dc:creator>
    <meta:editing-duration>PT4M49S</meta:editing-duration>
    <meta:editing-cycles>1</meta:editing-cycles>
    <meta:generator>OpenOffice/4.1.2$Win32 OpenOffice.org_project/412m3$Build-9782</meta:generator>
  </office:meta>
</office:document-meta>
</file>