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c04f1" officeooo:paragraph-rsid="000c04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lan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7T13:22:12.632000000</dc:date>
    <meta:editing-duration>PT1M56S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/7.4.6.2$Windows_X86_64 LibreOffice_project/5b1f5509c2decdade7fda905e3e1429a67acd63d</meta:generator>
  </office:meta>
</office:document-meta>
</file>