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3300" style:font-name="Times New Roman" fo:font-size="14pt" fo:language="el" fo:country="G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cc3300" style:font-name="Times New Roman" fo:font-size="14pt" fo:language="el" fo:country="G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style:font-name="Times New Roman" fo:font-size="14pt" fo:language="el" fo:country="G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ff" style:font-name="Times New Roman" fo:font-size="14pt" fo:language="el" fo:country="G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00" style:font-name="Times New Roman" fo:font-size="14pt" fo:language="el" fo:country="G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3300" style:font-name="Times New Roman" fo:font-size="14pt" fo:language="el" fo:country="G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ff" style:font-name="Times New Roman" fo:font-size="14pt" fo:language="el" fo:country="G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color="#0000ff" fo:language="el" fo:country="GR" fo:font-weight="bold" style:font-weight-asian="bold" style:font-weight-complex="bold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3300" style:font-name="Times New Roman" fo:font-size="14pt" fo:language="el" fo:country="GR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ΦΥΛΛΟ ΕΡΓΑΣΙΑΣ 8</text:p>
      <text:p text:style-name="P2"/>
      <text:p text:style-name="P1">Α' Μέρος</text:p>
      <text:p text:style-name="P3">Φέτος ασχοληθήκαμε στην τάξη με το <text:span text:style-name="T3">δημοτικό τραγούδι </text:span>και τα ιδιαίτερα χαρακτη-ριστικά του.</text:p>
      <text:p text:style-name="P3"><text:s/>Το δημοτικό τραγούδι αποτελεί μια πτυχή του λαϊκού πολιτισμού και συνταιριάζει την <text:span text:style-name="T3">ποίηση</text:span> με τη <text:span text:style-name="T3">μουσική</text:span> αλλά και το <text:span text:style-name="T3">χορό.</text:span> Αποτυπώνει τη <text:span text:style-name="T3">γλώσσα,</text:span> εκφράζει τη <text:span text:style-name="T3">ζωή,</text:span> τα βιώματα, τα συναισθήματα ενός <text:span text:style-name="T3">λαού,</text:span> μιας κοινότητας ανθρώπων. Δεν αποτελεί ατομική <text:span text:style-name="T3">δημιουργία</text:span> αλλά <text:span text:style-name="T3">συλλογική.</text:span></text:p>
      <text:p text:style-name="P3">Μιλήσαμε για τις κατηγορίες στις οποίες κατατάσσουμε τα δημοτικά τραγούδια ανάλογα με το θέμα τους και για τους εκφραστικούς τρόπους τους, για τα επαναλαμβανόμενα μοτίβα, για τη λιτή και πυκνή <text:s/>ποιητική γλώσσας τους, για το <text:span text:style-name="T3">δεκαπεντασύλλαβο στίχο</text:span> τους. Αναλύσαμε τραγούδια της ξενιτιάς.</text:p>
      <text:p text:style-name="P2"/>
      <text:p text:style-name="P1">Β' Μέρος</text:p>
      <text:p text:style-name="P1"/>
      <text:p text:style-name="P2">Τα δημοτικά τραγούδια της Σκιάθου έχουν μεγάλη θεματική και ρυθμική ποικιλία και αποτελούν μια σπουδαία παράδοση που τη διατήρησαν ζωντανή <text:s/>ως σήμερα οι άνθρωποι του μόχθου, οι γεωργοί, οι κτηνοτρόφοι, οι ψαράδες, οι εργάτες, οι γυναίκες τους και τα παιδιά τους, οι απλοί καθημερινοί άνθρωποι...</text:p>
      <text:p text:style-name="P2">Το σκιαθίτικο μουσικό ιδίωμα έχει τις ιδιαιτερότητές του, αλλά εντάσσεται στη μουσική παράδοση του κεντρικού Αιγαίου με πολλές επιδράσεις από τα μικρασιατικά παράλια.</text:p>
      <text:p text:style-name="P2"/>
      <text:p text:style-name="P2">Τα βίντεο και τα ηχητικά αρχεία στην αρχική σελίδα του μαθήματος αποκαλύπτουν κάποιες πτυχές της ζωής στο νησί μας αρκετές δεκαετίες παλιότερα. Προέρχονται από την εκπομπή της ΕΡΤ <text:span text:style-name="T1">Μουσικό Οδοιπορικό </text:span><text:span text:style-name="T2">με τη Δόμνα Σαμίου.</text:span> </text:p>
      <text:p text:style-name="P2">Το τραγούδι της <text:span text:style-name="T1">Καμάρας </text:span><text:span text:style-name="T2">ανήκει στην κατηγορία των παραλογών και είναι</text:span><text:span text:style-name="T1"> </text:span><text:span text:style-name="T2">το χαρακτηριστικό τραγούδι της Σκιάθου με τον ιδιότυπο χορό.</text:span><text:span text:style-name="T1"><text:line-break/></text:span>Το τραγούδι <text:span text:style-name="T1">γιω Μαργιώ </text:span><text:span text:style-name="T2">το τραγουδούν σκιαθίτες ψαράδες μικρασιατικής καταγωγής.<text:line-break/>Τα υπόλοιπα τραγούδια τα τραγουδάμε στη Σκιάθο κατά την περίοδο της αποκριάς.</text:span></text:p>
      <text:p text:style-name="P2"/>
      <text:p text:style-name="P5">Γ' Μέρος</text:p>
      <text:p text:style-name="P6"/>
      <text:list xml:id="list6766387437450240114" text:style-name="L1">
        <text:list-item>
          <text:p text:style-name="P7">Δείτε τα βίντεο και ακούστε προσεκτικά τα δημοτικά τραγούδια. </text:p>
        </text:list-item>
        <text:list-item>
          <text:p text:style-name="P7">Παρουσιάστε με συντομία το θέμα ή τα θέματα κάθε τραγουδιού.</text:p>
        </text:list-item>
        <text:list-item>
          <text:p text:style-name="P7">Ποιο σας εντυπωσιάζει περισσότερο και γιατί;</text:p>
        </text:list-item>
        <text:list-item>
          <text:p text:style-name="P7">Ζητήστε από κάποιον συγγενή σας να σας τραγουδήσει ένα σκιαθίτικο δημοτικό τραγούδι και καταγράψτε το (με ηχογράφηση/βιντεοσκόπηση) -με την άδειά του/της! Κρατήστε το στην προσωπική σας συλλογή. Είναι πολύτιμο! (όταν επιστρέψουμε στο σχολείο θα το ακούσουμε ή θα το δούμε!)</text:p>
        </text:list-item>
      </text:list>
      <text:p text:style-name="P4"><text:soft-page-break/></text:p>
      <text:p text:style-name="P5">Δ' Μέρος </text:p>
      <text:p text:style-name="P6"/>
      <text:p text:style-name="P4"><text:s text:c="6"/>Ενδιαφέρουσες ιστοσελίδες για το σκιαθίτικο δημοτικό τραγούδι:</text:p>
      <text:list xml:id="list5678070164765871068" text:style-name="L2">
        <text:list-item>
          <text:p text:style-name="P9"><text:a xlink:type="simple" xlink:href="https://www.domnasamiou.gr/?i=portal.el.shows&amp;id=136" text:style-name="Internet_20_link" text:visited-style-name="Visited_20_Internet_20_Link">Μουσικό Οδοιπορικό με τη Δόμνα Σαμίου – </text:a><text:a xlink:type="simple" xlink:href="https://www.domnasamiou.gr/?i=portal.el.shows&amp;id=136" text:style-name="Internet_20_link" text:visited-style-name="Visited_20_Internet_20_Link">Σκιάθος</text:a></text:p>
        </text:list-item>
        <text:list-item>
          <text:p text:style-name="P8"><text:a xlink:type="simple" xlink:href="http://papadiamantis.net/pdf/ΒΙΒΛΙΑ/Ρήγας,%20Σκιάθου%20Λαϊκὸς%20πολιτισμός/Σκιάθου%20Λαϊκὸς%20πολιτισμός,%20Α,%20Ἄσματα%20(1958).pdf" text:style-name="Internet_20_link" text:visited-style-name="Visited_20_Internet_20_Link"><text:span text:style-name="T4">Γεωργίου Ρήγα, </text:span></text:a><text:a xlink:type="simple" xlink:href="http://papadiamantis.net/pdf/ΒΙΒΛΙΑ/Ρήγας,%20Σκιάθου%20Λαϊκὸς%20πολιτισμός/Σκιάθου%20Λαϊκὸς%20πολιτισμός,%20Α,%20Ἄσματα%20(1958).pdf" text:style-name="Internet_20_link" text:visited-style-name="Visited_20_Internet_20_Link"><text:span text:style-name="T5">Σκιάθου Λαϊκός Πολιτισμός - τεύχος Α' – Δημώδη Άσματα</text:span></text:a></text:p>
        </text:list-item>
      </text:list>
      <text:p text:style-name="P4"/>
      <text:p text:style-name="P6"><text:s text:c="2"/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s</meta:initial-creator>
    <meta:creation-date>2020-05-19T11:49:38.98</meta:creation-date>
    <meta:generator>OpenOffice/4.1.6$Win32 OpenOffice.org_project/416m1$Build-9790</meta:generator>
    <dc:date>2020-05-20T00:48:10.03</dc:date>
    <dc:creator>b s</dc:creator>
    <meta:editing-duration>PT12H57M21S</meta:editing-duration>
    <meta:editing-cycles>4</meta:editing-cycles>
    <meta:document-statistic meta:table-count="0" meta:image-count="0" meta:object-count="0" meta:page-count="2" meta:paragraph-count="20" meta:word-count="348" meta:character-count="2301"/>
  </office:meta>
</office:document-meta>
</file>