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writing-mode="lr-tb"/>
      <style:text-properties fo:font-variant="normal" fo:text-transform="none" fo:color="#424242" style:font-name="Times New Roman" fo:font-size="14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424242" style:font-name="Times New Roman" fo:letter-spacing="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424242" style:font-name="Times New Roman" fo:font-size="14pt" fo:letter-spacing="normal" fo:font-style="italic" fo:font-weight="normal" style:font-style-asian="italic" style:font-style-complex="italic"/>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66cc" style:font-name="Times New Roman" fo:letter-spacing="normal"/>
    </style:style>
    <style:style style:name="P5" style:family="paragraph" style:parent-style-name="Standard">
      <style:text-properties style:font-name="Times New Roman"/>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fo:font-variant="normal" fo:text-transform="none" fo:color="#424242" style:font-name="Times New Roman" fo:letter-spacing="normal"/>
    </style:style>
    <style:style style:name="P8" style:family="paragraph" style:parent-style-name="Standard">
      <style:paragraph-properties style:writing-mode="lr-tb"/>
      <style:text-properties fo:font-variant="normal" fo:text-transform="none" fo:color="#424242" style:font-name="Times New Roman" fo:font-size="14pt" fo:letter-spacing="normal" fo:font-style="normal" fo:font-weight="normal"/>
    </style:style>
    <style:style style:name="P9" style:family="paragraph" style:parent-style-name="Standard">
      <style:paragraph-properties style:writing-mode="lr-tb"/>
      <style:text-properties fo:font-variant="normal" fo:text-transform="none" fo:color="#424242" style:font-name="Times New Roman" fo:font-size="14pt" fo:letter-spacing="normal" fo:font-style="normal" fo:font-weight="normal" style:font-weight-asian="normal" style:font-weight-complex="normal"/>
    </style:style>
    <style:style style:name="P10" style:family="paragraph" style:parent-style-name="Standard">
      <style:paragraph-properties style:writing-mode="lr-tb"/>
      <style:text-properties fo:font-variant="normal" fo:text-transform="none" fo:color="#0066cc" style:font-name="Times New Roman" fo:font-size="14pt" fo:letter-spacing="normal" fo:font-style="normal" fo:font-weight="bold"/>
    </style:style>
    <style:style style:name="P11" style:family="paragraph" style:parent-style-name="Standard">
      <style:paragraph-properties fo:text-align="center" style:justify-single-word="false" style:writing-mode="lr-tb"/>
    </style:style>
    <style:style style:name="P12" style:family="paragraph" style:parent-style-name="Standard">
      <style:paragraph-properties fo:margin-top="0cm" fo:margin-bottom="0.499cm" style:writing-mode="lr-tb"/>
      <style:text-properties fo:font-variant="normal" fo:text-transform="none" fo:color="#424242" style:font-name="Times New Roman" fo:font-size="14pt" fo:letter-spacing="normal" fo:font-style="normal" fo:font-weight="bold"/>
    </style:style>
    <style:style style:name="P13" style:family="paragraph" style:parent-style-name="Text_20_body">
      <style:paragraph-properties fo:margin-top="0cm" fo:margin-bottom="0.159cm" fo:orphans="2" fo:widows="2" fo:padding="0cm" fo:border="none"/>
    </style:style>
    <style:style style:name="P14" style:family="paragraph" style:parent-style-name="Text_20_body" style:list-style-name="L1">
      <style:paragraph-properties fo:margin-top="0cm" fo:margin-bottom="0.159cm" fo:padding="0cm" fo:border="none" style:writing-mode="lr-tb"/>
      <style:text-properties fo:font-variant="normal" fo:text-transform="none" fo:color="#424242" style:font-name="Times New Roman" fo:font-size="14pt" fo:letter-spacing="normal" fo:font-style="normal" fo:font-weight="bold"/>
    </style:style>
    <style:style style:name="P15" style:family="paragraph" style:parent-style-name="Text_20_body" style:list-style-name="L1">
      <style:paragraph-properties fo:margin-top="0cm" fo:margin-bottom="0.159cm" fo:padding="0cm" fo:border="none" style:writing-mode="lr-tb"/>
      <style:text-properties fo:font-variant="normal" fo:text-transform="none" fo:color="#424242" style:font-name="Times New Roman" fo:letter-spacing="normal"/>
    </style:style>
    <style:style style:name="P16" style:family="paragraph" style:parent-style-name="Text_20_body" style:list-style-name="L2">
      <style:paragraph-properties fo:margin-top="0cm" fo:margin-bottom="0.159cm" fo:orphans="2" fo:widows="2" fo:padding="0cm" fo:border="none"/>
      <style:text-properties fo:font-variant="normal" fo:text-transform="none" fo:color="#424242" style:font-name="Times New Roman" fo:font-size="14pt" fo:letter-spacing="normal" fo:font-style="normal" fo:font-weight="normal" style:font-name-asian="Segoe UI" style:font-size-asian="12pt" style:font-style-asian="normal" style:font-weight-asian="normal" style:font-name-complex="Segoe UI" style:font-size-complex="12pt" style:font-style-complex="normal" style:font-weight-complex="normal"/>
    </style:style>
    <style:style style:name="P17" style:family="paragraph" style:parent-style-name="Text_20_body" style:list-style-name="L2">
      <style:paragraph-properties fo:margin-top="0cm" fo:margin-bottom="0.159cm" fo:orphans="2" fo:widows="2" fo:padding="0cm" fo:border="none"/>
      <style:text-properties fo:font-variant="normal" fo:text-transform="none" fo:color="#424242" style:font-name="Times New Roman" fo:font-size="14pt" fo:letter-spacing="normal" fo:font-style="normal" fo:font-weight="normal"/>
    </style:style>
    <style:style style:name="P18" style:family="paragraph" style:parent-style-name="Text_20_body" style:list-style-name="L2">
      <style:paragraph-properties fo:margin-top="0cm" fo:margin-bottom="0.159cm" fo:orphans="2" fo:widows="2" fo:padding="0cm" fo:border="none"/>
    </style:style>
    <style:style style:name="T1" style:family="text">
      <style:text-properties fo:font-variant="normal" fo:text-transform="none" fo:color="#424242" style:font-name="Times New Roman" fo:font-size="14pt" fo:letter-spacing="normal" fo:language="el" fo:country="GR" fo:font-style="normal" fo:font-weight="normal"/>
    </style:style>
    <style:style style:name="T2" style:family="text">
      <style:text-properties fo:font-variant="normal" fo:text-transform="none" fo:color="#424242" style:font-name="Times New Roman" fo:font-size="12pt" fo:letter-spacing="normal" fo:font-style="normal" fo:font-weight="normal"/>
    </style:style>
    <style:style style:name="T3" style:family="text">
      <style:text-properties fo:font-variant="normal" fo:text-transform="none" fo:color="#663399" style:font-name="Times New Roman" fo:font-size="12pt" fo:letter-spacing="normal" fo:language="el" fo:country="GR" fo:font-style="normal" fo:font-weight="bold" style:font-size-asian="12pt" style:font-weight-asian="bold" style:font-name-complex="Times New Roman" style:font-size-complex="12pt" style:font-weight-complex="bold"/>
    </style:style>
    <style:style style:name="T4" style:family="text">
      <style:text-properties fo:font-variant="normal" fo:text-transform="none" fo:color="#0066cc" style:font-name="Times New Roman" fo:font-size="14pt" fo:letter-spacing="normal" fo:font-style="normal" fo:font-weight="bold"/>
    </style:style>
    <style:style style:name="T5" style:family="text">
      <style:text-properties fo:font-variant="normal" fo:text-transform="none" fo:color="#0066cc" style:font-name="Times New Roman" fo:font-size="14pt" fo:letter-spacing="normal" fo:language="el" fo:country="GR" fo:font-style="normal" fo:font-weight="bold"/>
    </style:style>
    <style:style style:name="T6" style:family="text">
      <style:text-properties fo:font-weight="bold"/>
    </style:style>
    <style:style style:name="T7" style:family="text">
      <style:text-properties fo:font-size="14pt" fo:font-style="normal" fo:font-weight="bold" style:font-weight-asian="bold" style:font-weight-complex="bold"/>
    </style:style>
    <style:style style:name="T8" style:family="text">
      <style:text-properties fo:font-size="14pt" fo:font-style="normal" fo:font-weight="normal"/>
    </style:style>
    <style:style style:name="T9" style:family="text">
      <style:text-properties fo:font-size="14pt" fo:font-style="normal" style:text-underline-style="solid" style:text-underline-width="auto" style:text-underline-color="font-color" fo:font-weight="bold" style:font-weight-asian="bold" style:font-weight-complex="bold"/>
    </style:style>
    <style:style style:name="T10" style:family="text">
      <style:text-properties fo:font-size="14pt" fo:font-style="normal" style:text-underline-style="none" fo:font-weight="bold"/>
    </style:style>
    <style:style style:name="T11" style:family="text">
      <style:text-properties fo:font-size="14pt" fo:font-style="normal" style:text-underline-style="none" fo:font-weight="bold" style:font-weight-asian="bold" style:font-weight-complex="bold"/>
    </style:style>
    <style:style style:name="T12" style:family="text">
      <style:text-properties fo:font-size="14pt" fo:language="el" fo:country="GR" fo:font-style="normal" style:text-underline-style="none" fo:font-weight="bold" style:font-weight-asian="bold" style:font-weight-complex="bold"/>
    </style:style>
    <style:style style:name="T13" style:family="text">
      <style:text-properties fo:font-size="14pt" fo:language="el" fo:country="GR" fo:font-style="normal" fo:font-weight="bold" style:font-weight-asian="bold" style:font-weight-complex="bold"/>
    </style:style>
    <style:style style:name="T14" style:family="text">
      <style:text-properties fo:font-size="14pt" fo:font-style="italic" fo:font-weight="normal" style:font-style-asian="italic" style:font-style-complex="italic"/>
    </style:style>
    <style:style style:name="T15" style:family="text">
      <style:text-properties style:font-name="Times New Roman" fo:font-size="14pt" fo:font-weight="normal" style:font-weight-asian="normal" style:font-weight-complex="normal"/>
    </style:style>
    <style:style style:name="T16" style:family="text">
      <style:text-properties style:font-name="Times New Roman" fo:font-size="14pt" fo:font-weight="bold"/>
    </style:style>
    <style:style style:name="T17" style:family="text">
      <style:text-properties fo:color="#0066cc" fo:language="el" fo:country="GR" fo:font-style="italic" style:font-style-asian="italic" style:font-style-complex="italic"/>
    </style:style>
    <style:style style:name="T18" style:family="text">
      <style:text-properties fo:language="el" fo:country="G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3">ΦΥΛΛΟ ΕΡΓΑΣΙΑΣ 4</text:span></text:span></text:p>
      <text:p text:style-name="P11"><text:span text:style-name="Strong_20_Emphasis"><text:span text:style-name="T3"/></text:span></text:p>
      <text:p text:style-name="P6"><text:span text:style-name="Strong_20_Emphasis"><text:span text:style-name="T3"/></text:span></text:p>
      <text:p text:style-name="P6"><text:span text:style-name="Strong_20_Emphasis"><text:span text:style-name="T15">Παιδιά, θα θέλατε να δημιουργήσουμε ένα αρχείο λογοτεχνικών αναγνώσεων; Ναι, καλά καταλάβατε! Αρχείο αναγνώσεων!</text:span></text:span></text:p>
      <text:p text:style-name="P6"><text:span text:style-name="Strong_20_Emphasis"><text:span text:style-name="T16"/></text:span></text:p>
      <text:p text:style-name="P6"><text:span text:style-name="Strong_20_Emphasis"><text:span text:style-name="T4">Η ανάγνωση της λογοτεχνίας είναι μια συναρπαστική δημιουργική διαδικασία! Εμπλουτίζει τη ζωή μας, πλαταίνει τον κόσμο μας, μας οδηγεί πιο κοντά στους άλλους ανθρώπους... Κι αυτό το έχουμε πάντα και κυρίως στις συνθήκες που ζούμε τόσο μεγάλη ανάγκη!</text:span></text:span></text:p>
      <text:p text:style-name="P7"/>
      <text:p text:style-name="P9">Διαβάστε ένα <text:span text:style-name="T18">απόσπασμα </text:span>από τα κείμενα που μελετήσαμε ή <text:span text:style-name="T18">από </text:span>κάποιο άλλο του σχολικού εγχειριδίου που σας φαίνεται ενδιαφέρον, ποιητικό ή πεζό, ολόκληρο ή απόσπασμα.</text:p>
      <text:p text:style-name="P7"/>
      <text:p text:style-name="P10">Μας ενδιαφέρει η εκφραστική ανάγνωση - προϋποθέτει αρκετές πρόβες!<text:line-break/>Με την εκφραστική ανάγνωση θα δώσουμε ζωή στις λέξεις! Γιατί οι λέξεις περιμένουν να τους δώσ<text:span text:style-name="T18">ουμε</text:span> ζωή, δύναμη και ... σημασία!</text:p>
      <text:p text:style-name="P7"/>
      <text:p text:style-name="P8">Όταν είστε έτοιμοι, δημιουργήστε ένα <text:span text:style-name="T6">αρχείο ήχου</text:span> <text:span text:style-name="T18">με κάποιο πρόγραμμα εγγραφής φωνής. Κρατήστε το στο προσωπικό σας αρχείο και φέρτε το στο σχολείο να το ακούσουμε όλοι μαζί, όταν επιστρέψουμε</text:span>!</text:p>
      <text:p text:style-name="P8"/>
      <text:p text:style-name="P7"/>
      <text:p text:style-name="P12">Μην ξεχάσετε τα βήματα για μια ολοκληρωμένη ηχογράφηση:</text:p>
      <text:list xml:id="list3279899458965524726" text:style-name="L1">
        <text:list-item>
          <text:p text:style-name="P14">Διαβάστε πρώτα το όνομα του συγγραφέα και τον τίτλο του έργου!</text:p>
        </text:list-item>
        <text:list-item>
          <text:p text:style-name="P14">Διαβάστε -προαιρετικά- και το εισαγωγικό σημείωμα των επιμελητών του βιβλίου.</text:p>
        </text:list-item>
        <text:list-item>
          <text:p text:style-name="P14">Διαβάστε <text:span text:style-name="T17">εκφραστικά</text:span><text:span text:style-name="T18"> </text:span>το λογοτεχνικό κείμενο!</text:p>
        </text:list-item>
        <text:list-item>
          <text:p text:style-name="P14">Αναφέρετε την πηγή σας (το σχολικό εγχειρίδιο: <text:span text:style-name="T18">τίτλος -τάξη- επιμελητές-τόπος και χρονολογία έκδοσης</text:span>)</text:p>
        </text:list-item>
        <text:list-item>
          <text:p text:style-name="P15"><text:span text:style-name="T7">Δώστε στα αρχεία σας τον εξής τίτλο: </text:span><text:span text:style-name="T13">2020</text:span><text:span text:style-name="T7">bgym_log</text:span><text:span text:style-name="T13">ο_</text:span><text:span text:style-name="T9">onoma kai arxiko gramma eponymou</text:span><text:span text:style-name="T11"> </text:span><text:span text:style-name="T12">(π.χ. 2020 bgym_logο_giannisp)</text:span><text:span text:style-name="T10"><text:line-break/></text:span></text:p>
        </text:list-item>
      </text:list>
      <text:p text:style-name="P1">Προσέξτε <text:span text:style-name="T18">τα </text:span>βοηθητικά στοιχεία για την εκφραστική ανάγνωση:</text:p>
      <text:list xml:id="list5018799364928682151" text:style-name="L2">
        <text:list-item>
          <text:p text:style-name="P16">θέματα που θίγει το κείμενο</text:p>
        </text:list-item>
        <text:list-item>
          <text:p text:style-name="P17">οργάνωση του κειμένου σε ενότητες, σε παραγράφους</text:p>
        </text:list-item>
        <text:list-item>
          <text:p text:style-name="P17">σημεία στίξης (κόμμα, άνω τελεία, τελεία, αποσιωπητικά, παρενθέσεις, παύλες, εισαγωγικά...)</text:p>
        </text:list-item>
        <text:list-item>
          <text:p text:style-name="P17">σωστές παύσεις</text:p>
        </text:list-item>
        <text:list-item>
          <text:p text:style-name="P17">ύψος και ένταση της φωνής</text:p>
        </text:list-item>
        <text:list-item>
          <text:p text:style-name="P17">συνδέσμους και συνδετικές φράσεις</text:p>
        </text:list-item>
        <text:list-item>
          <text:p text:style-name="P17"><text:soft-page-break/>επιφωνήματα</text:p>
        </text:list-item>
        <text:list-item>
          <text:p text:style-name="P17">διάλογος, αφήγηση, περιγραφή</text:p>
        </text:list-item>
        <text:list-item>
          <text:p text:style-name="P17">διαφορετικές φωνές του κειμένου, χαρακτήρες, συναισθήματα, σκέψεις...</text:p>
        </text:list-item>
        <text:list-item>
          <text:p text:style-name="P17">γλωσσικές ιδιοτυπίες <text:s/>(διαλεκτικά στοιχεία, καθαρεύουσα, δημοτική, επίσημος ή ανεπίσημος λόγος, εκφραστικά μέσα, ύφος)</text:p>
        </text:list-item>
        <text:list-item>
          <text:p text:style-name="P18"><text:span text:style-name="T1">καθαρή άρθρωση</text:span><text:span text:style-name="T2"><text:line-break/><text:line-break/></text:span><text:span text:style-name="Strong_20_Emphasis"><text:span text:style-name="T4">Οι ακροατές δεν έχουν οπτική επαφή μαζί σας, γι' αυτό χρειάζεται να αποδώσετε όσο το δυνατόν καλύτερα το περιεχόμενο του κειμένου!</text:span></text:span></text:p>
        </text:list-item>
      </text:list>
      <text:p text:style-name="P13"><text:span text:style-name="Strong_20_Emphasis"><text:span text:style-name="T4"/></text:span></text:p>
      <text:p text:style-name="P13"><text:span text:style-name="Strong_20_Emphasis"><text:span text:style-name="T5"/></text:span></text:p>
      <text:p text:style-name="P4"/>
      <text:p text:style-name="P2"/>
      <text:p text:style-name="P2"><text:s/><text:span text:style-name="T8"><text:s text:c="17"/></text:span><text:span text:style-name="T14"><text:s text:c="2"/>Καλή επιτυχία! Ελπίζω να απολαύσετε την ανάγνωση!</text:span></text:p>
      <text:p text:style-name="P3">Ευχαριστώ πολύ!</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s</meta:initial-creator>
    <meta:creation-date>2020-04-27T19:47:33.94</meta:creation-date>
    <dc:date>2020-05-20T17:24:16.84</dc:date>
    <dc:creator>b s</dc:creator>
    <meta:editing-duration>PT52M42S</meta:editing-duration>
    <meta:editing-cycles>6</meta:editing-cycles>
    <meta:generator>OpenOffice/4.1.6$Win32 OpenOffice.org_project/416m1$Build-9790</meta:generator>
    <meta:document-statistic meta:table-count="0" meta:image-count="0" meta:object-count="0" meta:page-count="2" meta:paragraph-count="26" meta:word-count="315" meta:character-count="2152"/>
  </office:meta>
</office:document-meta>
</file>