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tyle="normal" style:font-style-asian="normal" style:font-style-complex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200%" fo:text-align="center" style:justify-single-word="false" fo:orphans="2" fo:widows="2" fo:text-indent="0cm" style:auto-text-indent="false" fo:padding="0cm" fo:border="none"/>
      <style:text-properties fo:font-variant="normal" fo:text-transform="none" fo:color="#663399" style:font-name="Times New Roman" fo:font-size="12pt" fo:letter-spacing="normal" fo:language="el" fo:country="GR" fo:font-style="normal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 style:list-style-name="L1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d3d3d" style:font-name="Times New Roman" fo:font-size="11pt" fo:letter-spacing="normal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3d3d3d" style:font-name="Times New Roman" fo:font-size="11pt" fo:letter-spacing="normal" fo:font-style="normal" fo:font-weight="bold" style:font-style-asian="normal" style:font-style-complex="normal"/>
    </style:style>
    <style:style style:name="T3" style:family="text">
      <style:text-properties fo:font-variant="normal" fo:text-transform="none" fo:color="#3d3d3d" style:font-name="Times New Roman" fo:font-size="11pt" fo:letter-spacing="normal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3d3d3d" style:font-name="Times New Roman" fo:font-size="11pt" fo:letter-spacing="normal" fo:font-style="normal" fo:font-weight="normal" style:font-style-asian="normal" style:font-style-complex="normal"/>
    </style:style>
    <style:style style:name="T5" style:family="text">
      <style:text-properties fo:font-variant="normal" fo:text-transform="none" fo:color="#3d3d3d" style:font-name="Times New Roman" fo:font-size="11pt" fo:letter-spacing="normal" fo:language="el" fo:country="GR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3d3d3d" style:font-name="Times New Roman" fo:font-size="12pt" fo:letter-spacing="normal" fo:font-style="italic" fo:font-weight="bold" style:font-style-asian="italic" style:font-style-complex="italic"/>
    </style:style>
    <style:style style:name="T7" style:family="text">
      <style:text-properties fo:font-variant="normal" fo:text-transform="none" fo:color="#3d3d3d" style:font-name="Times New Roman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color="#3d3d3d" style:font-name="Times New Roman" fo:font-size="12pt" fo:letter-spacing="normal" fo:font-style="italic" fo:font-weight="normal" fo:background-color="#ffffff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3d3d3d" style:font-name="Times New Roman" fo:font-size="12pt" fo:letter-spacing="normal" fo:font-style="normal" fo:font-weight="bold" fo:background-color="#ffffff" style:font-style-asian="normal" style:font-style-complex="normal"/>
    </style:style>
    <style:style style:name="T10" style:family="text">
      <style:text-properties fo:font-variant="normal" fo:text-transform="none" fo:color="#3d3d3d" style:font-name="Times New Roman" fo:font-size="12pt" fo:letter-spacing="normal" fo:font-style="normal" fo:font-weight="bold" style:font-style-asian="normal" style:font-style-complex="normal"/>
    </style:style>
    <style:style style:name="T11" style:family="text">
      <style:text-properties fo:font-variant="normal" fo:text-transform="none" fo:color="#3d3d3d" style:font-name="Times New Roman" fo:font-size="12pt" fo:letter-spacing="normal" fo:font-style="normal" fo:font-weight="normal" style:font-style-asian="normal" style:font-style-complex="normal"/>
    </style:style>
    <style:style style:name="T12" style:family="text">
      <style:text-properties fo:font-variant="normal" fo:text-transform="none" fo:color="#3d3d3d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3d3d3d" style:font-name="Times New Roman" fo:font-size="12pt" fo:letter-spacing="normal" fo:language="el" fo:country="GR" fo:font-style="normal" fo:font-weight="bold" style:font-style-asian="normal" style:font-style-complex="normal"/>
    </style:style>
    <style:style style:name="T14" style:family="text">
      <style:text-properties fo:font-variant="normal" fo:text-transform="none" fo:color="#3d3d3d" style:font-name="Times New Roman" fo:font-size="12pt" fo:letter-spacing="normal" fo:language="el" fo:country="GR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3d3d3d" style:font-name="Times New Roman" fo:font-size="12pt" fo:letter-spacing="normal" fo:language="el" fo:country="GR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3d3d3d" style:font-name="Times New Roman" fo:font-size="12pt" fo:letter-spacing="normal" fo:language="el" fo:country="GR" fo:font-style="normal" fo:font-weight="normal" style:font-style-asian="normal" style:font-style-complex="normal"/>
    </style:style>
    <style:style style:name="T17" style:family="text">
      <style:text-properties fo:font-variant="normal" fo:text-transform="none" fo:color="#0066cc" style:font-name="Times New Roman" fo:font-size="11pt" fo:letter-spacing="normal" fo:font-style="normal" fo:font-weight="bold" style:font-style-asian="normal" style:font-style-complex="normal"/>
    </style:style>
    <style:style style:name="T18" style:family="text">
      <style:text-properties fo:font-variant="normal" fo:text-transform="none" fo:color="#0000cc" style:font-name="Times New Roman" fo:font-size="11pt" fo:letter-spacing="normal" fo:font-style="normal" fo:font-weight="normal" style:font-style-asian="normal" style:font-style-complex="normal"/>
    </style:style>
    <style:style style:name="T19" style:family="text">
      <style:text-properties fo:font-variant="normal" fo:text-transform="none" fo:color="#0000cc" style:font-name="Times New Roman" fo:font-size="11pt" fo:letter-spacing="normal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0000cc" style:font-name="Times New Roman" fo:font-size="11pt" fo:letter-spacing="normal" fo:language="el" fo:country="GR" fo:font-style="normal" fo:font-weight="normal" style:font-style-asian="normal" style:font-style-complex="normal"/>
    </style:style>
    <style:style style:name="T21" style:family="text">
      <style:text-properties fo:font-variant="normal" fo:text-transform="none" fo:color="#663399" style:font-name="Times New Roman" fo:font-size="12pt" fo:letter-spacing="normal" fo:language="el" fo:country="GR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1">ΦΥΛΛΟ ΕΡΓΑΣΙΑΣ 2</text:span></text:span></text:p>
      <text:p text:style-name="P2"><text:span text:style-name="Strong_20_Emphasis"><text:span text:style-name="T19"/></text:span></text:p>
      <text:p text:style-name="P2"><text:span text:style-name="Strong_20_Emphasis"><text:span text:style-name="T3">Ο. Ελύτης, </text:span></text:span><text:span text:style-name="Emphasis"><text:span text:style-name="T5">Πίνοντας</text:span></text:span><text:span text:style-name="Emphasis"><text:span text:style-name="T3"> </text:span></text:span><text:span text:style-name="Emphasis"><text:span text:style-name="T1">ήλιο</text:span></text:span><text:span text:style-name="Emphasis"><text:span text:style-name="T3"> </text:span></text:span><text:span text:style-name="Emphasis"><text:span text:style-name="T1">κορινθιακό</text:span></text:span></text:p>
      <text:p text:style-name="P2"><text:span text:style-name="Emphasis"><text:span text:style-name="T1"/></text:span></text:p>
      <text:p text:style-name="P2"><text:span text:style-name="Strong_20_Emphasis"><text:span text:style-name="T18">Α. Ερωτήσεις</text:span></text:span></text:p>
      <text:p text:style-name="P3"><text:span text:style-name="T10">1. </text:span><text:span text:style-name="Strong_20_Emphasis"><text:span text:style-name="T11">Ποιο νομίζετε ότι είναι το κεντρικό θέμα του ποιήματο</text:span></text:span><text:span text:style-name="Strong_20_Emphasis"><text:span text:style-name="T16">ς </text:span></text:span><text:span text:style-name="Emphasis"><text:span text:style-name="T6">Πίνοντας ήλιο κορινθιακό </text:span></text:span><text:span text:style-name="Strong_20_Emphasis"><text:span text:style-name="T11">του Οδυσσέα Ελύτη;</text:span></text:span></text:p>
      <text:p text:style-name="P3"><text:span text:style-name="T10">2. </text:span><text:span text:style-name="T13">α. </text:span><text:span text:style-name="T15">Π</text:span><text:span text:style-name="Strong_20_Emphasis"><text:span text:style-name="T11">οια από τις ενέργειες του ποιητή σας προκαλεί εντύπωση και <text:line-break/> <text:s text:c="3"/></text:span></text:span><text:span text:style-name="Strong_20_Emphasis"><text:span text:style-name="T14">β.</text:span></text:span><text:span text:style-name="Strong_20_Emphasis"><text:span text:style-name="T16"> </text:span></text:span><text:span text:style-name="Strong_20_Emphasis"><text:span text:style-name="T11">σε ποια κατάσταση οδηγείται </text:span></text:span><text:span text:style-name="Strong_20_Emphasis"><text:span text:style-name="T16">ο ποιητής </text:span></text:span><text:span text:style-name="Strong_20_Emphasis"><text:span text:style-name="T11">στο τέλος του ποιήματος;</text:span></text:span></text:p>
      <text:p text:style-name="P3"><text:span text:style-name="T10">3. </text:span><text:span text:style-name="Strong_20_Emphasis"><text:span text:style-name="T11">“</text:span></text:span><text:span text:style-name="Emphasis"><text:span text:style-name="T8">Διαβάζοντας τα μάρμαρα</text:span></text:span><text:span text:style-name="Emphasis"><text:span text:style-name="T9"> </text:span></text:span><text:span text:style-name="Emphasis"><text:span text:style-name="T11">”</text:span></text:span><text:span text:style-name="Emphasis"><text:span text:style-name="T10">: </text:span></text:span><text:span text:style-name="Strong_20_Emphasis"><text:span text:style-name="T11">ποιο εκφραστικό μέσο/σχήμα λόγου αξιοποιεί ο συγγραφέας στο στίχο αυτό και τι </text:span></text:span><text:span text:style-name="Strong_20_Emphasis"><text:span text:style-name="T16">πετυχαίνει</text:span></text:span><text:span text:style-name="Strong_20_Emphasis"><text:span text:style-name="T11">;</text:span></text:span></text:p>
      <text:p text:style-name="P3"><text:span text:style-name="T10">4. <text:s/></text:span><text:span text:style-name="Strong_20_Emphasis"><text:span text:style-name="T11">Πώς ονομάζεται η συλλογή στην οποία ανήκει ποίημα του Ελύτη </text:span></text:span><text:span text:style-name="Emphasis"><text:span text:style-name="T6">Πίνοντας ήλιο κορινθιακό</text:span></text:span><text:span text:style-name="Emphasis"><text:span text:style-name="T12">;</text:span></text:span></text:p>
      <text:list xml:id="list3612978580777843618" text:style-name="L1">
        <text:list-item>
          <text:p text:style-name="P4"><text:span text:style-name="Strong_20_Emphasis"><text:span text:style-name="T11">Το ποίημα του Ελύτη</text:span></text:span><text:span text:style-name="Emphasis"><text:span text:style-name="T10"> </text:span></text:span><text:span text:style-name="Strong_20_Emphasis"><text:span text:style-name="T11">ανήκει στη μοντέρνα ποίηση. Να αναφέρετε ένα χαρακτηριστικό του ποιήματος που ενισχύει αυτή την άποψη.</text:span></text:span></text:p>
          <text:p text:style-name="P6"><text:span text:style-name="Strong_20_Emphasis"><text:span text:style-name="T4"/></text:span></text:p>
        </text:list-item>
      </text:list>
      <text:p text:style-name="P2"><text:span text:style-name="Strong_20_Emphasis"><text:span text:style-name="T18">Β. </text:span></text:span><text:span text:style-name="Strong_20_Emphasis"><text:span text:style-name="T20">Συγκρίσεις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>Παρακολουθήστε από το αρχείο της ΕΡΤ το ντοκιμαντέρ με τίτλο </text:span></text:span><text:a xlink:type="simple" xlink:href="https://archive.ert.gr/8148/" office:target-frame-name="_blank" xlink:show="new" text:style-name="Internet_20_link" text:visited-style-name="Visited_20_Internet_20_Link"><text:span text:style-name="Emphasis"><text:span text:style-name="T17">ΛΕΣΒΟΣ-ΣΑΠΦΩ-ΕΛΥΤΗΣ</text:span></text:span></text:a><text:span text:style-name="T2">.</text:span></text:p>
      <text:p text:style-name="P3"><text:span text:style-name="T10">1. <text:s/></text:span><text:span text:style-name="Strong_20_Emphasis"><text:span text:style-name="T11">Ποιο από τα θέματα που εντοπίσαμε στο </text:span></text:span><text:span text:style-name="Strong_20_Emphasis"><text:span text:style-name="T16">παραπάνω </text:span></text:span><text:span text:style-name="Strong_20_Emphasis"><text:span text:style-name="T11">ποίη</text:span></text:span><text:span text:style-name="Strong_20_Emphasis"><text:span text:style-name="T16">μα </text:span></text:span><text:span text:style-name="Strong_20_Emphasis"><text:span text:style-name="T11">νομίζετε ότι επανέρχεται στο <text:s/>ντοκιμαντέρ;</text:span></text:span></text:p>
      <text:p text:style-name="P3"><text:span text:style-name="T10">2. <text:s/></text:span><text:span text:style-name="Strong_20_Emphasis"><text:span text:style-name="T11">Η Λιλή Ζωγράφου λέει για τον Ο. Ελύτη ότι </text:span></text:span><text:span text:style-name="Emphasis"><text:span text:style-name="T7">"είναι μια μεγάλη φέτα Ελλάδας"</text:span></text:span><text:span text:style-name="Emphasis"><text:span text:style-name="T10">. </text:span></text:span><text:span text:style-name="Strong_20_Emphasis"><text:span text:style-name="T11">Συμφωνείτε;</text:span></text:span></text:p>
      <text:p text:style-name="P3"><text:span text:style-name="T10">3. </text:span><text:span text:style-name="Strong_20_Emphasis"><text:span text:style-name="T11">Αν θέλετε … περισσότερο Οδυσσέα Ελύτη, επισκεφτείτε τις ιστοσελίδες<text:line-break/></text:span></text:span></text:p>
      <text:p text:style-name="P2"><text:a xlink:type="simple" xlink:href="https://archive.ert.gr/154730-2/" office:target-frame-name="_blank" xlink:show="new" text:style-name="Internet_20_link" text:visited-style-name="Visited_20_Internet_20_Link"><text:span text:style-name="T17">Παρασκήνιο</text:span></text:a><text:span text:style-name="T2"> ΕΡΤ</text:span></text:p>
      <text:p text:style-name="P2"><text:a xlink:type="simple" xlink:href="http://www.snhell.gr/lections/writer.asp?id=9" office:target-frame-name="_blank" xlink:show="new" text:style-name="Internet_20_link" text:visited-style-name="Visited_20_Internet_20_Link"><text:span text:style-name="T17">Σπουδαστήριο του Νέου Ελληνισμού</text:span></text:a></text:p>
      <text:p text:style-name="P2"><text:a xlink:type="simple" xlink:href="http://www.mikrosanagnostis.gr/thema_13.asp" office:target-frame-name="_blank" xlink:show="new" text:style-name="Internet_20_link" text:visited-style-name="Visited_20_Internet_20_Link"><text:span text:style-name="T17">Μικρός Αναγνώστης 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s</meta:initial-creator>
    <meta:creation-date>2020-04-27T18:48:47.80</meta:creation-date>
    <meta:generator>OpenOffice/4.1.6$Win32 OpenOffice.org_project/416m1$Build-9790</meta:generator>
    <dc:date>2020-04-27T19:41:27.52</dc:date>
    <dc:creator>b s</dc:creator>
    <meta:editing-duration>PT16M8S</meta:editing-duration>
    <meta:editing-cycles>2</meta:editing-cycles>
    <meta:document-statistic meta:table-count="0" meta:image-count="0" meta:object-count="0" meta:page-count="1" meta:paragraph-count="16" meta:word-count="163" meta:character-count="1051"/>
  </office:meta>
</office:document-meta>
</file>