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Palatino-Linotype" svg:font-family="Palatino-Linotype"/>
    <style:font-face style:name="Verdana" svg:font-family="Verdana, Arial, Helvetica, sans-serif"/>
    <style:font-face style:name="arial" svg:font-family="arial, verdana, helvetica,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color="#0000cc" style:font-name="Times New Roman" fo:font-weight="bold" style:font-name-asian="Times New Roman" style:font-weight-asian="bold" style:font-weight-complex="bold"/>
    </style:style>
    <style:style style:name="P2" style:family="paragraph" style:parent-style-name="Standard">
      <style:paragraph-properties fo:text-align="center" style:justify-single-word="false"/>
      <style:text-properties style:font-name="Times New Roman" style:font-name-asian="Times New Roman"/>
    </style:style>
    <style:style style:name="P3" style:family="paragraph" style:parent-style-name="Standard">
      <style:paragraph-properties fo:text-align="center" style:justify-single-word="false"/>
      <style:text-properties style:font-name="Times New Roman" fo:font-size="12pt" style:font-name-asian="Times New Roman" style:font-size-asian="12pt" style:font-size-complex="12pt"/>
    </style:style>
    <style:style style:name="P4" style:family="paragraph" style:parent-style-name="Standard">
      <style:text-properties style:font-name="Times New Roman" fo:language="el" fo:country="GR" style:font-name-asian="Times New Roman"/>
    </style:style>
    <style:style style:name="P5" style:family="paragraph" style:parent-style-name="Standard" style:list-style-name="L3">
      <style:text-properties style:font-name="Times New Roman" fo:language="el" fo:country="GR" style:font-name-asian="Times New Roman"/>
    </style:style>
    <style:style style:name="P6" style:family="paragraph" style:parent-style-name="Standard">
      <style:paragraph-properties fo:text-align="center" style:justify-single-word="false"/>
      <style:text-properties style:font-name="Times New Roman" fo:language="el" fo:country="GR" style:font-name-asian="Times New Roman"/>
    </style:style>
    <style:style style:name="P7" style:family="paragraph" style:parent-style-name="Standard">
      <style:paragraph-properties fo:text-align="start" style:justify-single-word="false"/>
      <style:text-properties fo:color="#ff0000" style:font-name="Times New Roman" style:font-name-asian="Times New Roman"/>
    </style:style>
    <style:style style:name="P8" style:family="paragraph" style:parent-style-name="Standard">
      <style:paragraph-properties fo:text-align="center" style:justify-single-word="false"/>
      <style:text-properties fo:color="#663399" style:font-name="Times New Roman" fo:font-size="14pt" style:font-name-asian="Times New Roman" style:font-size-asian="14pt" style:font-size-complex="14pt"/>
    </style:style>
    <style:style style:name="P9" style:family="paragraph" style:parent-style-name="Standard">
      <style:text-properties fo:color="#000000" style:font-name="Times New Roman" fo:language="el" fo:country="GR" style:font-name-asian="Times New Roman"/>
    </style:style>
    <style:style style:name="P10" style:family="paragraph" style:parent-style-name="Standard">
      <style:paragraph-properties fo:text-align="center" style:justify-single-word="false"/>
      <style:text-properties fo:color="#004586" style:font-name="Times New Roman" fo:font-size="14pt" fo:font-style="italic" style:font-name-asian="Times New Roman" style:font-size-asian="14pt" style:font-style-asian="italic" style:font-size-complex="14pt" style:font-style-complex="italic"/>
    </style:style>
    <style:style style:name="P11" style:family="paragraph" style:parent-style-name="Standard">
      <style:paragraph-properties fo:margin-left="0cm" fo:margin-right="0cm" fo:text-align="justify" style:justify-single-word="false" fo:orphans="2" fo:widows="2" fo:text-indent="0cm" style:auto-text-indent="false"/>
      <style:text-properties style:font-name="Times New Roman" fo:font-size="12pt" fo:font-style="italic" style:font-name-asian="Times New Roman" style:font-size-asian="12pt" style:font-style-asian="italic" style:font-size-complex="12pt" style:font-style-complex="italic"/>
    </style:style>
    <style:style style:name="P12" style:family="paragraph" style:parent-style-name="Standard">
      <style:paragraph-properties fo:margin-left="0cm" fo:margin-right="0cm" fo:text-align="start" style:justify-single-word="false" fo:orphans="2" fo:widows="2" fo:text-indent="0cm" style:auto-text-indent="false"/>
      <style:text-properties style:font-name="Times New Roman" fo:font-size="10pt" style:font-name-asian="Times New Roman" style:font-size-asian="10pt" style:font-size-complex="10pt"/>
    </style:style>
    <style:style style:name="P13" style:family="paragraph" style:parent-style-name="Standard">
      <style:paragraph-properties fo:margin-left="0cm" fo:margin-right="0cm" fo:text-align="start" style:justify-single-word="false" fo:orphans="2" fo:widows="2" fo:text-indent="0cm" style:auto-text-indent="false"/>
    </style:style>
    <style:style style:name="P14" style:family="paragraph" style:parent-style-name="Standard">
      <style:paragraph-properties fo:margin-left="0cm" fo:margin-right="0cm" fo:margin-top="0cm" fo:margin-bottom="0.529cm" fo:line-height="100%" fo:text-align="center" style:justify-single-word="false" fo:orphans="2" fo:widows="2" fo:text-indent="0cm" style:auto-text-indent="false" fo:padding="0cm" fo:border="none"/>
      <style:text-properties fo:color="#0000cc" style:font-name="Times New Roman" fo:language="en" fo:country="US" fo:font-weight="bold" style:font-name-asian="Times New Roman" style:font-weight-asian="bold" style:font-weight-complex="bold"/>
    </style:style>
    <style:style style:name="P15" style:family="paragraph" style:parent-style-name="Standard">
      <style:paragraph-properties fo:margin-left="0cm" fo:margin-right="0cm" fo:margin-top="0cm" fo:margin-bottom="0.529cm" fo:line-height="100%" fo:text-align="center" style:justify-single-word="false" fo:orphans="2" fo:widows="2" fo:text-indent="0cm" style:auto-text-indent="false" fo:padding="0cm" fo:border="none"/>
      <style:text-properties fo:color="#000000" style:font-name="Times New Roman" fo:font-size="11pt" fo:language="en" fo:country="US" fo:font-weight="bold" style:font-name-asian="Times New Roman" style:font-size-asian="11pt" style:font-weight-asian="bold" style:font-size-complex="11pt" style:font-weight-complex="bold"/>
    </style:style>
    <style:style style:name="P16" style:family="paragraph" style:parent-style-name="Standard" style:master-page-name="">
      <style:paragraph-properties fo:margin-left="2.06cm" fo:margin-right="0cm" fo:margin-top="0cm" fo:margin-bottom="0.529cm" fo:line-height="100%" fo:text-align="start" style:justify-single-word="false" fo:orphans="2" fo:widows="2" fo:text-indent="0cm" style:auto-text-indent="false" style:page-number="auto" fo:padding="0cm" fo:border="none"/>
      <style:text-properties fo:color="#000000" style:font-name="Times New Roman" fo:language="el" fo:country="GR" fo:font-weight="normal" style:font-name-asian="Times New Roman" style:font-weight-asian="normal" style:font-weight-complex="normal"/>
    </style:style>
    <style:style style:name="P17" style:family="paragraph" style:parent-style-name="Standard">
      <style:paragraph-properties fo:margin-left="2.06cm" fo:margin-right="0cm" fo:margin-top="0cm" fo:margin-bottom="0.529cm" fo:line-height="100%" fo:text-align="start" style:justify-single-word="false" fo:orphans="2" fo:widows="2" fo:text-indent="0cm" style:auto-text-indent="false" fo:padding="0cm" fo:border="none"/>
      <style:text-properties fo:color="#000000" style:font-name="Times New Roman" fo:language="el" fo:country="GR" fo:font-weight="normal" style:font-name-asian="Times New Roman" style:font-weight-asian="normal" style:font-weight-complex="normal"/>
    </style:style>
    <style:style style:name="P18" style:family="paragraph" style:parent-style-name="Standard">
      <style:paragraph-properties fo:text-align="center" style:justify-single-word="false" fo:background-color="#cfe7f5">
        <style:background-image/>
      </style:paragraph-properties>
      <style:text-properties fo:color="#004586" style:font-name="Times New Roman" fo:font-size="14pt" fo:font-style="italic" style:font-name-asian="Times New Roman" style:font-size-asian="14pt" style:font-style-asian="italic" style:font-size-complex="14pt" style:font-style-complex="italic"/>
    </style:style>
    <style:style style:name="P19" style:family="paragraph" style:parent-style-name="Standard" style:master-page-name="">
      <style:paragraph-properties fo:margin-left="1.21cm" fo:margin-right="0cm" fo:text-align="start" style:justify-single-word="false" fo:text-indent="0cm" style:auto-text-indent="false" style:page-number="auto"/>
      <style:text-properties fo:color="#ff0000" style:font-name="Times New Roman" style:font-name-asian="Times New Roman"/>
    </style:style>
    <style:style style:name="P20" style:family="paragraph" style:parent-style-name="Standard" style:master-page-name="">
      <style:paragraph-properties fo:margin-left="1.21cm" fo:margin-right="0cm" fo:margin-top="0cm" fo:margin-bottom="0.529cm" fo:line-height="100%" fo:text-align="start" style:justify-single-word="false" fo:orphans="2" fo:widows="2" fo:text-indent="0cm" style:auto-text-indent="false" style:page-number="auto" fo:padding="0cm" fo:border="none"/>
      <style:text-properties fo:color="#ff0000" style:font-name="Times New Roman" fo:language="el" fo:country="GR" fo:font-weight="normal" style:font-name-asian="Times New Roman" style:font-weight-asian="normal" style:font-weight-complex="normal"/>
    </style:style>
    <style:style style:name="P21" style:family="paragraph" style:parent-style-name="Standard">
      <style:paragraph-properties fo:margin-left="1.21cm" fo:margin-right="0cm" fo:margin-top="0cm" fo:margin-bottom="0.529cm" fo:line-height="100%" fo:text-align="start" style:justify-single-word="false" fo:orphans="2" fo:widows="2" fo:text-indent="0cm" style:auto-text-indent="false" fo:padding="0cm" fo:border="none"/>
      <style:text-properties fo:color="#ff0000" style:font-name="Times New Roman" fo:language="el" fo:country="GR" fo:font-weight="normal" style:font-name-asian="Times New Roman" style:font-weight-asian="normal" style:font-weight-complex="normal"/>
    </style:style>
    <style:style style:name="P22"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000000" style:font-name="Times New Roman" fo:font-size="12pt" fo:letter-spacing="normal" fo:font-style="normal" fo:font-weight="normal" style:font-name-asian="Times New Roman"/>
    </style:style>
    <style:style style:name="P23"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000000" style:font-name="Times New Roman" fo:font-size="12pt" fo:letter-spacing="normal" fo:font-style="italic" fo:font-weight="normal" style:font-name-asian="Times New Roman" style:font-style-asian="italic" style:font-style-complex="italic"/>
    </style:style>
    <style:style style:name="P24"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000000" style:font-name="Times New Roman" fo:letter-spacing="normal" fo:font-style="italic" style:font-name-asian="Times New Roman" style:font-style-asian="italic" style:font-style-complex="italic"/>
    </style:style>
    <style:style style:name="P25" style:family="paragraph" style:parent-style-name="Text_20_body">
      <style:paragraph-properties fo:margin-left="0cm" fo:margin-right="0cm" fo:line-height="100%" fo:text-align="start" style:justify-single-word="false" fo:orphans="2" fo:widows="2" fo:text-indent="0cm" style:auto-text-indent="false"/>
      <style:text-properties fo:font-variant="normal" fo:text-transform="none" fo:color="#000000" style:font-name="Times New Roman" fo:letter-spacing="normal" fo:font-style="italic" style:font-name-asian="Times New Roman"/>
    </style:style>
    <style:style style:name="P26"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000000" style:font-name="Times New Roman" fo:letter-spacing="normal" fo:font-style="italic" style:font-name-asian="Times New Roman"/>
    </style:style>
    <style:style style:name="P27"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000000" style:font-name="Times New Roman" fo:letter-spacing="normal" fo:font-style="italic" style:font-name-asian="Times New Roman"/>
    </style:style>
    <style:style style:name="P28" style:family="paragraph" style:parent-style-name="Text_20_body">
      <style:paragraph-properties fo:margin-left="0cm" fo:margin-right="0cm" fo:text-align="justify" style:justify-single-word="false" fo:orphans="2" fo:widows="2" fo:text-indent="0cm" style:auto-text-indent="false"/>
      <style:text-properties style:font-name="Times New Roman" fo:font-size="12pt" style:font-name-asian="Times New Roman"/>
    </style:style>
    <style:style style:name="P29" style:family="paragraph" style:parent-style-name="Text_20_body">
      <style:paragraph-properties fo:margin-left="0cm" fo:margin-right="0cm" fo:margin-top="0cm" fo:margin-bottom="0.529cm" fo:line-height="100%" fo:text-align="justify" style:justify-single-word="false" fo:orphans="2" fo:widows="2" fo:text-indent="0cm" style:auto-text-indent="false" fo:padding="0cm" fo:border="none"/>
    </style:style>
    <style:style style:name="P30" style:family="paragraph" style:parent-style-name="Text_20_body">
      <style:paragraph-properties fo:margin-left="0cm" fo:margin-right="0cm" fo:margin-top="0cm" fo:margin-bottom="0.529cm" fo:line-height="100%" fo:text-align="center" style:justify-single-word="false" fo:orphans="2" fo:widows="2" fo:text-indent="0cm" style:auto-text-indent="false" fo:padding="0cm" fo:border="none"/>
    </style:style>
    <style:style style:name="P31" style:family="paragraph" style:parent-style-name="Text_20_body">
      <style:paragraph-properties fo:margin-left="2.06cm" fo:margin-right="0cm" fo:margin-top="0cm" fo:margin-bottom="0.529cm" fo:line-height="100%" fo:text-align="start" style:justify-single-word="false" fo:orphans="2" fo:widows="2" fo:text-indent="0cm" style:auto-text-indent="false" fo:padding="0cm" fo:border="none"/>
    </style:style>
    <style:style style:name="T1" style:family="text">
      <style:text-properties fo:language="el" fo:country="GR"/>
    </style:style>
    <style:style style:name="T2" style:family="text">
      <style:text-properties fo:language="el" fo:country="GR" fo:font-style="italic" style:font-style-asian="italic" style:font-style-complex="italic"/>
    </style:style>
    <style:style style:name="T3" style:family="text">
      <style:text-properties fo:language="el" fo:country="GR" fo:font-weight="bold" style:font-weight-asian="bold" style:font-weight-complex="bold"/>
    </style:style>
    <style:style style:name="T4" style:family="text">
      <style:text-properties fo:font-variant="normal" fo:text-transform="none" fo:color="#181818" fo:letter-spacing="normal" fo:font-weight="normal"/>
    </style:style>
    <style:style style:name="T5" style:family="text">
      <style:text-properties fo:font-variant="normal" fo:text-transform="none" fo:color="#181818" fo:letter-spacing="normal" style:font-weight-asian="normal"/>
    </style:style>
    <style:style style:name="T6" style:family="text">
      <style:text-properties fo:font-variant="normal" fo:text-transform="none" fo:color="#181818" style:font-name="Times New Roman" fo:font-size="12pt" fo:letter-spacing="normal" fo:font-style="italic" fo:font-weight="normal" style:font-name-asian="Times New Roman" style:font-size-asian="12pt" style:font-style-asian="italic" style:font-size-complex="12pt" style:font-style-complex="italic"/>
    </style:style>
    <style:style style:name="T7" style:family="text">
      <style:text-properties fo:font-variant="normal" fo:text-transform="none" fo:color="#181818" style:font-name="Times New Roman" fo:font-size="12pt" fo:letter-spacing="normal" fo:font-style="italic" style:font-name-asian="Times New Roman" style:font-size-asian="12pt" style:font-style-asian="italic" style:font-size-complex="12pt" style:font-style-complex="italic"/>
    </style:style>
    <style:style style:name="T8" style:family="text">
      <style:text-properties fo:font-variant="normal" fo:text-transform="none" fo:color="#181818" style:font-name="Times New Roman" fo:font-size="10pt" fo:letter-spacing="normal" fo:font-style="normal" fo:font-weight="normal" style:font-name-asian="Times New Roman" style:font-size-asian="10pt" style:font-size-complex="10pt"/>
    </style:style>
    <style:style style:name="T9" style:family="text">
      <style:text-properties fo:font-variant="normal" fo:text-transform="none" fo:color="#181818" style:font-name="Times New Roman" fo:font-size="10pt" fo:letter-spacing="normal" fo:language="el" fo:country="GR" fo:font-style="normal" fo:font-weight="normal" style:font-name-asian="Times New Roman" style:font-size-asian="10pt" style:font-size-complex="10pt"/>
    </style:style>
    <style:style style:name="T10" style:family="text">
      <style:text-properties fo:font-variant="normal" fo:text-transform="none" fo:color="#000000" style:font-name="Times New Roman" fo:font-size="12pt" fo:letter-spacing="normal" fo:font-style="normal" fo:font-weight="normal" style:font-name-asian="Times New Roman" style:font-size-asian="12pt" style:font-size-complex="12pt"/>
    </style:style>
    <style:style style:name="T11" style:family="text">
      <style:text-properties fo:font-variant="normal" fo:text-transform="none" fo:color="#000000" style:font-name="Times New Roman" fo:font-size="12pt" fo:letter-spacing="normal" fo:font-style="italic" fo:font-weight="normal" style:font-name-asian="Times New Roman" style:font-size-asian="12pt" style:font-style-asian="italic" style:font-size-complex="12pt" style:font-style-complex="italic"/>
    </style:style>
    <style:style style:name="T12" style:family="text">
      <style:text-properties fo:font-variant="normal" fo:text-transform="none" fo:color="#000000" style:font-name="Times New Roman" fo:font-size="10pt" fo:letter-spacing="normal" fo:font-style="normal" fo:font-weight="normal" style:font-name-asian="Times New Roman" style:font-size-asian="10pt" style:font-size-complex="10pt"/>
    </style:style>
    <style:style style:name="T13" style:family="text">
      <style:text-properties fo:font-variant="normal" fo:text-transform="none" fo:color="#000000" fo:font-size="12pt" fo:letter-spacing="normal" fo:font-style="normal" fo:font-weight="normal" style:font-size-asian="12pt" style:font-size-complex="12pt"/>
    </style:style>
    <style:style style:name="T14" style:family="text">
      <style:text-properties fo:font-variant="normal" fo:text-transform="none" fo:color="#000000" fo:font-size="10pt" fo:letter-spacing="normal" fo:language="el" fo:country="GR" fo:font-style="normal" fo:font-weight="normal" style:font-size-asian="10pt" style:font-size-complex="10pt"/>
    </style:style>
    <style:style style:name="T15" style:family="text">
      <style:text-properties fo:font-variant="normal" fo:text-transform="none" fo:color="#000000" fo:font-size="10pt" fo:letter-spacing="normal" fo:language="el" fo:country="GR" fo:font-style="normal" style:font-size-asian="10pt" style:font-size-complex="10pt"/>
    </style:style>
    <style:style style:name="T16" style:family="text">
      <style:text-properties fo:font-variant="normal" fo:text-transform="none" fo:color="#000000" fo:font-size="10pt" fo:letter-spacing="normal" fo:font-style="normal" fo:font-weight="normal" style:font-size-asian="10pt" style:font-size-complex="10pt"/>
    </style:style>
    <style:style style:name="T17" style:family="text">
      <style:text-properties fo:font-variant="normal" fo:text-transform="none" fo:color="#000000" fo:font-size="10pt" fo:letter-spacing="normal" fo:font-style="normal" style:font-size-asian="10pt" style:font-size-complex="10pt"/>
    </style:style>
    <style:style style:name="T18" style:family="text">
      <style:text-properties fo:font-variant="normal" fo:text-transform="none" fo:font-size="12pt" fo:letter-spacing="normal" fo:language="el" fo:country="GR" fo:font-style="normal" style:font-size-asian="12pt" style:font-size-complex="12pt"/>
    </style:style>
    <style:style style:name="T19" style:family="text">
      <style:text-properties fo:font-variant="normal" fo:text-transform="none" fo:font-size="12pt" fo:letter-spacing="normal" fo:font-style="normal" style:font-size-asian="12pt" style:font-size-complex="12pt"/>
    </style:style>
    <style:style style:name="T20" style:family="text">
      <style:text-properties fo:font-variant="normal" fo:text-transform="none" fo:color="#000033" fo:font-size="12pt" fo:letter-spacing="normal" fo:font-style="normal" fo:font-weight="bold" style:font-size-asian="12pt" style:font-weight-asian="bold" style:font-size-complex="12pt" style:font-weight-complex="bold"/>
    </style:style>
    <style:style style:name="T21" style:family="text">
      <style:text-properties fo:font-variant="normal" fo:text-transform="none" fo:color="#000033" fo:font-size="8pt" fo:letter-spacing="normal" fo:font-style="normal" style:font-size-asian="8pt" style:font-size-complex="8pt"/>
    </style:style>
    <style:style style:name="T22" style:family="text">
      <style:text-properties fo:font-variant="normal" fo:text-transform="none" fo:color="#663399" fo:font-size="14pt" fo:letter-spacing="normal" fo:font-style="normal" fo:font-weight="bold" style:font-size-asian="14pt" style:font-weight-asian="bold" style:font-size-complex="14pt" style:font-weight-complex="bold"/>
    </style:style>
    <style:style style:name="T23" style:family="text">
      <style:text-properties fo:font-variant="normal" fo:text-transform="none" fo:letter-spacing="normal" fo:language="el" fo:country="GR" fo:font-style="normal"/>
    </style:style>
    <style:style style:name="T24" style:family="text">
      <style:text-properties fo:font-size="12pt" style:font-size-asian="12pt" style:font-size-complex="12pt"/>
    </style:style>
    <style:style style:name="T25" style:family="text">
      <style:text-properties fo:font-size="12pt" fo:font-style="normal" fo:font-weight="normal"/>
    </style:style>
    <style:style style:name="T26" style:family="text">
      <style:text-properties fo:font-size="12pt" fo:font-weight="normal"/>
    </style:style>
    <style:style style:name="T27" style:family="text">
      <style:text-properties fo:font-size="12pt" fo:font-weight="normal" style:font-style-asian="italic" style:font-style-complex="italic"/>
    </style:style>
    <style:style style:name="T28" style:family="text">
      <style:text-properties fo:font-size="12pt" fo:language="el" fo:country="GR" fo:font-style="normal" fo:font-weight="normal"/>
    </style:style>
    <style:style style:name="T29" style:family="text">
      <style:text-properties style:font-name="Times New Roman" fo:font-size="10pt" style:font-name-asian="Times New Roman" style:font-size-asian="10pt" style:font-size-complex="10pt"/>
    </style:style>
    <style:style style:name="T30" style:family="text">
      <style:text-properties fo:language="en" fo:country="US"/>
    </style:style>
    <style:style style:name="T31" style:family="text">
      <style:text-properties fo:color="#0000cc" fo:font-weight="bold" style:font-weight-asian="bold" style:font-weight-complex="bold"/>
    </style:style>
    <style:style style:name="T32" style:family="text">
      <style:text-properties fo:color="#000033" fo:language="el" fo:country="GR" fo:font-weight="bold" style:font-weight-asian="bold" style:font-weight-complex="bold"/>
    </style:style>
    <style:style style:name="T33" style:family="text">
      <style:text-properties fo:color="#000033" fo:font-size="8pt" fo:language="el" fo:country="GR" fo:font-weight="normal" style:font-size-asian="8pt" style:font-weight-asian="normal" style:font-size-complex="8pt" style:font-weight-complex="normal"/>
    </style:style>
    <style:style style:name="T34" style:family="text">
      <style:text-properties style:font-style-asian="italic" style:font-style-complex="italic"/>
    </style:style>
    <style:style style:name="T35" style:family="text">
      <style:text-properties fo:font-style="normal"/>
    </style:style>
    <style:style style:name="T36" style:family="text">
      <style:text-properties fo:font-size="8pt" style:font-size-asian="8pt" style:font-size-complex="8pt"/>
    </style:style>
    <style:style style:name="T37" style:family="text">
      <style:text-properties fo:color="#006666" fo:font-weight="bold" style:font-weight-asian="bold" style:font-weight-complex="bold"/>
    </style:style>
    <style:style style:name="T38" style:family="text">
      <style:text-properties fo:color="#6600cc" style:font-name="Times New Roman" fo:font-size="14pt" fo:language="el" fo:country="GR" fo:font-weight="bold" style:font-name-asian="Times New Roman" style:font-size-asian="14pt" style:font-weight-asian="bold" style:font-size-complex="14pt" style:font-weight-complex="bold"/>
    </style:style>
    <style:style style:name="T39" style:family="text">
      <style:text-properties fo:color="#663399" fo:font-size="14pt" fo:language="el" fo:country="GR" fo:font-weight="bold" style:font-size-asian="14pt" style:font-weight-asian="bold" style:font-size-complex="14pt" style:font-weight-complex="bol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3">ΦΥΛΛΟ ΕΡΓΑΣΙΑΣ </text:span></text:p>
      <text:p text:style-name="P10"><text:span text:style-name="T3"/></text:p>
      <text:p text:style-name="P18"><text:span text:style-name="T3">θαλασσογραφίες – υδατογραφίες</text:span></text:p>
      <text:p text:style-name="P18"><text:span text:style-name="T3"/></text:p>
      <text:p text:style-name="P8"><text:span text:style-name="T3"/></text:p>
      <text:p text:style-name="P8"><text:span text:style-name="T3">Πρώτο μέρος*</text:span></text:p>
      <text:p text:style-name="P7"><text:span text:style-name="T3"><text:tab/></text:span><text:span text:style-name="T32">α. σύντομα αποσπάσματα από <text:s/>έργα του Αλέξανδρου Μωραϊτίδη και του Αλέξανδρου<text:line-break/> <text:s text:c="15"/>Παπαδιαμάντη</text:span></text:p>
      <text:p text:style-name="P19"><text:span text:style-name="T32">β. <text:s/>ένα ποίημα του Ζήση Οικονόμου <text:line-break/> <text:s text:c="60"/></text:span></text:p>
      <text:p text:style-name="P1"><text:span text:style-name="T1">Αλέξανδρος Μωραϊτίδης, </text:span><text:span text:style-name="T2">Με τα πανιά</text:span></text:p>
      <text:p text:style-name="P2"><text:span text:style-name="T1">α</text:span>' </text:p>
      <text:p text:style-name="P25"><text:span text:style-name="T27">Η θάλασσα, μπονάτσα — λάδι, κοιμάται. Κοιμάται κ' η σκούνα, τυλιγμένη μέσα εις αεροειδή πέπλον.</text:span><text:bookmark text:name="id003241"/><text:span text:style-name="T27"><text:line-break/>Κι' αν εξυπνήση η θάλασσα μια φορά!</text:span><text:bookmark text:name="id003251"/><text:span text:style-name="T27"><text:line-break/>Κι' αν εξυπνήση κ' η σκούνα μια φορά!</text:span><text:bookmark text:name="id003261"/><text:span text:style-name="T27"><text:line-break/></text:span><text:span text:style-name="T34">— </text:span><text:span text:style-name="T27">Ν' αρμένιζα μαζί της!</text:span><text:bookmark text:name="id003271"/><text:span text:style-name="T27"><text:line-break/>Με τα πανιά!</text:span><text:bookmark text:name="id003281"/><text:span text:style-name="T27"><text:line-break/>Το γνήσιον, το αληθές, το καθ' αυτό ταξείδι.</text:span><text:bookmark text:name="id003291"/><text:span text:style-name="T27"><text:line-break/>Με τα πανιά!</text:span><text:bookmark text:name="id003301"/><text:span text:style-name="T27"><text:line-break/>Άρρητος ο πλους, αχόρταστος η απόλαυσις, τρυφερά η συγκίνησις.</text:span><text:bookmark text:name="id003311"/><text:span text:style-name="T27"><text:line-break/>Με τα πανιά!</text:span><text:bookmark text:name="id003321"/><text:span text:style-name="T27"><text:line-break/>Προφέρεις μόνον την δροσεράν λέξιν και αύραι μυρίζουσαι ως τα κρίνα, του πόντου τα μυροβόλα φύκη πλημμυρίζουν την καρδίαν σου.</text:span><text:bookmark text:name="id003331"/><text:span text:style-name="T27"><text:line-break/>Με τα πανιά!</text:span><text:bookmark text:name="id003341"/><text:span text:style-name="T27"><text:line-break/>Πτερωτός, μυθικός δαίμων, σε αφαρπάζει, ως επί νεφελών, ίνα σε μεταγάγη εις τον δροσερόν των κυμάτων κόσμον, όπου η φύσις ολόγυμνος κολυμβά, αφρός εν αφρώ.</text:span><text:bookmark text:name="id003351"/><text:span text:style-name="T27"><text:line-break/>Θεωρείς κύματα, διαλογίζεσαι κύματα, ομιλείς με τα κύματα, την ηδέως κηλούσαν του ύδατος γλώσσαν, βόμβον εράσμιον ως από μυριάδων κυψελών. Τρώγεις 'ς τα κύματα, κοιμάσαι 'ς τα κύματα, κ' εξυπνάς 'ς τα κύματα, ζης σαν γλάρος, του κύματος γλάρος. </text:span><text:span text:style-name="T25">…</text:span></text:p>
      <text:p text:style-name="P22"><text:span text:style-name="T1">β</text:span>' </text:p>
      <text:p text:style-name="P26"><text:span text:style-name="T27">Δύο-τρία κοπαδάκια, σκιρτώντα μικρά ψαράκια, μικρούτσικες αθερίνες της Σκιάθου, μας παρηκολούθησαν από του λιμένος. Και σπεύδουν τα καϋμένα, και σείουν της ουρίτσες των ως να τρέμουν μη μας χάσουν. Αραιόνουν, πυκνούνται, αλαργεύουν, σιμόνουν, παρατάσσονται, ανακατόνονται. Χάνονται υπό το καταπράσινον κύμα, και πάλιν ιδού αναφαίνονται παρά το πλευρόν της σκούνας, η οποία ως διά μαγνήτου τα προσελκύει κοντά της, τα σύρει μαζύ της. Τώρα είνε πίσω. Τώρα ήλθαν 'ς την μέση. Ένα κοπαδάκι, δύο κοπαδάκια, τρία κοπαδάκια. Μικρά-μικρά. Με κοιλίαν άσπρην, με ματάκια μαύρα, ως γυαλιστερές χανδρίτσες. Ψίχουλα που τα τίναξαν, θαρρείς, οι ναύται από το δείπνον των κι' εζωντάνεψαν μέσα 'ς το κύμα. Και να, τσιμπούν την κοιλιάν της σκούνας, αναίσθητον, μπακιρωμένην. Τώρα έκαμαν κύκλον. Τώρα χορεύουν τον συρτόν. Τώρα κολυμβούν ένα-ένα. Τώρα παραβγαίνουν 'ς τ' αλάργα. Πλέουν και παίζουν. Παίζουν και πλέουν. Εξάγουν τα κεφαλάκια των να μας ιδούν και σχηματίζουν φυσαλίδας ως να επιπλέη εκεί τρυπημένον κόσκινον. Στρέφουν εξαίφνης προς το πέλαγος ως να κυνηγούν ψιχίον καταπεσόν, κ' αίφνης μετανοούν τάχα και το αφίνουν· και πάλιν ξαναμετανοούν και παρακολουθούν πάλιν όλα μαζύ, ένας σωρός, την σκούναν, της οποίας τα λευκά ιστία κεντώσιν ήδη με χρυσάφι πολίτικο αι χρυσαί της δύσεως ακτίνες. </text:span><text:span text:style-name="T25">…</text:span></text:p>
      <text:p text:style-name="P27"><text:span text:style-name="T28"><text:s/>γ</text:span><text:span text:style-name="T35">'</text:span></text:p>
      <text:p text:style-name="P24"><text:span text:style-name="T26">Καθ' όλην την ημέραν ησθανόμην αμύθητον αγαλλίασιν, κυττάζων την εξαισίαν αυτήν του Αιγαίου σκηνογραφίαν.</text:span></text:p>
      <text:p text:style-name="P23"/>
      <text:p text:style-name="P28"><text:bookmark text:name="id00306"/><text:span text:style-name="T14"><text:s text:c="49"/>Αλέξανδρος Μωραϊτίδης, Διηγήματα </text:span><text:span text:style-name="T16"><text:s/></text:span><text:span text:style-name="T14">Τόμος Α'</text:span><text:span text:style-name="T16"> ,</text:span><text:bookmark text:name="id00015"/><text:span text:style-name="T16"> </text:span><text:span text:style-name="T14">Εκδότης</text:span><text:span text:style-name="T17"> Ι. Ν. Σ</text:span><text:span text:style-name="T15">ιδέρης</text:span><text:span text:style-name="T17"> </text:span><text:span text:style-name="T15">ΑΘΗΝΑ</text:span><text:span text:style-name="T17"> 1921<text:line-break/> <text:s text:c="62"/></text:span><text:span text:style-name="T36">http://www.hellenicaworld.com/Greece/Literature/AlexandrosMoraitidis/gr/Tomos1.html</text:span></text:p>
      <text:p text:style-name="P1"><text:soft-page-break/><text:span text:style-name="T1">Αλέξανδρος Παπαδιαμάντης</text:span></text:p>
      <text:p text:style-name="P1"><text:span text:style-name="T1"/></text:p>
      <text:p text:style-name="P2"><text:span text:style-name="T1">α</text:span>' </text:p>
      <text:p text:style-name="P11"><text:span text:style-name="T4">... καὶ τὰ λαλαρίδια* τοῦ γιαλοῦ, κόκκινα, βυσσινιά, ρόδινα, γαλάζια, ·βιολετένια‚ ἐκυλίοντο λὶ λὶ λί, λὰ λὰ </text:span><text:span text:style-name="T5">〈</text:span><text:span text:style-name="T4">λά</text:span><text:span text:style-name="T5">〉</text:span><text:span text:style-name="T4">, δῶρα τῆς θαλασσίας νεράιδας, ἀτίμητα, γλυκὰ ἀθύρματα τῶν παιδιῶν, στὴν ἄκραν τοῦ γιαλοῦ καὶ τῆς ἄμμου. ― Ἐκεῖθεν ἀπετόλμησαν δύο-τρεῖς βαρκοῦλες κ᾿ ἔπλευσαν μὲ τὰ κουπιὰ ἐπάνω ἕως τὰς πλευρὰς τοῦ θαλασσίου κήτους, καὶ περιέπλεον μακρόθεν τὸ λεῖον κῦμα.</text:span></text:p>
      <text:p text:style-name="P13"><text:span text:style-name="T9"><text:s text:c="32"/>Αλέ</text:span><text:span text:style-name="T8">ξανδρος </text:span><text:span text:style-name="T9">Παπαδιαμάντης</text:span><text:span text:style-name="T8">, </text:span><text:span text:style-name="T9">Ά</text:span><text:span text:style-name="T8">παντα, </text:span><text:span text:style-name="T9">τό</text:span><text:span text:style-name="T8">μος </text:span><text:span text:style-name="T9">τέταρτος,</text:span><text:span text:style-name="T8"> </text:span><text:span text:style-name="T9">εκδόσεις</text:span><text:span text:style-name="T8"> </text:span><text:span text:style-name="T9">Δό</text:span><text:span text:style-name="T8">μος, </text:span><text:span text:style-name="T9">Αθήνα</text:span><text:span text:style-name="T8"> 1985, </text:span><text:span text:style-name="T9">σ</text:span><text:span text:style-name="T8">ελ. 493-507<text:line-break/> <text:s text:c="30"/></text:span><text:span text:style-name="T29"><text:s/>http://www.papadiamantis.org/works/58-narration/411-04-61-o-gamos-toy-karaxmeth-1914</text:span></text:p>
      <text:p text:style-name="P12"/>
      <text:p text:style-name="P3"><text:span text:style-name="T1">β</text:span>' </text:p>
      <text:p text:style-name="P29"><text:span text:style-name="T6">Ἐπλησίαζεν ἡ βάρκα νὰ φθάσῃ πέρα, εἰς τὴν Καναπίτσαν, καὶ ἀφοῦ ἐπέρασαν τὰ νερὰ τὰ βαθυκύανα κι ἄπατα, ἔφθασαν εἰς ρηχά, γαλανὰ κ᾽ αἰθέρια νερά, ὅπου γοργόνες καὶ νεράιδες θὰ ἐχαίροντ</text:span><text:span text:style-name="T11">ο νὰ κολυμβοῦν, καὶ νὰ βουτοῦν κάτω εἰς τὸν μαγικὸν πυθμένα, μὲ τὰ ἄντρα καὶ τὰ βρύα, καὶ τὰ μαργαρώδη κογχύλια, καὶ μὲ τ᾽ ἀπειράριθμα ὡραῖα ψαράκια ποὺ ἔπαιζαν κοπαδιαστὰ κάτω. </text:span><text:span text:style-name="T10">…</text:span></text:p>
      <text:p text:style-name="P30"><text:span text:style-name="T7">― </text:span><text:span text:style-name="T6">Κοίταξε, Ἀρετάκι μ᾽, κοίταξε κάτω, βλέπεις τὰ ψαράκια, πῶς γυαλίζουν κοκκινωπὰ καὶ γαλαζούτσικα;<text:line-break/></text:span><text:span text:style-name="T7">― </text:span><text:span text:style-name="T6">Κοίταξε τὰ μούσκλια τὰ πρασινούτσικα, κοίταξε τὰ φύκια! ἰδὲ τὰ στρειδάκια, τὰ χαλίκια· τί ὄμορφα ποῦ ᾽ν᾽, Ἀρετάκι!<text:line-break/></text:span><text:span text:style-name="T9"> <text:s text:c="31"/>Αλέ</text:span><text:span text:style-name="T8">ξανδρος </text:span><text:span text:style-name="T9">Παπαδιαμάντης</text:span><text:span text:style-name="T8">, </text:span><text:span text:style-name="T9">Ά</text:span><text:span text:style-name="T8">παντα, </text:span><text:span text:style-name="T9">τό</text:span><text:span text:style-name="T8">μο</text:span><text:span text:style-name="T9">ς τρίτος,</text:span><text:span text:style-name="T8"> </text:span><text:span text:style-name="T9">εκδόσεις</text:span><text:span text:style-name="T8"> </text:span><text:span text:style-name="T9">Δό</text:span><text:span text:style-name="T8">μος, </text:span><text:span text:style-name="T9">Αθήνα</text:span><text:span text:style-name="T8"> 198</text:span><text:span text:style-name="T9">4</text:span><text:span text:style-name="T8">, </text:span><text:span text:style-name="T9">σ</text:span><text:span text:style-name="T8">ελ. </text:span><text:span text:style-name="T9">633-639<text:line-break/> <text:s text:c="31"/></text:span><text:span text:style-name="T12">http://www.papadiamantis.org/works/58-narration/346-03-55-h-stoixeiwmenh-kamara-1904</text:span><text:span text:style-name="T10"><text:line-break/></text:span></text:p>
      <text:p text:style-name="P30"><text:span text:style-name="T10"/></text:p>
      <text:p text:style-name="P30"><text:span text:style-name="T10"/></text:p>
      <text:p text:style-name="P14"><text:span text:style-name="T19">Z</text:span><text:span text:style-name="T18">ήσης Οικονόμου</text:span></text:p>
      <text:p text:style-name="P15"><text:span text:style-name="T23">ΣΥΝΤΡΟΦΙΑ ΕΡΗΜΙΚΗ ΤΟΥ ΑΡΧΙΠΕΛΑΓΟΥΣ</text:span></text:p>
      <text:p text:style-name="P16"><text:span text:style-name="T19">Από τρικυμία πελαγίσια πλησίασμα στεργιάς:<text:line-break/>κόρφοι και κάβοι και βουνά<text:line-break/>λιμάνια, κοιλάδες κι απότομοι βράχοι<text:line-break/>μέρη πανάρχαια: η κάθε τους πέτρα μιλά<text:line-break/>τάξεων σπαραγμούς, ποιητών ρεμβασμούς<text:line-break/>σοφών θεωρήσεις.</text:span></text:p>
      <text:p text:style-name="P17"><text:span text:style-name="T19">Στων ανέμων τις στροφές αμέριμνος<text:line-break/>η γαλάζια παρουσία σε καλούσε μυθικά<text:line-break/>σαν έσχατο λίκνο.</text:span></text:p>
      <text:p text:style-name="P17"><text:span text:style-name="T19">Κύμα και σύννεφο<text:line-break/>πιο βαθιά βυθίζοντας<text:line-break/>άχρονη<text:line-break/>συντροφιά ερημική του αρχιπελάγους.</text:span></text:p>
      <text:p text:style-name="P17"><text:span text:style-name="T19"/></text:p>
      <text:p text:style-name="P20"><text:span text:style-name="T20"><text:s text:c="2"/>____</text:span></text:p>
      <text:p text:style-name="P21"><text:span text:style-name="T20"><text:s/></text:span><text:span text:style-name="T22">*</text:span><text:span text:style-name="T21">διατηρήθηκε η ορθογραφία της πρωτότυπης έκδοσης</text:span></text:p>
      <text:p text:style-name="P31"><text:soft-page-break/><text:span text:style-name="T10"/></text:p>
      <text:p text:style-name="P30"><text:span text:style-name="T10"/></text:p>
      <text:p text:style-name="P30"><text:span text:style-name="T10"/></text:p>
      <text:p text:style-name="P30"><text:span text:style-name="T10"/></text:p>
      <text:p text:style-name="P30"><text:span text:style-name="T10"><text:s/><text:line-break/></text:span><text:span text:style-name="T38">Δεύτερο μέρος</text:span></text:p>
      <text:p text:style-name="P6"><text:span text:style-name="T31">Παρατηρήσεις</text:span></text:p>
      <text:p text:style-name="P9"/>
      <text:list xml:id="list2604881354535562269" text:style-name="L3">
        <text:list-item>
          <text:p text:style-name="P5">Ο Αλέξανδρος <text:span text:style-name="T24">Μωραϊτίδης, ο </text:span>Αλέξανδρος Παπαδιαμάντης <text:span text:style-name="T24">και ο </text:span><text:span text:style-name="T13">Ζήσης Οικονόμου κατάγονται και οι τρεις από τη Σκιάθο. </text:span>Με ποιο τρόπο παρουσιάζεται η θάλασσα <text:line-break/>α. στα αποσπάσματα του Α. Παπαδιαμάντη και του Α. Μωραϊτίδη και<text:line-break/>β. στο ποίημα του Ζήση Οικονόμου;</text:p>
        </text:list-item>
        <text:list-item>
          <text:p text:style-name="P5">Σχολιάστε σύντομα τη γλώσσα (μορφή, λεξιλόγιο, ιδιοτυπίες) και τα εκφραστικά μέσα (εικόνες, μεταφορές, παρομοιώσεις κ.τ.λ., χρήση επιθέτων, υποκοριστικών...) που αξιοποιεί κάθε ένας από τους τρεις λογοτέχνες.</text:p>
        </text:list-item>
        <text:list-item>
          <text:p text:style-name="P5">Ποιο από τα λογοτεχνικά κείμενα των τριών λογοτεχνών σας προκάλεσε ιδιαίτερη εντύπωση και γιατί;</text:p>
        </text:list-item>
        <text:list-item>
          <text:p text:style-name="P5"><text:s/>Πιστεύετε ότι το φυσικό περιβάλλον μπορεί να επηρεάσει σε κάποιο βαθμό έναν συγγραφέα, έναν ποιητή, έναν καλλιτέχνη και με ποιους τρόπους;</text:p>
        </text:list-item>
        <text:list-item>
          <text:p text:style-name="P5">Γράψτε ένα σύντομο κείμενο στο οποίο θα καταγράφετε τις σκέψεις, τις εντυπώσεις και τα συναισθήματα που σας προκαλούν οι πίνακες ζωγραφικής του Γιάννη Μιχαηλίδη.</text:p>
        </text:list-item>
        <text:list-item>
          <text:p text:style-name="P5">Επισκεφτείτε το <text:span text:style-name="T30">Wiki </text:span>του μαθήματος. Θα βρείτε εκεί ενδιαφέρουσες συνδέσεις, βίντεο και δημιουργικές εργασίες.</text:p>
        </text:list-item>
      </text:list>
      <text:p text:style-name="P4"/>
      <text:p text:style-name="P4"/>
      <text:p text:style-name="P4"><text:s text:c="72"/><text:span text:style-name="T37">Ευχαριστώ πολύ!</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Palatino-Linotype" svg:font-family="Palatino-Linotype"/>
    <style:font-face style:name="Verdana" svg:font-family="Verdana, Arial, Helvetica, sans-serif"/>
    <style:font-face style:name="arial" svg:font-family="arial, verdana, helvetica,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5" style:display-name="Heading 5" style:family="paragraph" style:parent-style-name="Heading" style:next-style-name="Text_20_body" style:default-outline-level="5" style:list-style-name="" style:class="text">
      <style:text-properties style:font-name="Times New Roman" fo:font-size="10pt" fo:font-weight="bold" style:font-name-asian="SimSun" style:font-size-asian="10pt" style:font-weight-asian="bold" style:font-name-complex="Lucida Sans" style:font-size-complex="10pt"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1.46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b s</meta:initial-creator>
    <meta:creation-date>2020-06-01T17:02:25.70</meta:creation-date>
    <meta:generator>OpenOffice/4.1.6$Win32 OpenOffice.org_project/416m1$Build-9790</meta:generator>
    <dc:date>2020-06-01T23:11:20.49</dc:date>
    <dc:creator>b s</dc:creator>
    <meta:editing-duration>PT6H8M47S</meta:editing-duration>
    <meta:editing-cycles>17</meta:editing-cycles>
    <meta:document-statistic meta:table-count="0" meta:image-count="0" meta:object-count="0" meta:page-count="3" meta:paragraph-count="36" meta:word-count="802" meta:character-count="5859"/>
  </office:meta>
</office:document-meta>
</file>