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200%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200%" fo:text-align="start" style:justify-single-word="false" fo:orphans="2" fo:widows="2" fo:text-indent="0cm" style:auto-text-indent="false" fo:padding="0cm" fo:border="none"/>
      <style:text-properties fo:font-variant="normal" fo:text-transform="none" fo:color="#3d3d3d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200%" fo:text-align="start" style:justify-single-word="false" fo:orphans="2" fo:widows="2" fo:text-indent="0cm" style:auto-text-indent="false" fo:padding="0cm" fo:border="none"/>
      <style:text-properties fo:font-variant="normal" fo:text-transform="none" fo:color="#3d3d3d" style:font-name="Times New Roman" fo:font-size="12pt" fo:letter-spacing="normal" style:font-size-asian="12pt" style:font-name-complex="Times New Roman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200%" fo:text-align="start" style:justify-single-word="false" fo:orphans="2" fo:widows="2" fo:text-indent="0cm" style:auto-text-indent="false" fo:padding="0cm" fo:border="none"/>
      <style:text-properties fo:font-variant="normal" fo:text-transform="none" fo:color="#0000cc" style:font-name="Times New Roman" fo:font-size="12pt" fo:letter-spacing="normal" fo:language="el" fo:country="GR" fo:font-style="normal" fo:font-weight="normal" style:font-size-asian="12pt" style:font-name-complex="Times New Roman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200%" fo:text-align="center" style:justify-single-word="false" fo:orphans="2" fo:widows="2" fo:text-indent="0cm" style:auto-text-indent="false" fo:padding="0cm" fo:border="none"/>
      <style:text-properties fo:font-variant="normal" fo:text-transform="none" fo:color="#663399" style:font-name="Times New Roman" fo:font-size="12pt" fo:letter-spacing="normal" fo:language="el" fo:country="GR" fo:font-style="normal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200%" fo:text-align="start" style:justify-single-word="false" fo:orphans="2" fo:widows="2" fo:text-indent="0cm" style:auto-text-indent="false" fo:padding="0cm" fo:border="none"/>
      <style:text-properties fo:font-variant="normal" fo:text-transform="none" fo:color="#663399" style:font-name="Times New Roman" fo:font-size="12pt" fo:letter-spacing="normal" fo:language="el" fo:country="GR" fo:font-style="normal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</style:style>
    <style:style style:name="P9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3d3d3d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T1" style:family="text">
      <style:text-properties fo:font-variant="normal" fo:text-transform="none" fo:color="#3d3d3d" style:font-name="Times New Roman" fo:font-size="12pt" fo:letter-spacing="normal" fo:language="el" fo:country="GR" fo:font-style="normal" fo:font-weight="normal" style:font-size-asian="12pt" style:font-name-complex="Times New Roman" style:font-size-complex="12pt"/>
    </style:style>
    <style:style style:name="T2" style:family="text">
      <style:text-properties fo:font-variant="normal" fo:text-transform="none" fo:color="#3d3d3d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T3" style:family="text">
      <style:text-properties fo:font-variant="normal" fo:text-transform="none" fo:color="#3d3d3d" style:font-name="Times New Roman" fo:font-size="12pt" fo:letter-spacing="normal" fo:font-style="normal" fo:font-weight="bold" style:font-size-asian="12pt" style:font-name-complex="Times New Roman" style:font-size-complex="12pt"/>
    </style:style>
    <style:style style:name="T4" style:family="text">
      <style:text-properties fo:font-variant="normal" fo:text-transform="none" fo:color="#3d3d3d" style:font-name="Times New Roman" fo:font-size="12pt" fo:letter-spacing="normal" style:font-size-asian="12pt" style:font-name-complex="Times New Roman" style:font-size-complex="12pt" style:font-style-complex="normal" style:font-weight-complex="bold"/>
    </style:style>
    <style:style style:name="T5" style:family="text">
      <style:text-properties fo:font-variant="normal" fo:text-transform="none" fo:color="#0000cc" style:font-name="Times New Roman" fo:font-size="12pt" fo:letter-spacing="normal" fo:font-style="normal" fo:font-weight="bold" style:font-size-asian="12pt" style:font-name-complex="Times New Roman" style:font-size-complex="12pt"/>
    </style:style>
    <style:style style:name="T6" style:family="text">
      <style:text-properties fo:font-variant="normal" fo:text-transform="none" fo:color="#663399" style:font-name="Times New Roman" fo:font-size="12pt" fo:letter-spacing="normal" fo:font-style="normal" fo:font-weight="bold" style:font-size-asian="12pt" style:font-name-complex="Times New Roman" style:font-size-complex="12pt"/>
    </style:style>
    <style:style style:name="T7" style:family="text">
      <style:text-properties fo:color="#0000cc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ΦΥΛΛΟ ΕΡΓΑΣΙΑΣ 1</text:p>
      <text:p text:style-name="P6">Εργασία 1</text:p>
      <text:p text:style-name="P1"><text:span text:style-name="T1"><text:s/>Παιδιά, θ</text:span><text:span text:style-name="T2">α ήθελα να δημιουργήσουμε όλοι μαζί</text:span><text:span text:style-name="Strong_20_Emphasis"><text:span text:style-name="T2"> </text:span></text:span><text:span text:style-name="Strong_20_Emphasis"><text:span text:style-name="T5">ένα παιχνίδι ερωτήσεων και απαντήσεων</text:span></text:span><text:span text:style-name="T2"> το οποίο θα στηρίζετ</text:span><text:span text:style-name="T1">ε</text:span><text:span text:style-name="T2"> στα λογοτεχνικά κείμενα που διδαχτήκαμε φέτος. <text:line-break/>Νομίζω πως είναι καλύτερα να μην ασχοληθούμε καθόλου με τα παράλληλα κείμενα που μελετήσαμε και δεν περιέχονται στο σχολικό εγχειρίδιο...</text:span></text:p>
      <text:p text:style-name="P2"/>
      <text:p text:style-name="P1"><text:span text:style-name="Strong_20_Emphasis"><text:span text:style-name="T4">﻿﻿﻿</text:span></text:span><text:span text:style-name="Strong_20_Emphasis"><text:span text:style-name="T5">Αξιοποιήστε</text:span></text:span><text:span text:style-name="Strong_20_Emphasis"><text:span text:style-name="T3"> </text:span></text:span></text:p>
      <text:list xml:id="list7982021993622880539" text:style-name="L1">
        <text:list-item>
          <text:p text:style-name="P7"><text:span text:style-name="T2">το ίδιο </text:span><text:span text:style-name="Strong_20_Emphasis"><text:span text:style-name="T5">το λογοτεχνικό κείμενο</text:span></text:span></text:p>
        </text:list-item>
        <text:list-item>
          <text:p text:style-name="P8"><text:span text:style-name="Strong_20_Emphasis"><text:span text:style-name="T5">το εισαγωγικό σημείωμα</text:span></text:span><text:span text:style-name="T2"> (των επιμελητών του σχολικού εγχειριδίου) πριν από κάθε κείμενο.</text:span></text:p>
          <text:p text:style-name="P9"/>
        </text:list-item>
      </text:list>
      <text:p text:style-name="P2"/>
      <text:p text:style-name="P1"><text:span text:style-name="T2">Σας προτείνω να οργανώσετε τις ερωτήσεις (και τις αντίστοιχες απαντήσεις σας) σε </text:span><text:span text:style-name="Strong_20_Emphasis"><text:span text:style-name="T6">πέντε κατηγορίες</text:span></text:span><text:span text:style-name="T2">:</text:span></text:p>
      <text:p text:style-name="P1"><text:span text:style-name="Strong_20_Emphasis"><text:span text:style-name="T3">Α. Θέματα που αγγίζει ένα κείμενο ή τα συναντούμε σε διαφορετικά κείμενα. <text:line-break/> <text:s text:c="4"/>Τόπος, χρόνος.</text:span></text:span></text:p>
      <text:p text:style-name="P1"><text:span text:style-name="Strong_20_Emphasis"><text:span text:style-name="T3">Β. Ήρωες/πρόσωπα: τα χαρακτηριστικά, η δράση τους. </text:span></text:span></text:p>
      <text:p text:style-name="P1"><text:span text:style-name="Strong_20_Emphasis"><text:span text:style-name="T3">Γ. Γλώσσα, εκφραστικά μέσα, αφηγηματικές τεχνικές και αφηγηματικοί τρόποι.</text:span></text:span></text:p>
      <text:p text:style-name="P1"><text:span text:style-name="Strong_20_Emphasis"><text:span text:style-name="T3">Δ. Στοιχεία από τη ζωή και το έργο των λογοτεχνών.</text:span></text:span></text:p>
      <text:p text:style-name="P1"><text:span text:style-name="Strong_20_Emphasis"><text:span text:style-name="T3">Ε. Στοιχεία θεωρίας (βασικά στοιχεία που έχουμε δει στην τάξη,</text:span></text:span><text:span text:style-name="T2"> </text:span><text:span text:style-name="Strong_20_Emphasis"><text:span text:style-name="T3">π.χ. χαρακτηριστικά του δημοτικού τραγουδιού, της μοντέρνας ποίησης).</text:span></text:span></text:p>
      <text:p text:style-name="P3">   <text:span text:style-name="T7">Προτείνετε και κάποια άλλη κατηγορία, αν θέλετε!</text:span></text:p>
      <text:p text:style-name="P2"/>
      <text:p text:style-name="P2">Οι ερωτήσεις σας μπορεί να είναι απλές, πολλαπλών επιλογών, σωστού - λάθους, συμπλήρωσης κενών... <text:line-break/>Ασχοληθείτε με ό,τι σας φαίνεται πιο ευχάριστο ή ενδιαφέρον.</text:p>
      <text:p text:style-name="P2">Περιμένω και τις δικές σας προτάσεις σχετικά με το περιεχόμενο των ερωτήσεων!</text:p>
      <text:p text:style-name="P2"/>
      <text:p text:style-name="P1"><text:soft-page-break/><text:span text:style-name="Strong_20_Emphasis"><text:span text:style-name="T3">Θα παίξουμε το παιχνίδι </text:span></text:span><text:span text:style-name="T2">των ερωταποκρίσεων στην τάξη χωρισμένοι σε ομάδες, όταν επιστρέψουμε με το καλό. Θα είναι ένας τρόπος, άλλωστε, να ξαναθυμηθούμε τα κείμενα … Συμφωνείτε;</text:span></text:p>
      <text:p text:style-name="P2"/>
      <text:p text:style-name="P4">Περιμένω τις δικές σας ερωτήσεις και απαντήσεις! </text:p>
      <text:p text:style-name="P4">Θα σας στείλω κι εγώ μερικές και ... θα περιμένω τις απαντήσεις σας!<text:line-break/> <text:s text:c="124"/>Καλή επιτυχία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s</meta:initial-creator>
    <meta:creation-date>2020-04-27T18:15:54.24</meta:creation-date>
    <dc:date>2022-10-22T21:03:30.33</dc:date>
    <dc:creator>b s</dc:creator>
    <meta:editing-duration>PT1M21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18" meta:word-count="233" meta:character-count="1670"/>
  </office:meta>
</office:document-meta>
</file>