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36A7C0F3822F7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paragraph" svg:x="-1.254cm" svg:y="0.192cm" svg:width="17.725cm" svg:height="25.072cm" draw:z-index="0"><draw:image xlink:href="Pictures/10000000000004D8000006DA436A7C0F3822F7C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01:24:08.417000000</meta:creation-date>
    <dc:date>2020-05-07T01:25:28.857000000</dc:date>
    <meta:editing-duration>PT1M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 LibreOffice_project/1ec314fa52f458adc18c4f025c545a4e8b22c159</meta:generator>
  </office:meta>
</office:document-meta>
</file>