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language="en" fo:country="US" fo:font-weight="bold" officeooo:rsid="000fac6e" officeooo:paragraph-rsid="000fac6e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/>
      <style:text-properties style:font-name="Comic Sans MS" fo:font-size="14pt" fo:language="en" fo:country="US" officeooo:rsid="000fac6e" officeooo:paragraph-rsid="000fac6e" style:font-size-asian="14pt" style:font-size-complex="14pt"/>
    </style:style>
    <style:style style:name="P3" style:family="paragraph" style:parent-style-name="Standard">
      <style:paragraph-properties fo:line-height="200%"/>
      <style:text-properties style:font-name="Comic Sans MS" fo:font-size="14pt" fo:language="en" fo:country="US" officeooo:rsid="00105549" officeooo:paragraph-rsid="00105549" style:font-size-asian="14pt" style:font-size-complex="14pt"/>
    </style:style>
    <style:style style:name="P4" style:family="paragraph" style:parent-style-name="Standard">
      <style:paragraph-properties fo:line-height="200%"/>
      <style:text-properties style:font-name="Comic Sans MS" fo:font-size="14pt" officeooo:paragraph-rsid="00105549" style:font-size-asian="14pt" style:font-size-complex="14pt"/>
    </style:style>
    <style:style style:name="T1" style:family="text">
      <style:text-properties officeooo:rsid="00105549"/>
    </style:style>
    <style:style style:name="T2" style:family="text">
      <style:text-properties fo:font-variant="normal" fo:text-transform="none" fo:color="#000000" loext:opacity="100%" style:font-name="Open Sans" fo:font-size="15.7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Open Sans" fo:font-size="15.75pt" fo:letter-spacing="normal" fo:language="en" fo:country="US" fo:font-style="normal" fo:font-weight="normal" officeooo:rsid="00105549"/>
    </style:style>
    <style:style style:name="T4" style:family="text">
      <style:text-properties fo:font-variant="normal" fo:text-transform="none" fo:color="#000000" loext:opacity="100%" fo:font-size="15.75pt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5.75pt" fo:letter-spacing="normal" fo:language="en" fo:country="US" fo:font-style="normal" fo:font-weight="normal" officeooo:rsid="00105549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language="en" fo:country="US" fo:font-style="normal" fo:font-weight="normal" officeooo:rsid="00105549"/>
    </style:style>
    <style:style style:name="T8" style:family="text">
      <style:text-properties fo:language="en" fo:country="US" officeooo:rsid="001055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 of unsolved mysteries or lost civilisations</text:p>
      <text:p text:style-name="P1"/>
      <text:p text:style-name="P1"/>
      <text:p text:style-name="P2">1. Maya civilisation</text:p>
      <text:p text:style-name="P2">2. Khmer empire</text:p>
      <text:p text:style-name="P2">3. Incas and Machu Picchu</text:p>
      <text:p text:style-name="P2">4. Indus civilisation and Harappa</text:p>
      <text:p text:style-name="P2">5. Easter Island statues</text:p>
      <text:p text:style-name="P2">6. Stonehenge</text:p>
      <text:p text:style-name="P2">7. Nazca lines</text:p>
      <text:p text:style-name="P2">8. The Bermuda Triangle</text:p>
      <text:p text:style-name="P2">9. <text:span text:style-name="T1">Atlantis</text:span></text:p>
      <text:p text:style-name="P3">10. Cahokia</text:p>
      <text:p text:style-name="P4"><text:span text:style-name="T8">11. </text:span><text:span text:style-name="T6">Çatalhöyük</text:span></text:p>
      <text:p text:style-name="P4"><text:span text:style-name="T7">12. The Antikythera mechanism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0:56:08.779000000</meta:creation-date>
    <dc:date>2022-02-21T11:13:39.114000000</dc:date>
    <meta:editing-duration>PT7M10S</meta:editing-duration>
    <meta:editing-cycles>1</meta:editing-cycles>
    <meta:generator>LibreOffice/7.1.3.2$Windows_X86_64 LibreOffice_project/47f78053abe362b9384784d31a6e56f8511eb1c1</meta:generator>
    <meta:print-date>2022-02-21T11:14:18.473000000</meta:print-date>
    <meta:document-statistic meta:table-count="0" meta:image-count="0" meta:object-count="0" meta:page-count="1" meta:paragraph-count="13" meta:word-count="46" meta:character-count="281" meta:non-whitespace-character-count="247"/>
  </office:meta>
</office:document-meta>
</file>