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fo:border="0.99pt double #000000" style:border-line-width="0.009cm 0.009cm 0.018cm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ΟΝΟΜΑΤΕΠΩΝΥΜΟ</text:p>
          </table:table-cell>
          <table:table-cell table:style-name="ce1" office:value-type="string" calcext:value-type="string">
            <text:p>ΦΥΛΟ</text:p>
          </table:table-cell>
          <table:table-cell table:style-name="ce1" office:value-type="string" calcext:value-type="string">
            <text:p>ΠΛΗΡΟΦΟΡΙΚΗ</text:p>
          </table:table-cell>
          <table:table-cell table:style-name="ce1" office:value-type="string" calcext:value-type="string">
            <text:p>ΤΕΧΝΟΛΟΓΙΑ</text:p>
          </table:table-cell>
          <table:table-cell table:style-name="ce1" office:value-type="string" calcext:value-type="string">
            <text:p>Μ.Ο</text:p>
          </table:table-cell>
          <table:table-cell table:style-name="ce1" office:value-type="string" calcext:value-type="string">
            <text:p>Α’ ΕΞΑΜΗΝΟ</text:p>
          </table:table-cell>
          <table:table-cell table:style-name="ce1" office:value-type="string" calcext:value-type="string">
            <text:p>Β’ ΕΞΑΜΗΝΟ</text:p>
          </table:table-cell>
          <table:table-cell table:style-name="ce1" office:value-type="string" calcext:value-type="string">
            <text:p>Γ’ ΕΞΑΜΗΝΟ</text:p>
          </table:table-cell>
          <table:table-cell table:style-name="ce1" office:value-type="string" calcext:value-type="string">
            <text:p>ΑΘΡΟΙΣΜΑ</text:p>
          </table:table-cell>
        </table:table-row>
        <table:table-row table:style-name="ro1">
          <table:table-cell table:style-name="ce2" office:value-type="string" calcext:value-type="string">
            <text:p>ΗΛΙΟΠΟΥΛΟΥ Α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ΔΙΠΛΑΡΙΔΟΥ Κ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ΜΩΡΑΪΤΗ Κ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ΙΩΑΝΝΟΥ Δ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ΜΩΥΣΗΣ Α,</text:p>
          </table:table-cell>
          <table:table-cell table:style-name="ce2" office:value-type="string" calcext:value-type="string">
            <text:p>ΑΓΟΡ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ΑΝΤΩΝΙΑΔΟΥ Ε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ΧΑΡΑΛΑΜΠΙΔΟΥ Α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ΕΥΣΤΑΘΙΟΥ Δ.</text:p>
          </table:table-cell>
          <table:table-cell table:style-name="ce2" office:value-type="string" calcext:value-type="string">
            <text:p>ΑΓΟΡ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ΜΠΑΤΗΣ Δ.</text:p>
          </table:table-cell>
          <table:table-cell table:style-name="ce2" office:value-type="string" calcext:value-type="string">
            <text:p>ΑΓΟΡ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ΣΤΑΜΑΤΙΔΗΣ Γ.</text:p>
          </table:table-cell>
          <table:table-cell table:style-name="ce2" office:value-type="string" calcext:value-type="string">
            <text:p>ΑΓΟΡ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ΜΑΡΩΝΙΤΗΣ Χ.</text:p>
          </table:table-cell>
          <table:table-cell table:style-name="ce2" office:value-type="string" calcext:value-type="string">
            <text:p>ΑΓΟΡ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ΛΕΟΝΤΙΑΔΟΥ Α.</text:p>
          </table:table-cell>
          <table:table-cell table:style-name="ce2" office:value-type="string" calcext:value-type="string">
            <text:p>ΚΟΡΙΤΣ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style-name="ce3" office:value-type="string" calcext:value-type="string">
            <text:p>ΕΠΙΤΥΧΟΝΤΕΣ(&gt;=10)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 calcext:value-type="string">
            <text:p>ΜΕΤΕΞΕΤΑΣΤΕΟΙ(&lt;10)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 calcext:value-type="string">
            <text:p>ΜΕΓΙΣΤΗ ΒΑΘ.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 calcext:value-type="string">
            <text:p>Αριθμός Μαθητών</text:p>
          </table:table-cell>
          <table:table-cell table:style-name="ce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09:40:23.930000000</meta:creation-date>
    <dc:date>2022-01-13T09:50:54.008000000</dc:date>
    <meta:editing-duration>PT18S</meta:editing-duration>
    <meta:editing-cycles>1</meta:editing-cycles>
    <meta:document-statistic meta:table-count="1" meta:cell-count="97" meta:object-count="0"/>
    <meta:generator>LibreOffice/7.1.0.3$Windows_X86_64 LibreOffice_project/f6099ecf3d29644b5008cc8f48f42f4a40986e4c</meta:generator>
  </office:meta>
</office:document-meta>
</file>