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ΜΑΘΗΜΑ: ΠΛΗΡΟΦΟΡΙΚΗ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Α/Α</text:p>
          </table:table-cell>
          <table:table-cell office:value-type="string" calcext:value-type="string">
            <text:p>ΟΝΟΜΑΤΕΠΩΝΥΜΟ</text:p>
          </table:table-cell>
          <table:table-cell table:style-name="ce1" office:value-type="string" calcext:value-type="string">
            <text:p>1ο ΤΡΙΜΗΝΟ</text:p>
          </table:table-cell>
          <table:table-cell table:style-name="ce1" office:value-type="string" calcext:value-type="string">
            <text:p>2ο ΤΡΙΜΗΝΟ</text:p>
          </table:table-cell>
          <table:table-cell table:style-name="ce1" office:value-type="string" calcext:value-type="string">
            <text:p>3ο ΤΡΙΜΗΝΟ</text:p>
          </table:table-cell>
          <table:table-cell table:style-name="ce1" office:value-type="string" calcext:value-type="string">
            <text:p>ΣΥΝΟΛΟ ΤΡΙΜΗΝΩΝ</text:p>
          </table:table-cell>
          <table:table-cell table:style-name="ce1" office:value-type="string" calcext:value-type="string">
            <text:p>ΓΡΑΠΤΑ</text:p>
          </table:table-cell>
          <table:table-cell table:style-name="ce1" office:value-type="string" calcext:value-type="string">
            <text:p>ΤΕΛΙΚΟΣ ΒΑΘΜΟΣ</text:p>
          </table:table-cell>
          <table:table-cell office:value-type="string" calcext:value-type="string">
            <text:p>ΑΠΟΤΕΛΕΣΜΑ</text:p>
          </table:table-cell>
        </table:table-row>
        <table:table-row table:style-name="ro1">
          <table:table-cell/>
          <table:table-cell office:value-type="string" calcext:value-type="string">
            <text:p>ΓΕΩΡΓΙΑΔΗΣ ΔΗΜΗΤΡΙΟΣ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ΑΘΑΝΑΣΙΑΔΗΣ ΓΕΩΡΓΙΟΣ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ΔΗΜΗΤΡΙΟΥ ΜΑΡΙ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ΚΡΕΜΜΥΔΑ ΜΑΡΙΑ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ΚΡΟΜΥΔΑΣ ΑΘΑΝΑΣΙΟΣ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ΔΗΜΗΤΡΙΑΔΗΣ ΓΕΩΡΓΙΟΣ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ΜΕΣΟΣ ΟΡΟΣ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ΜΕΓΑΛΥΤΕΡΟΣ ΒΑΘΜΟΣ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ΜΙΚΡΟΤΕΡΟΣ ΒΑΘΜΟΣ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09:10:08.285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8:31:24.763000000</meta:creation-date>
    <dc:date>2022-02-23T10:02:57.664000000</dc:date>
    <meta:editing-duration>PT19M4S</meta:editing-duration>
    <meta:editing-cycles>2</meta:editing-cycles>
    <meta:generator>LibreOffice/6.4.2.2$Windows_x86 LibreOffice_project/4e471d8c02c9c90f512f7f9ead8875b57fcb1ec3</meta:generator>
    <dc:creator>Καλώτα Χιονία</dc:creator>
    <meta:document-statistic meta:table-count="1" meta:cell-count="43" meta:object-count="0"/>
  </office:meta>
</office:document-meta>
</file>