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6fb5e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6fb5e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7e9a5" style:font-weight-asian="bold" style:font-weight-complex="bold"/>
    </style:style>
    <style:style style:name="P4" style:family="paragraph" style:parent-style-name="Standard">
      <style:text-properties officeooo:paragraph-rsid="0017e9a5"/>
    </style:style>
    <style:style style:name="P5" style:family="paragraph" style:parent-style-name="Standard">
      <style:text-properties officeooo:rsid="001b0915" officeooo:paragraph-rsid="001b0915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16fb5e"/>
    </style:style>
    <style:style style:name="T3" style:family="text">
      <style:text-properties style:font-name="sans-serif" fo:font-size="12pt" officeooo:rsid="0017e9a5"/>
    </style:style>
    <style:style style:name="T4" style:family="text">
      <style:text-properties style:font-name="sans-serif" fo:font-size="12pt" officeooo:rsid="001b0915"/>
    </style:style>
    <style:style style:name="T5" style:family="text">
      <style:text-properties style:font-name="sans-serif" fo:font-size="12pt" fo:font-weight="bold" style:font-weight-asian="bold" style:font-weight-complex="bold"/>
    </style:style>
    <style:style style:name="T6" style:family="text">
      <style:text-properties style:font-name="sans-serif" fo:font-size="12pt" fo:font-weight="bold" officeooo:rsid="0016fb5e" style:font-weight-asian="bold" style:font-weight-complex="bold"/>
    </style:style>
    <style:style style:name="T7" style:family="text">
      <style:text-properties style:font-name="sans-serif" fo:font-size="12pt" fo:font-weight="bold" officeooo:rsid="001b0915" style:font-weight-asian="bold" style:font-weight-complex="bold"/>
    </style:style>
    <style:style style:name="T8" style:family="text">
      <style:text-properties style:font-name="sans-serif" fo:font-size="9.75pt"/>
    </style:style>
    <style:style style:name="T9" style:family="text">
      <style:text-properties style:font-name="sans-serif" fo:font-size="9.75pt" officeooo:rsid="0016fb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enseigner.tv5monde.com/fiches-pedagogiques-fle/table-1016" text:style-name="Internet_20_link" text:visited-style-name="Visited_20_Internet_20_Link"><text:span text:style-name="T1"/></text:a></text:p>
      <text:p text:style-name="P5"><text:span text:style-name="T1">ΝΑ </text:span><text:span text:style-name="T4">Δ</text:span><text:span text:style-name="T1">ΕΙΤΕ ΤΟ ΒΙΝΤΕΟ <text:s/>3 ΦΟΡΕΣ ΚΑΙ ΝΑ ΚΑΝΕΤΕ ΤΙΣ ΔΡΑΣΤΗΡΙΟΤΗΤΕΣ ΠΟΥ ΑΚΟΛΟΥΘΟΥΝ</text:span></text:p>
      <text:p text:style-name="P1"><text:a xlink:type="simple" xlink:href="https://enseigner.tv5monde.com/fiches-pedagogiques-fle/table-1016" text:style-name="Internet_20_link" text:visited-style-name="Visited_20_Internet_20_Link"><text:span text:style-name="T1"/></text:a></text:p>
      <text:p text:style-name="P1"><text:a xlink:type="simple" xlink:href="https://enseigner.tv5monde.com/fiches-pedagogiques-fle/table-1016" text:style-name="Internet_20_link" text:visited-style-name="Visited_20_Internet_20_Link"><text:span text:style-name="T1">https://enseigner.tv5monde.com/fiches-pedagogiques-fle/table-1016</text:span></text:a></text:p>
      <text:p text:style-name="P1"><text:span text:style-name="T1"/></text:p>
      <text:p text:style-name="P1"><text:span text:style-name="T5">Activité </text:span><text:span text:style-name="T6">1</text:span><text:span text:style-name="T5">: </text:span><text:span text:style-name="T1">complète <text:s text:c="2"/>la recette de Mathieu avec «du» ou «de la».</text:span></text:p>
      <text:p text:style-name="P1"><text:span text:style-name="T1"/></text:p>
      <text:p text:style-name="P1"><text:span text:style-name="T1"/></text:p>
      <text:p text:style-name="P2"><text:span text:style-name="T1">L</text:span><text:span text:style-name="T8">A RECETTE </text:span><text:span text:style-name="T9">(συνταγή) </text:span><text:span text:style-name="T8">DES CREPES DE </text:span><text:span text:style-name="T1">M</text:span><text:span text:style-name="T8">ATHIEU</text:span></text:p>
      <text:p text:style-name="P1"><text:span text:style-name="T8"/></text:p>
      <text:p text:style-name="P1"><text:span text:style-name="T1">On prend, on mélange </text:span><text:span text:style-name="T2">(ανακατεύουμε)</text:span><text:span text:style-name="T1">.........farine, <text:s text:c="4"/>........blanc et... .....jaune d’œuf et, en même temps</text:span><text:span text:style-name="T2">( ταυτόχρονα) </text:span><text:span text:style-name="T1">, on met........lait.</text:span></text:p>
      <text:p text:style-name="P1"><text:span text:style-name="T1">Donc on touille <text:s/></text:span><text:span text:style-name="T2">(ανακατεύουμε ) </text:span><text:span text:style-name="T1">et on met </text:span><text:span text:style-name="T2">( βάζουμε) </text:span><text:span text:style-name="T1">dans une poêle </text:span><text:span text:style-name="T2">(τηγάνι ) </text:span><text:span text:style-name="T1">pour le faire cuire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5">Activité </text:span><text:span text:style-name="T7">2</text:span><text:span text:style-name="T5"> </text:span><text:span text:style-name="T1">: retrouve l’ordre de la recette de Martin</text:span></text:p>
      <text:p text:style-name="P4"><text:span text:style-name="T1"/></text:p>
      <text:p text:style-name="P3"><text:span text:style-name="T1">L</text:span><text:span text:style-name="T8">A RECETTE DES LASAGNES DE </text:span><text:span text:style-name="T1">M</text:span><text:span text:style-name="T8">ARTIN</text:span></text:p>
      <text:p text:style-name="P4"><text:span text:style-name="T8"/></text:p>
      <text:p text:style-name="P4"><text:span text:style-name="T1">n°...tu mets </text:span><text:span text:style-name="T3">(βάζεις)</text:span><text:span text:style-name="T1"> une sauce bolognaise</text:span></text:p>
      <text:p text:style-name="P4"><text:span text:style-name="T1">n°...on déguste </text:span><text:span text:style-name="T3">(δοκιμάζουμε)</text:span></text:p>
      <text:p text:style-name="P4"><text:span text:style-name="T1">n°...tu mets des pâtes plates </text:span></text:p>
      <text:p text:style-name="P4"><text:span text:style-name="T1">n°...on met trente minutes au four </text:span><text:span text:style-name="T3">(φούρνος)</text:span></text:p>
      <text:p text:style-name="P4"><text:span text:style-name="T1">n°... tu mets du fromage</text:span></text:p>
      <text:p text:style-name="P4"><text:span text:style-name="T1">n°...tu remets des pâtes pla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09:52:55.333783539</meta:creation-date>
    <dc:date>2020-11-12T10:01:45.995203034</dc:date>
    <meta:editing-duration>PT9M2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14" meta:word-count="116" meta:character-count="778" meta:non-whitespace-character-count="667"/>
  </office:meta>
</office:document-meta>
</file>