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1c89c1" officeooo:paragraph-rsid="001c89c1"/>
    </style:style>
    <style:style style:name="P2" style:family="paragraph" style:parent-style-name="Standard">
      <style:text-properties officeooo:rsid="001d7d38" officeooo:paragraph-rsid="001d7d38"/>
    </style:style>
    <style:style style:name="P3" style:family="paragraph" style:parent-style-name="Standard">
      <style:text-properties officeooo:rsid="001febd2" officeooo:paragraph-rsid="001febd2"/>
    </style:style>
    <style:style style:name="P4" style:family="paragraph" style:parent-style-name="Standard">
      <style:text-properties officeooo:rsid="00209b80" officeooo:paragraph-rsid="00209b80"/>
    </style:style>
    <style:style style:name="P5" style:family="paragraph" style:parent-style-name="Standard">
      <style:text-properties fo:font-weight="bold" officeooo:rsid="001c89c1" officeooo:paragraph-rsid="001c89c1" style:font-weight-asian="bold" style:font-weight-complex="bold"/>
    </style:style>
    <style:style style:name="P6" style:family="paragraph" style:parent-style-name="Standard">
      <style:text-properties style:text-underline-style="solid" style:text-underline-width="auto" style:text-underline-color="font-color" officeooo:rsid="001c89c1" officeooo:paragraph-rsid="001c89c1"/>
    </style:style>
    <style:style style:name="P7" style:family="paragraph" style:parent-style-name="Standard">
      <style:text-properties style:text-underline-style="solid" style:text-underline-width="auto" style:text-underline-color="font-color" officeooo:rsid="001c89c1" officeooo:paragraph-rsid="00209b80"/>
    </style:style>
    <style:style style:name="T1" style:family="text">
      <style:text-properties officeooo:rsid="00209b8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09b80" style:font-weight-asian="bold" style:font-weight-complex="bold"/>
    </style:style>
    <style:style style:name="T4" style:family="text">
      <style:text-properties fo:font-weight="normal" officeooo:rsid="00209b80" style:font-weight-asian="normal" style:font-weight-complex="normal"/>
    </style:style>
    <style:style style:name="T5" style:family="text">
      <style:text-properties officeooo:rsid="0025b95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UNITE 2 </text:p>
      <text:p text:style-name="P5">ACTION – FR 1</text:p>
      <text:p text:style-name="P1"/>
      <text:p text:style-name="P6"><text:span text:style-name="T2">EXERCICE 1 </text:span><text:s/>: Traduis en français <text:s/><text:span text:style-name="T1">( 12 points ) </text:span></text:p>
      <text:p text:style-name="P6"/>
      <text:p text:style-name="P2">Ονομάζομαι Γιάννης. Είμαι 20 χρονών <text:s/>.Κατάγομαι απο την Ελλάδα αλλά μένω στη Γαλλία, στο Παρίσι. Σπουδάζω μουσική <text:s/>στο πανεπιστήμιο της Σορβόνης. Εχω μία αδελφή .Μένει στην Ελλάδα μαζί με τους γονείς μου. Πηγαίνει στην <text:s/>δευτέρα Λυκείου.Αγαπώ τη μουσική και μου αρέσει να παίζω κιθάρα. Αγαπώ να τραγουδώ αλλά απεχθάνομαι να χορεύω.Μερικές φορές εργάζομαι σε ένα εστιατόριο.Αγαπώ το μπασκετ και το χαντμπολ.Παίζω <text:s/>χαντμπολ κάθε Σάββατο με τους φίλους μου. Μιλώ αγγλικά και γαλλικά.Είμαι ψηλός , λεπτός και καστανός.Εχω κοντά και ίσια μαλλιά .Εχω καστανά μάτια .Είμαι ευγενικός, γενναιόδωρος και συμπαθητικός αλλά μερικές φορές εγωστής 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<text:span text:style-name="T2">EXERCICE 2 <text:s/></text:span>: Écris au féminin <text:span text:style-name="T1">( 3 points).</text:span></text:p>
      <text:p text:style-name="P6"/>
      <text:p text:style-name="P3"><text:span text:style-name="T2">Il</text:span> est <text:span text:style-name="T2">acteur</text:span> et <text:span text:style-name="T2">chanteur.</text:span> <text:span text:style-name="T2">Il</text:span> est <text:span text:style-name="T2">petit </text:span>, <text:span text:style-name="T2">beau </text:span>et <text:span text:style-name="T2">mince</text:span>. <text:span text:style-name="T2">Il</text:span> est <text:span text:style-name="T2">talentueux </text:span>et <text:span text:style-name="T2">sympathique.Il </text:span><text:s/>est <text:span text:style-name="T5">parfois </text:span><text:span text:style-name="T2">bavard </text:span>et <text:s/><text:span text:style-name="T2">ennuyeux.</text:span></text:p>
      <text:p text:style-name="P3"/>
      <text:p text:style-name="P3">Elle <text:s text:c="3"/>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7"><text:span text:style-name="T2">EXERCICE 3 <text:s/></text:span>: Écris au pluriel <text:span text:style-name="T1">( 3 points).</text:span></text:p>
      <text:p text:style-name="P1"/>
      <text:p text:style-name="P3"><text:span text:style-name="T2">Il est italien.Il est blond</text:span> et <text:span text:style-name="T2">grand.Il est musicien.Il a une soeur , </text:span><text:span text:style-name="T3">médécin .Elle travaille </text:span><text:span text:style-name="T1">en Afrique aux MSF. </text:span><text:span text:style-name="T3">Elle est courageuse et intelligente.</text:span></text:p>
      <text:p text:style-name="P3"/>
      <text:p text:style-name="P4">Ils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/>
      <text:p text:style-name="P1"/>
      <text:p text:style-name="P1"/>
      <text:p text:style-name="P1"/>
      <text:p text:style-name="P7"><text:span text:style-name="T2">EXERCICE 4 <text:s/></text:span>: Complète avec le verbe <text:span text:style-name="T2">FAIRE </text:span><text:span text:style-name="T4">(1</text:span><text:span text:style-name="T1"> point ) .</text:span></text:p>
      <text:p text:style-name="P6"/>
      <text:p text:style-name="P1">Je</text:p>
      <text:p text:style-name="P1">tu</text:p>
      <text:p text:style-name="P1">il</text:p>
      <text:p text:style-name="P1">elle</text:p>
      <text:p text:style-name="P1">nous</text:p>
      <text:p text:style-name="P1">vous</text:p>
      <text:p text:style-name="P1">ils</text:p>
      <text:p text:style-name="P1">elles</text:p>
      <text:p text:style-name="P1"/>
      <text:p text:style-name="P1"/>
      <text:p text:style-name="P1"/>
      <text:p text:style-name="P1"/>
      <text:p text:style-name="P7"><text:span text:style-name="T2">EXERCICE 5 </text:span><text:s/>: Écris les membres de famille <text:span text:style-name="T1">( 1 point ) .</text:span></text:p>
      <text:p text:style-name="P1"/>
      <text:p text:style-name="P1">Μητέρα...................................................................................</text:p>
      <text:p text:style-name="P1">πατέρας..................................................................................</text:p>
      <text:p text:style-name="P1">γιαγιά.....................................................................................</text:p>
      <text:p text:style-name="P1">παππούς..................................................................................</text:p>
      <text:p text:style-name="P1">θεία .......................................................................................</text:p>
      <text:p text:style-name="P1">θείος........................................................................................</text:p>
      <text:p text:style-name="P1">ξάδερφος..................................................................................</text:p>
      <text:p text:style-name="P1">ξαδέρφη...................................................................................</text:p>
      <text:p text:style-name="P1">ο σύζυγος.................................................................................</text:p>
      <text:p text:style-name="P1">η σύζυγος.................................................................................</text:p>
      <text:p text:style-name="P1">γονείς......................................................................................</text:p>
      <text:p text:style-name="P1">παππούδες και γιαγιάδες.........................................................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1T22:21:26.519330980</meta:creation-date>
    <dc:date>2020-11-01T23:04:48.805230400</dc:date>
    <meta:editing-duration>PT21M31S</meta:editing-duration>
    <meta:editing-cycles>6</meta:editing-cycles>
    <meta:generator>LibreOffice/6.0.7.3$Linux_X86_64 LibreOffice_project/00m0$Build-3</meta:generator>
    <meta:document-statistic meta:table-count="0" meta:image-count="0" meta:object-count="0" meta:page-count="2" meta:paragraph-count="32" meta:word-count="228" meta:character-count="3236" meta:non-whitespace-character-count="3022"/>
  </office:meta>
</office:document-meta>
</file>