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36pt" officeooo:rsid="0018f45d" officeooo:paragraph-rsid="0018f45d" style:font-size-asian="31.5pt" style:font-size-complex="36pt"/>
    </style:style>
    <style:style style:name="P2" style:family="paragraph" style:parent-style-name="Frame_20_contents">
      <style:paragraph-properties fo:text-align="center" style:justify-single-word="false"/>
      <style:text-properties fo:font-size="36pt" officeooo:rsid="001a98f7" officeooo:paragraph-rsid="001a98f7" style:font-size-asian="31.5pt" style:font-size-complex="36pt"/>
    </style:style>
    <style:style style:name="P3" style:family="paragraph" style:parent-style-name="Frame_20_contents">
      <style:paragraph-properties fo:text-align="center" style:justify-single-word="false"/>
      <style:text-properties fo:color="#0000cc" fo:font-size="36pt" fo:language="en" fo:country="US" fo:font-weight="bold" officeooo:rsid="0018f45d" officeooo:paragraph-rsid="0018f45d" style:font-size-asian="31.5pt" style:font-weight-asian="bold" style:font-size-complex="36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color="#0000cc" fo:font-size="36pt" fo:language="en" fo:country="US" fo:font-weight="bold" officeooo:rsid="001a98f7" officeooo:paragraph-rsid="001a98f7" style:font-size-asian="31.5pt" style:font-weight-asian="bold" style:font-size-complex="36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24pt" fo:language="el" fo:country="GR" officeooo:rsid="0018f45d" officeooo:paragraph-rsid="0018f45d" style:font-size-asian="21pt" style:font-size-complex="24pt"/>
    </style:style>
    <style:style style:name="P6" style:family="paragraph" style:parent-style-name="Frame_20_contents">
      <style:paragraph-properties fo:text-align="center" style:justify-single-word="false"/>
      <style:text-properties fo:font-size="22pt" fo:language="el" fo:country="GR" officeooo:rsid="001a98f7" officeooo:paragraph-rsid="001a98f7" style:font-size-asian="19.25pt" style:font-size-complex="22pt"/>
    </style:style>
    <style:style style:name="fr1" style:family="graphic" style:parent-style-name="Frame">
      <style:graphic-properties style:vertical-pos="from-top" style:vertical-rel="paragraph-content" style:horizontal-pos="from-left" style:horizontal-rel="paragraph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Πλαίσιο1" text:anchor-type="paragraph" svg:x="-0.695cm" svg:y="-0.871cm" svg:width="17.992cm" draw:z-index="0"><draw:text-box fo:min-height="12.982cm"><text:p text:style-name="P5"/></draw:text-box></draw:frame><draw:frame draw:style-name="fr2" draw:name="Πλαίσιο2" text:anchor-type="paragraph" svg:x="-0.766cm" svg:y="13.374cm" svg:width="17.992cm" draw:z-index="1"><draw:text-box fo:min-height="12.968cm"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2:43:40.867000000</meta:creation-date>
    <dc:date>2015-01-08T13:03:44.443000000</dc:date>
    <meta:editing-duration>PT16M42S</meta:editing-duration>
    <meta:editing-cycles>4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