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216"/>
    </style:style>
    <style:style style:name="P2" style:family="paragraph" style:parent-style-name="Standard">
      <style:text-properties style:font-name="Arial" fo:font-size="12pt" officeooo:paragraph-rsid="00007216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222222" style:font-name="Arial1" fo:font-size="10.5pt" fo:background-color="#ffffff" loext:char-shading-value="0" style:font-size-asian="10.5pt" style:font-name-complex="Arial2" style:font-size-complex="10.5pt"/>
    </style:style>
    <style:style style:name="T4" style:family="text">
      <style:text-properties fo:color="#222222" fo:font-size="10.5pt" fo:background-color="#ffffff" loext:char-shading-value="0" style:font-size-asian="10.5pt" style:font-name-complex="Arial2" style:font-size-complex="10.5pt"/>
    </style:style>
    <style:style style:name="T5" style:family="text">
      <style:text-properties fo:color="#222222" style:font-name="Arial" fo:font-size="10.5pt" fo:background-color="#ffffff" loext:char-shading-value="0" style:font-size-asian="10.5pt" style:font-name-complex="Arial2" style:font-size-complex="10.5pt"/>
    </style:style>
    <style:style style:name="T6" style:family="text">
      <style:text-properties fo:color="#222222" style:font-name="Arial" fo:background-color="#ffffff" loext:char-shading-value="0" style:font-name-complex="Arial2"/>
    </style:style>
    <style:style style:name="T7" style:family="text">
      <style:text-properties fo:color="#222222" style:font-name="Arial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color="#222222" fo:background-color="#ffffff" loext:char-shading-value="0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text-position="super 58%" style:font-name="Arial1" style:font-name-complex="Arial2"/>
    </style:style>
    <style:style style:name="T11" style:family="text">
      <style:text-properties style:text-position="super 58%" style:font-name-complex="Arial2"/>
    </style:style>
    <style:style style:name="T12" style:family="text">
      <style:text-properties style:font-name-complex="Arial2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07216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<text:s text:c="16"/>Follow the link and </text:span><text:span text:style-name="T14">a</text:span><text:span text:style-name="T13">nswer the following questions </text:span></text:p>
      <text:p text:style-name="P2">1 Who was patient zero ( or first patients) for the pandemic to start in Greece, according to the text?...............................................................................................................................</text:p>
      <text:p text:style-name="P2"/>
      <text:p text:style-name="P2">2 <text:s/>Why did the government decide to close educational institutions <text:s/>and shops?</text:p>
      <text:p text:style-name="P2">……………………………………………………………………………………………………………………………………</text:p>
      <text:p text:style-name="P2">3 Which were the most important restrictions on movement and gatherings ? </text:p>
      <text:p text:style-name="P2">On which cases is someone excluded from the restrictions?</text:p>
      <text:p text:style-name="P2">……………………………………………………………………………………………………………………………….</text:p>
      <text:p text:style-name="P2">4 How long is the special purpose leave for working parents?</text:p>
      <text:p text:style-name="P2">……………………………………………………………………………………………………………………….</text:p>
      <text:p text:style-name="P2">5 <text:s/><text:span text:style-name="T8">the Standing Synod of the Church of Greece issued a statement that urged people to ………..</text:span></text:p>
      <text:p text:style-name="P2"><text:span text:style-name="T8">…………………………………………………………………………………………………………….</text:span></text:p>
      <text:p text:style-name="P2"><text:span text:style-name="T13">True or False?</text:span></text:p>
      <text:p text:style-name="P1"><text:span text:style-name="apple-converted-space"><text:span text:style-name="T7">1. </text:span></text:span><text:span text:style-name="T7">Educational establishments were suspended nationwide for</text:span><text:span text:style-name="apple-converted-space"><text:span text:style-name="T7"> a month </text:span></text:span></text:p>
      <text:p text:style-name="P2"><text:span text:style-name="T8">2. All Greek citizens returning from abroad will be subjected to mandatory surveillance and isolation for at least 10 day</text:span></text:p>
      <text:p text:style-name="P1"><text:span text:style-name="apple-converted-space"><text:span text:style-name="T7">3. According to the Standing synod of the Orthodox Church , the Holy Communion is a way of transmission of diseases</text:span></text:span></text:p>
      <text:p text:style-name="P2"><text:span text:style-name="T12">4. Easter will be celebrated on the 19</text:span><text:span text:style-name="T11">th</text:span><text:span text:style-name="T12"> of Ma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5T16:35:31.231000000</dc:date>
    <meta:editing-duration>PT2M2S</meta:editing-duration>
    <meta:editing-cycles>1</meta:editing-cycles>
    <meta:document-statistic meta:table-count="0" meta:image-count="0" meta:object-count="0" meta:page-count="1" meta:paragraph-count="16" meta:word-count="156" meta:character-count="1209" meta:non-whitespace-character-count="1047"/>
  </office:meta>
</office:document-meta>
</file>