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verage Sans" svg:font-family="'Average Sans', Arial, Helvetica, sans-serif"/>
    <style:font-face style:name="apple-system" svg:font-family="apple-system, BlinkMacSystemFont, 'Segoe UI', Roboto, 'Helvetica Neue', Arial, 'Noto Sans', sans-serif"/>
    <style:font-face style:name="Lucida Sans1" svg:font-family="'Lucida Sans'" style:font-family-generic="swiss"/>
    <style:font-face style:name="Liberation Mono" svg:font-family="'Liberation Mono'" style:font-adornments="Bold"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Mono" fo:font-size="11pt" style:font-size-asian="11pt" style:font-size-complex="11pt"/>
    </style:style>
    <style:style style:name="P2" style:family="paragraph" style:parent-style-name="Text_20_body">
      <style:paragraph-properties fo:margin-left="0cm" fo:margin-right="0cm" fo:orphans="2" fo:widows="2" fo:text-indent="0cm" style:auto-text-indent="false"/>
      <style:text-properties fo:font-variant="normal" fo:text-transform="none" fo:color="#212529" style:font-name="Century" fo:font-size="11pt" fo:letter-spacing="normal" fo:font-style="normal" fo:font-weight="normal" style:font-size-asian="11pt" style:font-size-complex="11pt"/>
    </style:style>
    <style:style style:name="P3" style:family="paragraph" style:parent-style-name="Text_20_body">
      <style:paragraph-properties fo:margin-left="0cm" fo:margin-right="0cm" fo:orphans="2" fo:widows="2" fo:text-indent="0cm" style:auto-text-indent="false"/>
      <style:text-properties fo:font-variant="normal" fo:text-transform="none" fo:color="#636363" style:font-name="Century" fo:font-size="11pt" fo:letter-spacing="normal" fo:font-style="normal" fo:font-weight="normal" style:font-size-asian="11pt" style:font-size-complex="11pt"/>
    </style:style>
    <style:style style:name="P4" style:family="paragraph" style:parent-style-name="Text_20_body">
      <style:paragraph-properties fo:margin-left="0cm" fo:margin-right="0cm" fo:orphans="2" fo:widows="2" fo:text-indent="0cm" style:auto-text-indent="false"/>
      <style:text-properties fo:font-variant="normal" fo:text-transform="none" fo:color="#636363" style:font-name="Century" fo:font-size="12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style:font-name="Century" fo:font-size="11pt" style:font-size-asian="11pt" style:font-size-complex="11pt"/>
    </style:style>
    <style:style style:name="P6" style:family="paragraph" style:parent-style-name="Text_20_body">
      <style:paragraph-properties loext:contextual-spacing="false" fo:margin-left="0cm" fo:margin-right="0cm" fo:margin-top="0cm" fo:margin-bottom="0.247cm" fo:text-align="start" style:justify-single-word="false" fo:orphans="2" fo:widows="2" fo:text-indent="0cm" style:auto-text-indent="false"/>
      <style:text-properties fo:font-variant="normal" fo:text-transform="none" fo:color="#212529" style:font-name="Century" fo:font-size="11pt" fo:letter-spacing="normal" fo:font-style="normal" fo:font-weight="normal" style:font-size-asian="11pt" style:font-size-complex="11pt"/>
    </style:style>
    <style:style style:name="P7" style:family="paragraph" style:parent-style-name="Text_20_body">
      <style:paragraph-properties loext:contextual-spacing="false" fo:margin-left="0cm" fo:margin-right="0cm" fo:margin-top="0cm" fo:margin-bottom="0.247cm" fo:text-align="start" style:justify-single-word="false" fo:orphans="2" fo:widows="2" fo:text-indent="0cm" style:auto-text-indent="false"/>
      <style:text-properties fo:font-variant="normal" fo:text-transform="none" fo:color="#212529" style:font-name="Century" fo:font-size="11pt" fo:letter-spacing="normal" fo:font-style="normal" fo:font-weight="normal" style:font-size-asian="11pt" style:font-size-complex="11pt"/>
    </style:style>
    <style:style style:name="P8" style:family="paragraph" style:parent-style-name="Text_20_body">
      <style:paragraph-properties loext:contextual-spacing="false" fo:margin-left="0cm" fo:margin-right="0cm" fo:margin-top="0cm" fo:margin-bottom="0.247cm" fo:text-align="start" style:justify-single-word="false" fo:orphans="2" fo:widows="2" fo:text-indent="0cm" style:auto-text-indent="false"/>
      <style:text-properties fo:font-variant="normal" fo:text-transform="none" fo:color="#212529" style:font-name="Century" fo:font-size="12pt" fo:letter-spacing="normal" fo:font-style="normal" fo:font-weight="normal"/>
    </style:style>
    <style:style style:name="P9" style:family="paragraph" style:parent-style-name="Text_20_body">
      <style:text-properties fo:font-variant="normal" fo:text-transform="none" fo:color="#636363" style:font-name="Century" fo:font-size="11pt" fo:letter-spacing="normal" fo:font-style="normal" fo:font-weight="normal" style:font-size-asian="11pt" style:font-size-complex="11pt"/>
    </style:style>
    <style:style style:name="P10" style:family="paragraph" style:parent-style-name="Heading_20_3">
      <style:paragraph-properties loext:contextual-spacing="false" fo:margin-left="0cm" fo:margin-right="0cm" fo:margin-top="0cm" fo:margin-bottom="0.247cm" fo:line-height="120%" fo:text-align="start" style:justify-single-word="false" fo:orphans="2" fo:widows="2" fo:text-indent="0cm" style:auto-text-indent="false"/>
      <style:text-properties fo:font-variant="normal" fo:text-transform="none" fo:color="#212529" style:font-name="Century" fo:font-size="11pt" fo:letter-spacing="normal" fo:font-style="normal" fo:font-weight="normal" style:font-size-asian="11pt" style:font-size-complex="11pt"/>
    </style:style>
    <style:style style:name="P11" style:family="paragraph" style:parent-style-name="Heading_20_4">
      <style:paragraph-properties fo:margin-left="0cm" fo:margin-right="0cm" fo:orphans="2" fo:widows="2" fo:text-indent="0cm" style:auto-text-indent="false"/>
      <style:text-properties fo:font-variant="normal" fo:text-transform="none" fo:color="#555555" style:font-name="Century" fo:font-size="11pt" fo:letter-spacing="normal" fo:font-style="normal" fo:font-weight="normal" style:font-size-asian="11pt" style:font-size-complex="11pt"/>
    </style:style>
    <style:style style:name="T1" style:family="text">
      <style:text-properties fo:font-variant="normal" fo:text-transform="none" fo:color="#0376a0" style:font-name="Average Sans" fo:letter-spacing="normal" fo:font-style="normal" fo:font-weight="normal"/>
    </style:style>
    <style:style style:name="T2" style:family="text">
      <style:text-properties fo:font-variant="normal" fo:text-transform="none" fo:color="#0376a0" fo:letter-spacing="normal" fo:font-style="normal" fo:font-weight="normal"/>
    </style:style>
    <style:style style:name="T3" style:family="text">
      <style:text-properties fo:font-variant="normal" fo:text-transform="none" fo:color="#636363" style:font-name="Average Sans" fo:letter-spacing="normal" fo:font-style="normal" fo:font-weight="normal"/>
    </style:style>
    <style:style style:name="T4" style:family="text">
      <style:text-properties fo:font-variant="normal" fo:text-transform="none" fo:color="#636363" fo:letter-spacing="normal" fo:font-style="normal" fo:font-weight="normal"/>
    </style:style>
    <style:style style:name="T5" style:family="text">
      <style:text-properties fo:color="#0376a0"/>
    </style:style>
    <style:style style:name="T6" style:family="text">
      <style:text-properties fo:color="#0376a0" fo:font-size="11pt" style:font-size-asian="11pt" style:font-size-complex="11pt"/>
    </style:style>
    <style:style style:name="T7"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ere are many pros and cons to the practice of animal testing. Unfortunately, neither seem to fully tip the scale to a side that pleases everyone – including the general public, government and scientists.</text:p>
      <text:h text:style-name="P11" text:outline-level="4">Pros or Postives of Animal Testing</text:h>
      <text:p text:style-name="P5"><text:span text:style-name="T2">1. Helps researchers to find drugs and treatments:</text:span><text:line-break/><text:span text:style-name="T4">The major pro for animal testing is that it aids researchers in finding drugs and treatments to improve health and medicine. Many medical treatments have been made possible by animal testing, including cancer and HIV drugs, insulin, antibiotics, vaccines and many more.</text:span></text:p>
      <text:p text:style-name="P3"><text:span text:style-name="T5">2. Improves human health:</text:span><text:line-break/>It is for this reason that animal testing is considered vital for improving human health and it is also why the scientific community and many members of the public support its use. In fact, there are also individuals who are against animal testing for cosmetics but still support animal testing for medicine and the development of new drugs for disease.</text:p>
      <text:p text:style-name="P3"><text:span text:style-name="T5">3. Helps ensure safety of drugs:</text:span><text:line-break/>Another important aspect to note is that animal testing helps to ensure the safety of drugs and many other substances humans use or are exposed to regularly. Drugs in particular can carry significant dangers with their use but animal testing allows researchers to initially gauge the safety of drugs prior to commencing trials on humans. This means that human harm is reduced and human lives are saved – not simply from avoidance of the dangers of drugs but because the drugs themselves save lives as well as improve the quality of human life.</text:p>
      <text:p text:style-name="P3"><text:span text:style-name="T5">4. Alternative methods of testing do not simulate humans in the same way</text:span><text:line-break/>Scientists typically use animals for testing purposes because they are considered similar to humans. As such, researchers do recognise the limitations and differences but the testing is done on animals because they are thought to be the closest match and best one with regards to applying this data to humans.</text:p>
      <text:h text:style-name="P11" text:outline-level="4"><text:bookmark text:name="aswift_1_anchor"/><text:bookmark text:name="aswift_1_expand"/>Cons or Negatives of Animal Testing</text:h>
      <text:p text:style-name="P5"><text:span text:style-name="T2">1. Animals are killed or kept in captivity:</text:span><text:line-break/><text:span text:style-name="T4">In animal testing, countless animals are experimented on and then killed after their use. Others are injured and will still live the remainder of their lives in captivity.</text:span></text:p>
      <text:p text:style-name="P5"><text:span text:style-name="T2">2. Some substances tested, may never be used for anything useful:</text:span><text:span text:style-name="T4"><text:line-break/>The unfortunate aspect is that many of these animals received tests for substances that will never actually see approval or public consumption and use. It is this aspect of animal testing that many view as a major negative against the practice, as it seems that the animal died in vain because no direct benefit to humans occurred.</text:span></text:p>
      <text:p text:style-name="P3"><text:span text:style-name="T5">3. It is very expensive:</text:span><text:line-break/>Another con on the issue of animal testing is the price. Animal testing generally costs an enormous amount of money, as the animals must be fed, housed, cared for and treated with drugs or a similar experimental substance. On top of that, animal testing may occur more than once and over the course of months, which means that additional costs are incurred. The price of animals themselves must also be factored into the equation. There are companies who breed animals specifically for testing and animals can be purchased through them.</text:p>
      <text:p text:style-name="P4"><text:soft-page-break/><text:span text:style-name="T6">4. Animals and humans are never exactly the same:</text:span><text:span text:style-name="T7"><text:line-break/>There is also the argument that the reaction of a drug in an animal's body is quite different</text:span> f<text:span text:style-name="T7">rom the reaction in a human. The main criticism here is that some believe animal testing is unreliable. Following on that criticism is the premise that because animals are in an unnatural environment, </text:span><text:span text:style-name="T7">they will be under stress. Therefore, they won't react to the drugs in the same way compared to their potential reaction in a natural environment. This argument further weakens the validity of animal experimentation.</text:span></text:p>
      <text:h text:style-name="P11" text:outline-level="4">Personal Choice</text:h>
      <text:p text:style-name="P3">While there are numerous pros and cons of animal testing, the ethical aspect overshadows both of them, which means that emotion may be the ultimate determining factor in whether a person believes the benefits of animal testing outweigh the problems associated with the practice.</text:p>
      <text:p text:style-name="P2">3.0 Recommendation</text:p>
      <text:p text:style-name="P6">Normally, the usage of animals for animal testing delineated as cruelty towards animals and should not be legalized. However, it is impossible to ban the practice of animal experimentation due to the benefits brought by animal research towards mankind. Animal testing is a noble action to sustain the welfare of humans. Since the practice of animal testing cannot be stopped, the welfare of animals can only be protected by another approach.</text:p>
      <text:p text:style-name="P6">The principle of “Three Rs”, that is “refinement”, “reduction” and “replacement” can be practiced. The researchers are pledged to reduce the number of animals used when performing a research. To use the least number of resources to obtain the fastest results, researchers have the tendency of using a smaller number of animals during their research. This is an act that showed the willingness of mankind to reduce the cruelty towards the animals. Besides this, scientists were asked to lessen the degree of suffering of the animal. This can be attained by exclude some needless harmful actions involving the animals. Lastly, alternative methods should be used whenever possible to replace the usage of animal testing (Derbyshire, 2006).</text:p>
      <text:p text:style-name="P8"><text:span text:style-name="T7">For instance, the welfare of animals can be secured by doing so. The practice of animal</text:span> experimentation should compromise between the welfare of humans and animals so that harmony can be achieved. Animal experimentation still can be practiced, and the laws should be strictly enforced so that it is not violated by irresponsible people.</text:p>
      <text:h text:style-name="P10" text:outline-level="3">4.0 Conclusion</text:h>
      <text:p text:style-name="P6">Due to the increased usage of animal testing, the issue of animal experimentation is getting highly debated and remains relentless. After examining several points, it has revealed that animal testing should be legalized as it helps in the progress of medicine and health, human life is more valuable than animal life, and helps to learn the outcome of a substance on a living organism. Day by day, anti-vivisectionists try to rule out animal testing by looking at this issue from the animal’s point of view. Concurrently, supporters of animal experimentation were able to refute their arguments, by claiming the welfare of humans should always come first before animals. They viewed the subject of animal testing from a broader perspective and the long term advantages that come from animal experimentation. Life is never perfect, some sacrifices have to make to achieve success for a better future. Nonetheless, animal research should be carried out as its advantages are more significant than the disadvantag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verage Sans" svg:font-family="'Average Sans', Arial, Helvetica, sans-serif"/>
    <style:font-face style:name="apple-system" svg:font-family="apple-system, BlinkMacSystemFont, 'Segoe UI', Roboto, 'Helvetica Neue', Arial, 'Noto Sans', sans-serif"/>
    <style:font-face style:name="Lucida Sans1" svg:font-family="'Lucida Sans'" style:font-family-generic="swiss"/>
    <style:font-face style:name="Liberation Mono" svg:font-family="'Liberation Mono'" style:font-adornments="Bold"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NSimSun" style:font-size-asian="12pt" style:font-weight-asian="bold" style:font-name-complex="Lucida Sans" style:font-size-complex="12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2T00:52:25.837000000</meta:creation-date>
    <dc:date>2019-12-02T08:55:41.01</dc:date>
    <meta:editing-duration>PT00H15M15S</meta:editing-duration>
    <meta:editing-cycles>3</meta:editing-cycles>
    <meta:generator>OpenOffice.org/3.2$Win32 OpenOffice.org_project/320m12$Build-9483</meta:generator>
    <meta:printed-by>giorgos d</meta:printed-by>
    <meta:print-date>2019-12-02T08:55:05.06</meta:print-date>
    <meta:document-statistic meta:table-count="0" meta:image-count="0" meta:object-count="0" meta:page-count="2" meta:paragraph-count="19" meta:word-count="1071" meta:character-count="6517"/>
    <dc:creator>giorgos d</dc:creator>
  </office:meta>
</office:document-meta>
</file>