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531cm" fo:margin-left="-0.191cm" fo:margin-top="0cm" fo:margin-bottom="0cm" table:align="left" style:writing-mode="lr-tb"/>
    </style:style>
    <style:style style:name="Table1.A" style:family="table-column">
      <style:table-column-properties style:column-width="1.937cm"/>
    </style:style>
    <style:style style:name="Table1.B" style:family="table-column">
      <style:table-column-properties style:column-width="13.59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0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11.277cm" fo:keep-together="auto"/>
    </style:style>
    <style:style style:name="Table1.A3" style:family="table-cell">
      <style:table-cell-properties fo:background-color="#ffffcc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5.531cm" fo:margin-left="-0.191cm" fo:margin-top="0cm" fo:margin-bottom="0cm" table:align="left" style:writing-mode="lr-tb"/>
    </style:style>
    <style:style style:name="Table2.A" style:family="table-column">
      <style:table-column-properties style:column-width="1.937cm"/>
    </style:style>
    <style:style style:name="Table2.B" style:family="table-column">
      <style:table-column-properties style:column-width="13.59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background-color="#ffffc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2.B2" style:family="table-cell">
      <style:table-cell-properties fo:background-color="#ffffcc" fo:padding-left="0.191cm" fo:padding-right="0.191cm" fo:padding-top="0cm" fo:padding-bottom="0cm" fo:border="0.5pt solid #000000">
        <style:background-image/>
      </style:table-cell-properties>
    </style:style>
    <style:style style:name="Table2.A23" style:family="table-cell">
      <style:table-cell-properties fo:background-color="#ff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5.531cm" fo:margin-left="-0.191cm" fo:margin-top="0cm" fo:margin-bottom="0cm" table:align="left" style:writing-mode="lr-tb"/>
    </style:style>
    <style:style style:name="Table3.A" style:family="table-column">
      <style:table-column-properties style:column-width="1.937cm"/>
    </style:style>
    <style:style style:name="Table3.B" style:family="table-column">
      <style:table-column-properties style:column-width="13.59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background-color="#ffffc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3.B2" style:family="table-cell">
      <style:table-cell-properties fo:background-color="#ffffcc" fo:padding-left="0.191cm" fo:padding-right="0.191cm" fo:padding-top="0cm" fo:padding-bottom="0cm" fo:border="0.5pt solid #000000">
        <style:background-image/>
      </style:table-cell-properties>
    </style:style>
    <style:style style:name="Table3.3" style:family="table-row">
      <style:table-row-properties style:min-row-height="20.354cm" fo:keep-together="auto"/>
    </style:style>
    <style:style style:name="Table3.A3" style:family="table-cell">
      <style:table-cell-properties fo:background-color="#ff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15.531cm" fo:margin-left="-0.191cm" fo:margin-top="0cm" fo:margin-bottom="0cm" table:align="left" style:writing-mode="lr-tb"/>
    </style:style>
    <style:style style:name="Table4.A" style:family="table-column">
      <style:table-column-properties style:column-width="1.937cm"/>
    </style:style>
    <style:style style:name="Table4.B" style:family="table-column">
      <style:table-column-properties style:column-width="13.593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c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4.B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background-color="#ffffc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B2" style:family="table-cell">
      <style:table-cell-properties fo:background-color="#ffffcc" fo:padding-left="0.191cm" fo:padding-right="0.191cm" fo:padding-top="0cm" fo:padding-bottom="0cm" fo:border="0.5pt solid #000000">
        <style:background-image/>
      </style:table-cell-properties>
    </style:style>
    <style:style style:name="Table4.3" style:family="table-row">
      <style:table-row-properties style:min-row-height="11.982cm" fo:keep-together="auto"/>
    </style:style>
    <style:style style:name="Table4.4" style:family="table-row">
      <style:table-row-properties style:min-row-height="0.132cm" fo:keep-together="auto"/>
    </style:style>
    <style:style style:name="Table4.A4" style:family="table-cell">
      <style:table-cell-properties fo:background-color="#ff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4">
      <style:paragraph-properties fo:margin-left="1.27cm" fo:margin-right="0cm" fo:orphans="0" fo:widows="0" fo:text-indent="0cm" style:auto-text-indent="false"/>
    </style:style>
    <style:style style:name="P2" style:family="paragraph" style:parent-style-name="List_20_Paragraph" style:list-style-name="WWNum1">
      <style:paragraph-properties fo:margin-left="1.27cm" fo:margin-right="0cm" fo:margin-top="0cm" fo:margin-bottom="0cm" style:contextual-spacing="true" fo:line-height="100%" fo:orphans="0" fo:widows="0" fo:text-indent="-1.457cm" style:auto-text-indent="false"/>
    </style:style>
    <style:style style:name="P3" style:family="paragraph" style:parent-style-name="List_20_Paragraph">
      <style:paragraph-properties fo:margin-top="0cm" fo:margin-bottom="0cm" style:contextual-spacing="true" fo:line-height="100%" fo:orphans="0" fo:widows="0"/>
      <style:text-properties style:font-name="Comic Sans MS" fo:font-size="14pt" fo:font-style="normal" style:font-size-asian="14pt" style:font-style-asian="normal" style:font-size-complex="14pt"/>
    </style:style>
    <style:style style:name="P4" style:family="paragraph" style:parent-style-name="No_20_Spacing">
      <style:paragraph-properties fo:orphans="0" fo:widows="0"/>
      <style:text-properties style:font-name="Comic Sans MS" fo:font-size="14pt" fo:font-style="normal" fo:font-weight="bold" style:font-size-asian="14pt" style:font-style-asian="normal" style:font-weight-asian="bold" style:font-size-complex="14pt"/>
    </style:style>
    <style:style style:name="P5" style:family="paragraph" style:parent-style-name="No_20_Spacing">
      <style:paragraph-properties fo:orphans="0" fo:widows="0"/>
      <style:text-properties style:font-name="Comic Sans MS" fo:font-size="14pt" fo:font-style="normal" style:font-size-asian="14pt" style:font-style-asian="normal" style:font-size-complex="14pt"/>
    </style:style>
    <style:style style:name="P6" style:family="paragraph" style:parent-style-name="No_20_Spacing">
      <style:paragraph-properties fo:orphans="0" fo:widows="0"/>
      <style:text-properties style:font-name="Comic Sans MS" fo:font-size="14pt" style:font-size-asian="14pt" style:font-size-complex="14pt"/>
    </style:style>
    <style:style style:name="P7" style:family="paragraph" style:parent-style-name="No_20_Spacing">
      <style:paragraph-properties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Comic Sans MS" fo:font-size="14pt" fo:language="en" fo:country="US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Comic Sans MS" fo:font-size="14pt" fo:language="en" fo:country="US" fo:font-style="normal" fo:font-weight="bold" style:font-size-asian="14pt" style:font-style-asian="normal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Comic Sans MS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Comic Sans MS" fo:font-size="16pt" style:font-size-asian="16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Comic Sans MS" fo:font-size="16pt" fo:language="en" fo:country="US" style:font-size-asian="16pt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Comic Sans MS" fo:font-size="14pt" fo:language="en" fo:country="US" fo:font-style="normal" fo:font-weight="bold" style:font-size-asian="14pt" style:font-style-asian="normal" style:font-weight-asian="bold" style:font-size-complex="14pt"/>
    </style:style>
    <style:style style:name="P15" style:family="paragraph" style:parent-style-name="Title">
      <style:paragraph-properties fo:orphans="0" fo:widows="0"/>
    </style:style>
    <style:style style:name="P16" style:family="paragraph" style:parent-style-name="Title">
      <style:paragraph-properties fo:text-align="justify" style:justify-single-word="false" fo:orphans="0" fo:widows="0"/>
    </style:style>
    <style:style style:name="T1" style:family="text">
      <style:text-properties style:font-name="Comic Sans MS" fo:language="en" fo:country="US"/>
    </style:style>
    <style:style style:name="T2" style:family="text">
      <style:text-properties style:font-name="Comic Sans MS" fo:language="en" fo:country="US" style:font-name-asian="Calibri1" style:font-size-complex="14pt"/>
    </style:style>
    <style:style style:name="T3" style:family="text">
      <style:text-properties style:font-name="Comic Sans MS" fo:font-size="14pt" fo:language="en" fo:country="US" style:font-name-asian="Calibri1" style:font-size-asian="14pt" style:font-size-complex="14pt"/>
    </style:style>
    <style:style style:name="T4" style:family="text">
      <style:text-properties style:font-name="Comic Sans MS" fo:font-size="14pt" fo:language="en" fo:country="US" style:font-size-asian="14pt" style:font-size-complex="14pt"/>
    </style:style>
    <style:style style:name="T5" style:family="text">
      <style:text-properties style:font-name="Comic Sans MS" fo:font-size="14pt" fo:language="en" fo:country="US" fo:font-style="normal" fo:font-weight="bold" style:font-size-asian="14pt" style:font-style-asian="normal" style:font-weight-asian="bold" style:font-size-complex="14pt"/>
    </style:style>
    <style:style style:name="T6" style:family="text">
      <style:text-properties style:font-name="Comic Sans MS" fo:font-size="14pt" fo:font-style="normal" fo:font-weight="bold" style:font-size-asian="14pt" style:font-style-asian="normal" style:font-weight-asian="bold" style:font-size-complex="14pt"/>
    </style:style>
    <style:style style:name="T7" style:family="text">
      <style:text-properties style:font-name="Comic Sans MS" fo:font-size="14pt" fo:font-style="normal" style:font-size-asian="14pt" style:font-style-asian="normal" style:font-size-complex="14pt"/>
    </style:style>
    <style:style style:name="T8" style:family="text">
      <style:text-properties style:font-name="Comic Sans MS" fo:font-size="14pt" style:font-size-asian="14pt" style:font-size-complex="14pt"/>
    </style:style>
    <style:style style:name="T9" style:family="text">
      <style:text-properties style:font-name="Comic Sans MS" fo:font-size="16pt" fo:language="en" fo:country="US" style:font-size-asian="16pt"/>
    </style:style>
    <style:style style:name="T10" style:family="text">
      <style:text-properties style:font-name="Comic Sans MS" fo:font-size="16pt" fo:language="en" fo:country="US" style:font-size-asian="16pt" style:font-size-complex="14pt"/>
    </style:style>
    <style:style style:name="T11" style:family="text">
      <style:text-properties style:use-window-font-color="true" loext:opacity="0%" style:font-name="Comic Sans MS" fo:font-size="14pt" fo:language="en" fo:country="US" fo:font-style="normal" fo:font-weight="bold" style:font-size-asian="14pt" style:font-style-asian="normal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15" text:outline-level="1"><text:span text:style-name="T2">UNIT 2: <text:s text:c="4"/>What’s your favourite sport or hobby?</text:span></text:h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h text:style-name="P16" text:outline-level="1"><text:span text:style-name="T2">COVER PAGE</text:span></text:h>
          </table:table-cell>
          <table:covered-table-cell/>
        </table:table-row>
        <table:table-row table:style-name="Table1.3">
          <table:table-cell table:style-name="Table1.A3" office:value-type="string">
            <text:p text:style-name="P8"><text:span text:style-name="T10">p.21</text:span></text:p>
          </table:table-cell>
          <table:table-cell table:style-name="Table1.A3" office:value-type="string">
            <text:list xml:id="list2360441850" text:style-name="WWNum1">
              <text:list-item>
                <text:p text:style-name="P2"><text:span text:style-name="Emphasis"><text:span text:style-name="T5">favourite</text:span></text:span><text:span text:style-name="Emphasis"><text:span text:style-name="T6"> = αγαπημένο</text:span></text:span></text:p>
              </text:list-item>
              <text:list-item>
                <text:p text:style-name="P2"><text:span text:style-name="Emphasis"><text:span text:style-name="T5">First time</text:span></text:span><text:span text:style-name="Emphasis"><text:span text:style-name="T6"> = πρώτη φορά</text:span></text:span></text:p>
              </text:list-item>
              <text:list-item>
                <text:p text:style-name="P2"><text:span text:style-name="Emphasis"><text:span text:style-name="T5">Understand</text:span></text:span><text:span text:style-name="Emphasis"><text:span text:style-name="T6"> = καταλαβαίνω</text:span></text:span></text:p>
              </text:list-item>
              <text:list-item>
                <text:p text:style-name="P2"><text:span text:style-name="Emphasis"><text:span text:style-name="T5">What</text:span></text:span><text:span text:style-name="Emphasis"><text:span text:style-name="T6"> </text:span></text:span><text:span text:style-name="Emphasis"><text:span text:style-name="T5">it</text:span></text:span><text:span text:style-name="Emphasis"><text:span text:style-name="T6">’</text:span></text:span><text:span text:style-name="Emphasis"><text:span text:style-name="T5">s</text:span></text:span><text:span text:style-name="Emphasis"><text:span text:style-name="T6"> </text:span></text:span><text:span text:style-name="Emphasis"><text:span text:style-name="T5">about</text:span></text:span><text:span text:style-name="Emphasis"><text:span text:style-name="T6"> = με τι έχει σχέση αυτό</text:span></text:span></text:p>
              </text:list-item>
              <text:list-item>
                <text:p text:style-name="P2"><text:span text:style-name="Emphasis"><text:span text:style-name="T5">Try</text:span></text:span><text:span text:style-name="Emphasis"><text:span text:style-name="T6"> = προσπαθώ</text:span></text:span></text:p>
              </text:list-item>
              <text:list-item>
                <text:p text:style-name="P2"><text:span text:style-name="Emphasis"><text:span text:style-name="T5">Every word</text:span></text:span><text:span text:style-name="Emphasis"><text:span text:style-name="T6"> = κάθε λέξη</text:span></text:span></text:p>
              </text:list-item>
              <text:list-item>
                <text:p text:style-name="P2"><text:span text:style-name="Emphasis"><text:span text:style-name="T5">Meaning</text:span></text:span><text:span text:style-name="Emphasis"><text:span text:style-name="T6"> <text:s/>= σημασία</text:span></text:span></text:p>
              </text:list-item>
              <text:list-item>
                <text:p text:style-name="P2"><text:span text:style-name="Emphasis"><text:span text:style-name="T5">Unknown</text:span></text:span><text:span text:style-name="Emphasis"><text:span text:style-name="T6"> = άγνωστος, -η, -ο</text:span></text:span></text:p>
              </text:list-item>
              <text:list-item>
                <text:p text:style-name="P2"><text:span text:style-name="Emphasis"><text:span text:style-name="T5">Text</text:span></text:span><text:span text:style-name="Emphasis"><text:span text:style-name="T6"> = κείμενο</text:span></text:span></text:p>
              </text:list-item>
              <text:list-item>
                <text:p text:style-name="P2"><text:span text:style-name="Emphasis"><text:span text:style-name="T5">Guess</text:span></text:span><text:span text:style-name="Emphasis"><text:span text:style-name="T6"> = μαντεύω</text:span></text:span></text:p>
              </text:list-item>
              <text:list-item>
                <text:p text:style-name="P2"><text:span text:style-name="Emphasis"><text:span text:style-name="T5">Revise</text:span></text:span><text:span text:style-name="Emphasis"><text:span text:style-name="T6"> = επαναλαμβάνω</text:span></text:span></text:p>
              </text:list-item>
              <text:list-item>
                <text:p text:style-name="P2"><text:span text:style-name="Emphasis"><text:span text:style-name="T5">Study</text:span></text:span><text:span text:style-name="Emphasis"><text:span text:style-name="T6"> = μελετώ</text:span></text:span></text:p>
              </text:list-item>
              <text:list-item>
                <text:p text:style-name="P2"><text:span text:style-name="Emphasis"><text:span text:style-name="T5">Before</text:span></text:span><text:span text:style-name="Emphasis"><text:span text:style-name="T6"> = πριν</text:span></text:span></text:p>
              </text:list-item>
              <text:list-item>
                <text:p text:style-name="P2"><text:span text:style-name="Emphasis"><text:span text:style-name="T5">Translate</text:span></text:span><text:span text:style-name="Emphasis"><text:span text:style-name="T6"> = μεταφράζω</text:span></text:span></text:p>
              </text:list-item>
              <text:list-item>
                <text:p text:style-name="P2"><text:span text:style-name="Emphasis"><text:span text:style-name="T5">When</text:span></text:span><text:span text:style-name="Emphasis"><text:span text:style-name="T6"> = όταν</text:span></text:span></text:p>
              </text:list-item>
              <text:list-item>
                <text:p text:style-name="P2"><text:span text:style-name="Emphasis"><text:span text:style-name="T5">Remember</text:span></text:span><text:span text:style-name="Emphasis"><text:span text:style-name="T6"> = θυμάμαι</text:span></text:span></text:p>
              </text:list-item>
            </text:list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1" text:outline-level="4"><text:span text:style-name="T9">LESSON 1: <text:s text:c="5"/>My favourite sport </text:span><text:span text:style-name="T1"><text:s text:c="8"/></text:span></text:h>
          </table:table-cell>
          <table:covered-table-cell/>
        </table:table-row>
        <table:table-row table:style-name="Table2.1">
          <table:table-cell table:style-name="Table2.A2" office:value-type="string">
            <text:p text:style-name="P8"><text:span text:style-name="T10">p.22</text:span></text:p>
          </table:table-cell>
          <table:table-cell table:style-name="Table2.B2" table:number-rows-spanned="16" office:value-type="string">
            <text:list xml:id="list191852258938828" text:continue-numbering="true" text:style-name="WWNum1">
              <text:list-item>
                <text:p text:style-name="P2"><text:span text:style-name="Emphasis"><text:span text:style-name="T5">Popular</text:span></text:span><text:span text:style-name="Emphasis"><text:span text:style-name="T6"> = δημοφιλής</text:span></text:span></text:p>
              </text:list-item>
              <text:list-item>
                <text:p text:style-name="P2"><text:span text:style-name="Emphasis"><text:span text:style-name="T5">Free day</text:span></text:span><text:span text:style-name="Emphasis"><text:span text:style-name="T6"> = ελεύθερη μέρα</text:span></text:span></text:p>
              </text:list-item>
              <text:list-item>
                <text:p text:style-name="P2"><text:span text:style-name="Emphasis"><text:span text:style-name="T5">Very much</text:span></text:span><text:span text:style-name="Emphasis"><text:span text:style-name="T6"> = πάρα πολύ</text:span></text:span></text:p>
              </text:list-item>
              <text:list-item>
                <text:p text:style-name="P2"><text:span text:style-name="Emphasis"><text:span text:style-name="T5">Ready?</text:span></text:span><text:span text:style-name="Emphasis"><text:span text:style-name="T6"> = έτοιμοι;</text:span></text:span></text:p>
              </text:list-item>
              <text:list-item>
                <text:p text:style-name="P2"><text:span text:style-name="Emphasis"><text:span text:style-name="T5">Want</text:span></text:span><text:span text:style-name="Emphasis"><text:span text:style-name="T6"> = θέλω</text:span></text:span></text:p>
              </text:list-item>
              <text:list-item>
                <text:p text:style-name="P2"><text:span text:style-name="Emphasis"><text:span text:style-name="T5">Football</text:span></text:span><text:span text:style-name="Emphasis"><text:span text:style-name="T6"> ποδόσφαιρο</text:span></text:span></text:p>
              </text:list-item>
              <text:list-item>
                <text:p text:style-name="P2"><text:span text:style-name="Emphasis"><text:span text:style-name="T5">Volleyball</text:span></text:span><text:span text:style-name="Emphasis"><text:span text:style-name="T6"> = βόλεϊ </text:span></text:span></text:p>
              </text:list-item>
              <text:list-item>
                <text:p text:style-name="P2"><text:span text:style-name="Emphasis"><text:span text:style-name="T5">Basketball</text:span></text:span><text:span text:style-name="Emphasis"><text:span text:style-name="T6"> = μπάσκετ</text:span></text:span></text:p>
              </text:list-item>
              <text:list-item>
                <text:p text:style-name="P2"><text:span text:style-name="Emphasis"><text:span text:style-name="T5">Tennis</text:span></text:span><text:span text:style-name="Emphasis"><text:span text:style-name="T6"> = τένις</text:span></text:span></text:p>
              </text:list-item>
              <text:list-item>
                <text:p text:style-name="P2"><text:span text:style-name="Emphasis"><text:span text:style-name="T5">Swimming</text:span></text:span><text:span text:style-name="Emphasis"><text:span text:style-name="T6"> = κολύμπι</text:span></text:span></text:p>
              </text:list-item>
              <text:list-item>
                <text:p text:style-name="P2"><text:span text:style-name="Emphasis"><text:span text:style-name="T5">Windsurfing</text:span></text:span><text:span text:style-name="Emphasis"><text:span text:style-name="T6"> = ιστιοσανίδα, γουίντ σέρφινγκ</text:span></text:span></text:p>
              </text:list-item>
              <text:list-item>
                <text:p text:style-name="P2"><text:soft-page-break/><text:span text:style-name="Emphasis"><text:span text:style-name="T5">Climbing</text:span></text:span><text:span text:style-name="Emphasis"><text:span text:style-name="T6"> = σκαρφάλωμα, ορειβασία</text:span></text:span></text:p>
              </text:list-item>
              <text:list-item>
                <text:p text:style-name="P2"><text:span text:style-name="Emphasis"><text:span text:style-name="T5">Horse riding</text:span></text:span><text:span text:style-name="Emphasis"><text:span text:style-name="T6"> = ιππασία</text:span></text:span></text:p>
              </text:list-item>
              <text:list-item>
                <text:p text:style-name="P2"><text:span text:style-name="Emphasis"><text:span text:style-name="T5">Cycling</text:span></text:span><text:span text:style-name="Emphasis"><text:span text:style-name="T6">= ποδηλασία</text:span></text:span></text:p>
              </text:list-item>
              <text:list-item>
                <text:p text:style-name="P2"><text:span text:style-name="Emphasis"><text:span text:style-name="T5">Sailing</text:span></text:span><text:span text:style-name="Emphasis"><text:span text:style-name="T6"> <text:s/>= ιστιοπλοΐα </text:span></text:span></text:p>
              </text:list-item>
              <text:list-item>
                <text:p text:style-name="P2"><text:span text:style-name="Emphasis"><text:span text:style-name="T5">Sporty fellow</text:span></text:span>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9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9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8"><text:span text:style-name="T4">p.23</text:span></text:p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8"><text:span text:style-name="T4">p.24</text:span></text:p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8"><text:span text:style-name="T4">p.25</text:span></text:p>
          </table:table-cell>
          <table:table-cell table:style-name="Table2.B2" table:number-rows-spanned="6" office:value-type="string">
            <text:list xml:id="list191851397998030" text:continue-numbering="true" text:style-name="WWNum1">
              <text:list-item>
                <text:p text:style-name="P2"><text:span text:style-name="Emphasis"><text:span text:style-name="T5">Cricket</text:span></text:span><text:span text:style-name="Emphasis"><text:span text:style-name="T6"> = κρίκετ</text:span></text:span></text:p>
              </text:list-item>
              <text:list-item>
                <text:p text:style-name="P2"><text:span text:style-name="Emphasis"><text:span text:style-name="T5">Rugby</text:span></text:span><text:span text:style-name="Emphasis"><text:span text:style-name="T6"> = ράγκμπι</text:span></text:span></text:p>
              </text:list-item>
              <text:list-item>
                <text:p text:style-name="P2"><text:span text:style-name="Emphasis"><text:span text:style-name="T5">Hockey</text:span></text:span><text:span text:style-name="Emphasis"><text:span text:style-name="T6"> = χόκεϋ</text:span></text:span></text:p>
              </text:list-item>
              <text:list-item>
                <text:p text:style-name="P2"><text:span text:style-name="Emphasis"><text:span text:style-name="T5">Tae kwon do = </text:span></text:span><text:span text:style-name="Emphasis"><text:span text:style-name="T6">τε</text:span></text:span><text:span text:style-name="Emphasis"><text:span text:style-name="T5"> </text:span></text:span><text:span text:style-name="Emphasis"><text:span text:style-name="T6">κβο</text:span></text:span><text:span text:style-name="Emphasis"><text:span text:style-name="T5"> </text:span></text:span><text:span text:style-name="Emphasis"><text:span text:style-name="T6">ντο</text:span></text:span></text:p>
              </text:list-item>
              <text:list-item>
                <text:p text:style-name="P2"><text:span text:style-name="Emphasis"><text:span text:style-name="T5">Baseball</text:span></text:span><text:span text:style-name="Emphasis"><text:span text:style-name="T6"> = μπέιζμπολ</text:span></text:span></text:p>
              </text:list-item>
              <text:list-item>
                <text:p text:style-name="P2"><text:span text:style-name="Emphasis"><text:span text:style-name="T5">Country</text:span></text:span><text:span text:style-name="Emphasis"><text:span text:style-name="T6"> = χώρα</text:span></text:span></text:p>
              </text:list-item>
              <text:list-item>
                <text:p text:style-name="P2"><text:span text:style-name="Emphasis"><text:span text:style-name="T5">Toss the ball = </text:span></text:span><text:span text:style-name="Emphasis"><text:span text:style-name="T6">πέτα</text:span></text:span><text:span text:style-name="Emphasis"><text:span text:style-name="T5"> </text:span></text:span><text:span text:style-name="Emphasis"><text:span text:style-name="T6">την</text:span></text:span><text:span text:style-name="Emphasis"><text:span text:style-name="T5"> </text:span></text:span><text:span text:style-name="Emphasis"><text:span text:style-name="T6">μπάλα</text:span></text:span></text:p>
              </text:list-item>
              <text:list-item>
                <text:p text:style-name="P2"><text:span text:style-name="Emphasis"><text:span text:style-name="T5">Throw</text:span></text:span><text:span text:style-name="Emphasis"><text:span text:style-name="T6"> = πετώ</text:span></text:span></text:p>
              </text:list-item>
              <text:list-item>
                <text:p text:style-name="P2"><text:span text:style-name="Emphasis"><text:span text:style-name="T5">Point</text:span></text:span><text:span text:style-name="Emphasis"><text:span text:style-name="T6"> = δείχνω</text:span></text:span></text:p>
              </text:list-item>
              <text:list-item>
                <text:p text:style-name="P2"><text:span text:style-name="Emphasis"><text:span text:style-name="T5">Team</text:span></text:span><text:span text:style-name="Emphasis"><text:span text:style-name="T6"> = ομάδα</text:span></text:span></text:p>
              </text:list-item>
              <text:list-item>
                <text:p text:style-name="P2"><text:span text:style-name="Emphasis"><text:span text:style-name="T5">Question</text:span></text:span><text:span text:style-name="Emphasis"><text:span text:style-name="T6"> = ρωτώ, ερώτηση</text:span></text:span></text:p>
              </text:list-item>
              <text:list-item>
                <text:p text:style-name="P2"><text:span text:style-name="Emphasis"><text:span text:style-name="T5">Answer</text:span></text:span><text:span text:style-name="Emphasis"><text:span text:style-name="T6"> = απαντώ, απάντηση</text:span></text:span>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" office:value-type="string">
            <text:p text:style-name="P11"/>
          </table:table-cell>
          <table:covered-table-cell table:style-name="Table2.B2"/>
        </table:table-row>
        <table:table-row table:style-name="Table2.1">
          <table:table-cell table:style-name="Table2.A23" office:value-type="string">
            <text:p text:style-name="P11"/>
          </table:table-cell>
          <table:covered-table-cell table:style-name="Table2.B2"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h text:style-name="P1" text:outline-level="4"><text:span text:style-name="T9">LESSON 2: <text:s text:c="5"/>Have you got a hobby? </text:span><text:span text:style-name="T1"><text:s text:c="8"/></text:span></text:h>
          </table:table-cell>
          <table:covered-table-cell/>
        </table:table-row>
        <table:table-row table:style-name="Table3.1">
          <table:table-cell table:style-name="Table3.A2" office:value-type="string">
            <text:p text:style-name="P8"><text:span text:style-name="T10">p.26</text:span></text:p>
          </table:table-cell>
          <table:table-cell table:style-name="Table3.B2" table:number-rows-spanned="13" office:value-type="string">
            <text:list xml:id="list191852005623084" text:continue-numbering="true" text:style-name="WWNum1">
              <text:list-item>
                <text:p text:style-name="P2"><text:span text:style-name="Emphasis"><text:span text:style-name="T5">Collect</text:span></text:span><text:span text:style-name="Emphasis"><text:span text:style-name="T6"> = συλλέγω</text:span></text:span></text:p>
              </text:list-item>
              <text:list-item>
                <text:p text:style-name="P2"><text:span text:style-name="Emphasis"><text:span text:style-name="T5">Collection</text:span></text:span><text:span text:style-name="Emphasis"><text:span text:style-name="T6"> = συλλογή</text:span></text:span></text:p>
              </text:list-item>
              <text:list-item>
                <text:p text:style-name="P2"><text:span text:style-name="Emphasis"><text:span text:style-name="T5">Strange</text:span></text:span><text:span text:style-name="Emphasis"><text:span text:style-name="T6"> = παράξενο</text:span></text:span></text:p>
              </text:list-item>
              <text:list-item>
                <text:p text:style-name="P2"><text:span text:style-name="Emphasis"><text:span text:style-name="T5">Same</text:span></text:span><text:span text:style-name="Emphasis"><text:span text:style-name="T6"> = ίδιο</text:span></text:span></text:p>
              </text:list-item>
              <text:list-item>
                <text:p text:style-name="P2"><text:span text:style-name="Emphasis"><text:span text:style-name="T5">Dancing</text:span></text:span><text:span text:style-name="Emphasis"><text:span text:style-name="T6"> = χορός</text:span></text:span></text:p>
              </text:list-item>
              <text:list-item>
                <text:p text:style-name="P2"><text:span text:style-name="Emphasis"><text:span text:style-name="T5">Letter</text:span></text:span><text:span text:style-name="Emphasis"><text:span text:style-name="T6"> = γράμμα</text:span></text:span></text:p>
              </text:list-item>
              <text:list-item>
                <text:p text:style-name="P2"><text:span text:style-name="Emphasis"><text:span text:style-name="T5">Pen friend</text:span></text:span><text:span text:style-name="Emphasis"><text:span text:style-name="T6"> = φίλος από αλλληλογραφία</text:span></text:span></text:p>
              </text:list-item>
              <text:list-item>
                <text:p text:style-name="P2"><text:span text:style-name="Emphasis"><text:span text:style-name="T5">Really?</text:span></text:span><text:span text:style-name="Emphasis"><text:span text:style-name="T6"> = αλήθεια;</text:span></text:span></text:p>
              </text:list-item>
              <text:list-item>
                <text:p text:style-name="P2"><text:span text:style-name="Emphasis"><text:span text:style-name="T5">Painting</text:span></text:span><text:span text:style-name="Emphasis"><text:span text:style-name="T6"> = ζωγραφική</text:span></text:span></text:p>
              </text:list-item>
              <text:list-item>
                <text:p text:style-name="P2"><text:span text:style-name="Emphasis"><text:span text:style-name="T5">Speak</text:span></text:span><text:span text:style-name="Emphasis"><text:span text:style-name="T6"> =μιλώ</text:span></text:span></text:p>
              </text:list-item>
              <text:list-item>
                <text:p text:style-name="P2"><text:span text:style-name="Emphasis"><text:span text:style-name="T5">Board games</text:span></text:span><text:span text:style-name="Emphasis"><text:span text:style-name="T6"> = επιτραπέζια παιχνίδια</text:span></text:span></text:p>
              </text:list-item>
              <text:list-item>
                <text:p text:style-name="P2"><text:span text:style-name="Emphasis"><text:span text:style-name="T5">Taking</text:span></text:span><text:span text:style-name="Emphasis"><text:span text:style-name="T6"> </text:span></text:span><text:span text:style-name="Emphasis"><text:span text:style-name="T5">photos</text:span></text:span><text:span text:style-name="Emphasis"><text:span text:style-name="T6"> = το να βγάζεις φωτογραφίες</text:span></text:span></text:p>
              </text:list-item>
              <text:list-item>
                <text:p text:style-name="P2"><text:span text:style-name="Emphasis"><text:span text:style-name="T5">Ask</text:span></text:span><text:span text:style-name="Emphasis"><text:span text:style-name="T6"> = ρωτώ, ζητώ</text:span></text:span></text:p>
              </text:list-item>
              <text:list-item>
                <text:p text:style-name="P2"><text:span text:style-name="Emphasis"><text:span text:style-name="T5">Report</text:span></text:span><text:span text:style-name="Emphasis"><text:span text:style-name="T6"> = αναφέρω</text:span></text:span></text:p>
              </text:list-item>
              <text:list-item>
                <text:p text:style-name="P2"><text:span text:style-name="Emphasis"><text:span text:style-name="T5">What do you think? = </text:span></text:span><text:span text:style-name="Emphasis"><text:span text:style-name="T6">Τι</text:span></text:span><text:span text:style-name="Emphasis"><text:span text:style-name="T5"> </text:span></text:span><text:span text:style-name="Emphasis"><text:span text:style-name="T6">νομίζεις;</text:span></text:span></text:p>
              </text:list-item>
              <text:list-item>
                <text:p text:style-name="P2"><text:span text:style-name="Emphasis"><text:span text:style-name="T5">Chart</text:span></text:span><text:span text:style-name="Emphasis"><text:span text:style-name="T6"> = πίνακας, διάγραμμα</text:span></text:span></text:p>
              </text:list-item>
              <text:list-item>
                <text:p text:style-name="P2"><text:span text:style-name="Emphasis"><text:span text:style-name="T5">Interesting</text:span></text:span><text:span text:style-name="Emphasis"><text:span text:style-name="T6"> = ενδιαφέρον</text:span></text:span></text:p>
              </text:list-item>
              <text:list-item>
                <text:p text:style-name="P2"><text:span text:style-name="Emphasis"><text:span text:style-name="T5">Boring</text:span></text:span><text:span text:style-name="Emphasis"><text:span text:style-name="T6"> = βαρετό</text:span></text:span></text:p>
              </text:list-item>
              <text:list-item>
                <text:p text:style-name="P2"><text:span text:style-name="Emphasis"><text:span text:style-name="T5">Strange</text:span></text:span><text:span text:style-name="Emphasis"><text:span text:style-name="T6"> = παράξενο</text:span></text:span></text:p>
              </text:list-item>
              <text:list-item>
                <text:p text:style-name="P2"><text:span text:style-name="Emphasis"><text:span text:style-name="T5">Fun</text:span></text:span><text:span text:style-name="Emphasis"><text:span text:style-name="T6"> = ευχάριστο, διασκεδαστικό</text:span></text:span></text:p>
              </text:list-item>
              <text:list-item>
                <text:p text:style-name="P2"><text:span text:style-name="Emphasis"><text:span text:style-name="T5">Tree leaves</text:span></text:span><text:span text:style-name="Emphasis"><text:span text:style-name="T6"> = φύλλα των δέντρων</text:span></text:span></text:p>
              </text:list-item>
              <text:list-item>
                <text:p text:style-name="P2"><text:span text:style-name="Emphasis"><text:span text:style-name="T5">Making</text:span></text:span><text:span text:style-name="Emphasis"><text:span text:style-name="T6"> </text:span></text:span><text:span text:style-name="Emphasis"><text:span text:style-name="T5">clothes</text:span></text:span><text:span text:style-name="Emphasis"><text:span text:style-name="T6"> </text:span></text:span><text:span text:style-name="Emphasis"><text:span text:style-name="T5">for</text:span></text:span><text:span text:style-name="Emphasis"><text:span text:style-name="T6"> </text:span></text:span><text:span text:style-name="Emphasis"><text:span text:style-name="T5">dolls</text:span></text:span><text:span text:style-name="Emphasis"><text:span text:style-name="T6"> = το να φτιάχνεις ρούχα για κούκλες</text:span></text:span></text:p>
              </text:list-item>
              <text:list-item>
                <text:p text:style-name="P2"><text:span text:style-name="Emphasis"><text:span text:style-name="T5">Stamps</text:span></text:span><text:span text:style-name="Emphasis"><text:span text:style-name="T6"> = γραμματόσημα</text:span></text:span></text:p>
              </text:list-item>
              <text:list-item>
                <text:p text:style-name="P2"><text:span text:style-name="Emphasis"><text:span text:style-name="T5">Making</text:span></text:span><text:span text:style-name="Emphasis"><text:span text:style-name="T6"> </text:span></text:span><text:span text:style-name="Emphasis"><text:span text:style-name="T5">models</text:span></text:span><text:span text:style-name="Emphasis"><text:span text:style-name="T6"> = το να φτιάχνεις συναρμολογούμενα μοντέλα</text:span></text:span></text:p>
              </text:list-item>
              <text:list-item>
                <text:p text:style-name="P2"><text:span text:style-name="Emphasis"><text:span text:style-name="T5">Hobby club</text:span></text:span><text:span text:style-name="Emphasis"><text:span text:style-name="T6"> = όμιλος με χόμπυ</text:span></text:span></text:p>
              </text:list-item>
              <text:list-item>
                <text:p text:style-name="P2"><text:span text:style-name="Emphasis"><text:span text:style-name="T5">Handicraft</text:span></text:span><text:span text:style-name="Emphasis"><text:span text:style-name="T6"> = χειροτεχνία</text:span></text:span></text:p>
              </text:list-item>
              <text:list-item>
                <text:p text:style-name="P2"><text:span text:style-name="Emphasis"><text:span text:style-name="T5">Join</text:span></text:span><text:span text:style-name="Emphasis"><text:span text:style-name="T6"> (</text:span></text:span><text:span text:style-name="Emphasis"><text:span text:style-name="T5">a</text:span></text:span><text:span text:style-name="Emphasis"><text:span text:style-name="T6"> </text:span></text:span><text:span text:style-name="Emphasis"><text:span text:style-name="T5">club</text:span></text:span><text:span text:style-name="Emphasis"><text:span text:style-name="T6">) = μπες στο σύλλογο, στην ομάδα</text:span></text:span></text:p>
              </text:list-item>
              <text:list-item>
                <text:p text:style-name="P2"><text:span text:style-name="Emphasis"><text:span text:style-name="T5">Information</text:span></text:span><text:span text:style-name="Emphasis"><text:span text:style-name="T6"> = πληροφορίες</text:span></text:span></text:p>
              </text:list-item>
              <text:list-item>
                <text:p text:style-name="P2"><text:span text:style-name="Emphasis"><text:span text:style-name="T5">Correct box</text:span></text:span><text:span text:style-name="Emphasis"><text:span text:style-name="T6"> = το σωστό κουτί</text:span></text:span></text:p>
              </text:list-item>
              <text:list-item>
                <text:p text:style-name="P2"><text:span text:style-name="Emphasis"><text:span text:style-name="T5">Watching</text:span></text:span><text:span text:style-name="Emphasis"><text:span text:style-name="T6"> </text:span></text:span><text:span text:style-name="Emphasis"><text:span text:style-name="T5">TV</text:span></text:span><text:span text:style-name="Emphasis"><text:span text:style-name="T6"> = το να παρακολουθείς τηλεόραση</text:span></text:span></text:p>
              </text:list-item>
              <text:list-item>
                <text:p text:style-name="P2"><text:soft-page-break/><text:span text:style-name="Emphasis"><text:span text:style-name="T5">Ballet</text:span></text:span><text:span text:style-name="Emphasis"><text:span text:style-name="T6"> = μπαλέτο</text:span></text:span></text:p>
              </text:list-item>
              <text:list-item>
                <text:p text:style-name="P2"><text:span text:style-name="Emphasis"><text:span text:style-name="T5">Carry out</text:span></text:span><text:span text:style-name="Emphasis"><text:span text:style-name="T6"> = διεξάγω</text:span></text:span></text:p>
              </text:list-item>
              <text:list-item>
                <text:p text:style-name="P2"><text:span text:style-name="Emphasis"><text:span text:style-name="T5">Class survey</text:span></text:span><text:span text:style-name="Emphasis"><text:span text:style-name="T6"> = έρευνα στην τάξη</text:span></text:span></text:p>
              </text:list-item>
              <text:list-item>
                <text:p text:style-name="P2"><text:span text:style-name="Emphasis"><text:span text:style-name="T5">Each</text:span></text:span><text:span text:style-name="Emphasis"><text:span text:style-name="T6"> </text:span></text:span><text:span text:style-name="Emphasis"><text:span text:style-name="T5">group</text:span></text:span><text:span text:style-name="Emphasis"><text:span text:style-name="T6"> = κάθε ομάδα, κάθε γκρουπ</text:span></text:span></text:p>
              </text:list-item>
              <text:list-item>
                <text:p text:style-name="P2"><text:span text:style-name="Emphasis"><text:span text:style-name="T5">Mime</text:span></text:span><text:span text:style-name="Emphasis"><text:span text:style-name="T6"> = μιμούμαι</text:span></text:span></text:p>
              </text:list-item>
              <text:list-item>
                <text:p text:style-name="P2"><text:span text:style-name="Emphasis"><text:span text:style-name="T5">correctly</text:span></text:span><text:span text:style-name="Emphasis"><text:span text:style-name="T6"> = σωστά</text:span></text:span></text:p>
              </text:list-item>
              <text:list-item>
                <text:p text:style-name="P2"><text:span text:style-name="Emphasis"><text:span text:style-name="T5">Win</text:span></text:span><text:span text:style-name="Emphasis"><text:span text:style-name="T6"> = κερδίζω</text:span></text:span></text:p>
              </text:list-item>
              <text:list-item>
                <text:p text:style-name="P2"><text:span text:style-name="Emphasis"><text:span text:style-name="T5">Winner</text:span></text:span><text:span text:style-name="Emphasis"><text:span text:style-name="T6"> = νικητής</text:span></text:span></text:p>
              </text:list-item>
              <text:list-item>
                <text:p text:style-name="P2"><text:span text:style-name="Emphasis"><text:span text:style-name="T5">End of the game = </text:span></text:span><text:span text:style-name="Emphasis"><text:span text:style-name="T6">τέλος</text:span></text:span><text:span text:style-name="Emphasis"><text:span text:style-name="T5"> </text:span></text:span><text:span text:style-name="Emphasis"><text:span text:style-name="T6">του</text:span></text:span><text:span text:style-name="Emphasis"><text:span text:style-name="T5"> </text:span></text:span><text:span text:style-name="Emphasis"><text:span text:style-name="T6">παιχνιδιού</text:span></text:span></text:p>
              </text:list-item>
              <text:list-item>
                <text:p text:style-name="P2"><text:span text:style-name="Emphasis"><text:span text:style-name="T5">Among</text:span></text:span><text:span text:style-name="Emphasis"><text:span text:style-name="T6"> = ανάμεσα, μεταξύ</text:span></text:span></text:p>
              </text:list-item>
              <text:list-item>
                <text:p text:style-name="P2"><text:span text:style-name="Emphasis"><text:span text:style-name="T5">Other = </text:span></text:span><text:span text:style-name="Emphasis"><text:span text:style-name="T6">άλλος</text:span></text:span></text:p>
              </text:list-item>
              <text:list-item>
                <text:p text:style-name="P2"><text:span text:style-name="Emphasis"><text:span text:style-name="T5">Another = </text:span></text:span><text:span text:style-name="Emphasis"><text:span text:style-name="T6">ένας άλλος</text:span></text:span></text:p>
              </text:list-item>
            </text:list>
            <text:p text:style-name="P3"><text:span text:style-name="Subtle_20_Emphasis"><text:span text:style-name="T7"/></text:span></text:p>
          </table:table-cell>
        </table:table-row>
        <table:table-row table:style-name="Table3.3">
          <table:table-cell table:style-name="Table3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10">p.27</text:span></text:p>
            <text:p text:style-name="P9"/>
            <text:p text:style-name="P9"/>
            <text:p text:style-name="P9"/>
            <text:p text:style-name="P8"><text:span text:style-name="T10">p.28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/>
            <text:p text:style-name="P8"><text:span text:style-name="T10">p.29</text:span></text:p>
          </table:table-cell>
          <table:covered-table-cell table:style-name="Table3.B2"/>
        </table:table-row>
        <table:table-row table:style-name="Table3.1">
          <table:table-cell table:style-name="Table3.A2" office:value-type="string">
            <text:p text:style-name="P9"/>
          </table:table-cell>
          <table:covered-table-cell table:style-name="Table3.B2"/>
        </table:table-row>
        <table:table-row table:style-name="Table3.1">
          <table:table-cell table:style-name="Table3.A2" office:value-type="string">
            <text:p text:style-name="P9"/>
          </table:table-cell>
          <table:covered-table-cell table:style-name="Table3.B2"/>
        </table:table-row>
        <table:table-row table:style-name="Table3.1">
          <table:table-cell table:style-name="Table3.A2" office:value-type="string">
            <text:p text:style-name="P9"/>
          </table:table-cell>
          <table:covered-table-cell table:style-name="Table3.B2"/>
        </table:table-row>
        <table:table-row table:style-name="Table3.1">
          <table:table-cell table:style-name="Table3.A2" office:value-type="string">
            <text:p text:style-name="P9"/>
          </table:table-cell>
          <table:covered-table-cell table:style-name="Table3.B2"/>
        </table:table-row>
        <table:table-row table:style-name="Table3.1">
          <table:table-cell table:style-name="Table3.A2" office:value-type="string">
            <text:p text:style-name="P9"/>
          </table:table-cell>
          <table:covered-table-cell table:style-name="Table3.B2"/>
        </table:table-row>
        <table:table-row table:style-name="Table3.1">
          <table:table-cell table:style-name="Table3.A2" office:value-type="string">
            <text:p text:style-name="P9"/>
          </table:table-cell>
          <table:covered-table-cell table:style-name="Table3.B2"/>
        </table:table-row>
        <table:table-row table:style-name="Table3.1">
          <table:table-cell table:style-name="Table3.A2" office:value-type="string">
            <text:p text:style-name="P9"/>
          </table:table-cell>
          <table:covered-table-cell table:style-name="Table3.B2"/>
        </table:table-row>
        <table:table-row table:style-name="Table3.1">
          <table:table-cell table:style-name="Table3.A2" office:value-type="string">
            <text:p text:style-name="P9"/>
          </table:table-cell>
          <table:covered-table-cell table:style-name="Table3.B2"/>
        </table:table-row>
        <table:table-row table:style-name="Table3.1">
          <table:table-cell table:style-name="Table3.A2" office:value-type="string">
            <text:p text:style-name="P9"/>
          </table:table-cell>
          <table:covered-table-cell table:style-name="Table3.B2"/>
        </table:table-row>
        <table:table-row table:style-name="Table3.1">
          <table:table-cell table:style-name="Table3.A2" office:value-type="string">
            <text:p text:style-name="P9"/>
          </table:table-cell>
          <table:covered-table-cell table:style-name="Table3.B2"/>
        </table:table-row>
        <table:table-row table:style-name="Table3.1">
          <table:table-cell table:style-name="Table3.A3" office:value-type="string">
            <text:p text:style-name="P9"/>
          </table:table-cell>
          <table:covered-table-cell table:style-name="Table3.B2"/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/>
          </table:table-cell>
          <table:table-cell table:style-name="Table4.B1" office:value-type="string">
            <text:p text:style-name="P7"><text:span text:style-name="T9">LESSON 3: <text:s text:c="5"/>The Olympic Games </text:span><text:span text:style-name="T1"><text:s text:c="8"/></text:span></text:p>
          </table:table-cell>
        </table:table-row>
        <table:table-row table:style-name="Table4.1">
          <table:table-cell table:style-name="Table4.A2" office:value-type="string">
            <text:p text:style-name="P9"/>
          </table:table-cell>
          <table:table-cell table:style-name="Table4.B2" table:number-rows-spanned="3" office:value-type="string">
            <text:list xml:id="list191852869228701" text:continue-numbering="true" text:style-name="WWNum1">
              <text:list-item>
                <text:p text:style-name="P2"><text:span text:style-name="Emphasis"><text:span text:style-name="T5">Crosscurricular project</text:span></text:span><text:span text:style-name="Emphasis"><text:span text:style-name="T6"> = διαθεματικό πρόγραμμα</text:span></text:span></text:p>
              </text:list-item>
              <text:list-item>
                <text:p text:style-name="P2"><text:span text:style-name="Emphasis"><text:span text:style-name="T5">Use = </text:span></text:span><text:span text:style-name="Emphasis"><text:span text:style-name="T6">χρησιμοποιώ</text:span></text:span></text:p>
              </text:list-item>
              <text:list-item>
                <text:p text:style-name="P2"><text:span text:style-name="Emphasis"><text:span text:style-name="T5">Magazine</text:span></text:span><text:span text:style-name="Emphasis"><text:span text:style-name="T6"> = περιοδικό</text:span></text:span></text:p>
              </text:list-item>
              <text:list-item>
                <text:p text:style-name="P2"><text:span text:style-name="Emphasis"><text:span text:style-name="T5">Draw</text:span></text:span><text:span text:style-name="Emphasis"><text:span text:style-name="T6"> - ζωγραφίζω</text:span></text:span></text:p>
              </text:list-item>
              <text:list-item>
                <text:p text:style-name="P2"><text:span text:style-name="Emphasis"><text:span text:style-name="T5">Athletes</text:span></text:span><text:span text:style-name="Emphasis"><text:span text:style-name="T6"> = αθλητές</text:span></text:span></text:p>
              </text:list-item>
              <text:list-item>
                <text:p text:style-name="P2"><text:span text:style-name="Emphasis"><text:span text:style-name="T5">Famous</text:span></text:span><text:span text:style-name="Emphasis"><text:span text:style-name="T6"> = διάσημος</text:span></text:span></text:p>
              </text:list-item>
              <text:list-item>
                <text:p text:style-name="P2"><text:span text:style-name="Emphasis"><text:span text:style-name="T5">Information</text:span></text:span><text:span text:style-name="Emphasis"><text:span text:style-name="T6"> = πληροφορίες</text:span></text:span></text:p>
              </text:list-item>
              <text:list-item>
                <text:p text:style-name="P2"><text:span text:style-name="Emphasis"><text:span text:style-name="T5">Website = site</text:span></text:span><text:span text:style-name="Emphasis"><text:span text:style-name="T6"> = ιστοσελίδα</text:span></text:span></text:p>
              </text:list-item>
              <text:list-item>
                <text:p text:style-name="P2"><text:span text:style-name="Emphasis"><text:span text:style-name="T5">Know</text:span></text:span><text:span text:style-name="Emphasis"><text:span text:style-name="T6"> = ξέρω, γνωρίζω</text:span></text:span></text:p>
              </text:list-item>
              <text:list-item>
                <text:p text:style-name="P2"><text:span text:style-name="Emphasis"><text:span text:style-name="T5">Players</text:span></text:span><text:span text:style-name="Emphasis"><text:span text:style-name="T6"> = παίκτες</text:span></text:span></text:p>
              </text:list-item>
              <text:list-item>
                <text:p text:style-name="P2"><text:span text:style-name="Emphasis"><text:span text:style-name="T5">Need</text:span></text:span><text:span text:style-name="Emphasis"><text:span text:style-name="T6">= χρειάζομαι</text:span></text:span></text:p>
              </text:list-item>
              <text:list-item>
                <text:p text:style-name="P2"><text:span text:style-name="Emphasis"><text:span text:style-name="T5">Ancient Greece</text:span></text:span><text:span text:style-name="Emphasis"><text:span text:style-name="T6"> = αρχαία Ελλάδα</text:span></text:span></text:p>
              </text:list-item>
              <text:list-item>
                <text:p text:style-name="P2"><text:span text:style-name="Emphasis"><text:span text:style-name="T5">Difference</text:span></text:span><text:span text:style-name="Emphasis"><text:span text:style-name="T6"> = διαφορά</text:span></text:span></text:p>
              </text:list-item>
              <text:list-item>
                <text:p text:style-name="P2"><text:span text:style-name="Emphasis"><text:span text:style-name="T5">Between </text:span></text:span><text:span text:style-name="Emphasis"><text:span text:style-name="T6">= ανάμεσα</text:span></text:span></text:p>
              </text:list-item>
              <text:list-item>
                <text:p text:style-name="P2"><text:span text:style-name="Emphasis"><text:span text:style-name="T5">Then</text:span></text:span><text:span text:style-name="Emphasis"><text:span text:style-name="T6"> = τότε, μετά</text:span></text:span></text:p>
              </text:list-item>
              <text:list-item>
                <text:p text:style-name="P2"><text:span text:style-name="Emphasis"><text:span text:style-name="T5">Ministry of Education</text:span></text:span><text:span text:style-name="Emphasis"><text:span text:style-name="T6"> = υπουργείο παιδείας</text:span></text:span></text:p>
              </text:list-item>
              <text:list-item>
                <text:p text:style-name="P2"><text:span text:style-name="Emphasis"><text:span text:style-name="T5">Ministry of Culture</text:span></text:span><text:span text:style-name="Emphasis"><text:span text:style-name="T6"> = υπουργείο πολιτισμού</text:span></text:span></text:p>
              </text:list-item>
              <text:list-item>
                <text:p text:style-name="P2"><text:span text:style-name="Emphasis"><text:span text:style-name="T5">Foundation</text:span></text:span><text:span text:style-name="Emphasis"><text:span text:style-name="T6"> = ίδρυμα</text:span></text:span></text:p>
              </text:list-item>
            </text:list>
            <text:p text:style-name="P10"><text:span text:style-name="Emphasis"><text:span text:style-name="T5"/></text:span></text:p>
          </table:table-cell>
        </table:table-row>
        <table:table-row table:style-name="Table4.3">
          <table:table-cell table:style-name="Table4.A2" office:value-type="string">
            <text:p text:style-name="P8"><text:span text:style-name="T10">p.30</text:span></text:p>
            <text:p text:style-name="P13"/>
            <text:p text:style-name="P13"/>
            <text:p text:style-name="P9"/>
          </table:table-cell>
          <table:covered-table-cell table:style-name="Table4.B2"/>
        </table:table-row>
        <table:table-row table:style-name="Table4.4">
          <table:table-cell table:style-name="Table4.A4" office:value-type="string">
            <text:p text:style-name="P11"/>
          </table:table-cell>
          <table:covered-table-cell table:style-name="Table4.B2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loext:linked-style-name="Επικεφαλίδα_20_4_20_Char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le" style:family="paragraph" style:parent-style-name="Standard" style:next-style-name="Standard" loext:linked-style-name="Τίτλος_20_Char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Τίτλος_20_Char" style:display-name="Τίτλος Char" style:family="text" style:parent-style-name="Default_20_Paragraph_20_Font" loext:linked-style-name="Title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Επικεφαλίδα_20_4_20_Char" style:display-name="Επικεφαλίδα 4 Char" style:family="text" style:parent-style-name="Default_20_Paragraph_20_Font" loext:linked-style-name="Heading_20_4"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vi Nikiforidou</meta:initial-creator>
    <dc:creator>Evi Nikiforidou</dc:creator>
    <meta:editing-cycles>3</meta:editing-cycles>
    <meta:creation-date>2021-04-24T19:02:00</meta:creation-date>
    <dc:date>2021-04-24T19:21:00</dc:date>
    <meta:editing-duration>PT17M</meta:editing-duration>
    <meta:generator>LibreOffice/7.3.3.2$Windows_X86_64 LibreOffice_project/d1d0ea68f081ee2800a922cac8f79445e4603348</meta:generator>
    <meta:document-statistic meta:table-count="4" meta:image-count="0" meta:object-count="0" meta:page-count="4" meta:paragraph-count="119" meta:word-count="555" meta:character-count="2879" meta:non-whitespace-character-count="2497"/>
    <meta:user-defined meta:name="AppVersion">12.0000</meta:user-defined>
    <meta:template xlink:type="simple" xlink:actuate="onRequest" xlink:title="Normal.dotm" xlink:href=""/>
  </office:meta>
</office:document-meta>
</file>