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31af" officeooo:paragraph-rsid="000631af"/>
    </style:style>
    <style:style style:name="P2" style:family="paragraph" style:parent-style-name="Standard">
      <style:text-properties fo:language="el" fo:country="GR" officeooo:rsid="000631af" officeooo:paragraph-rsid="000631af"/>
    </style:style>
    <style:style style:name="P3" style:family="paragraph" style:parent-style-name="Standard">
      <style:text-properties fo:language="en" fo:country="US" officeooo:rsid="000631af" officeooo:paragraph-rsid="000631af"/>
    </style:style>
    <style:style style:name="P4" style:family="paragraph" style:parent-style-name="Standard">
      <style:paragraph-properties fo:margin-top="0.0398in" fo:margin-bottom="0.0398in" style:contextual-spacing="false"/>
      <style:text-properties fo:language="en" fo:country="US" officeooo:rsid="000631af" officeooo:paragraph-rsid="000631af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elcome to 3<text:span text:style-name="T1">rd</text:span> Grade!!! 😊</text:p>
      <text:p text:style-name="P2">Φέτος για το μάθημα των Αγγλικών θα χρειαστούμε:</text:p>
      <text:p text:style-name="P2"/>
      <text:p text:style-name="P2">1 τετράδιο 50φυλλο μισό μισό για αντιγραφή (όχι σπιράλ)</text:p>
      <text:p text:style-name="P2">1 τετράδιο 30φυλλο για ορθογραφία (όχι σπιράλ)</text:p>
      <text:p text:style-name="P2">1 φάκελο με έλασμα ή 1 φάκελο με διαφάνειες (αν έχετε από την προηγούμενη χρονιά μην αγοράσετε καινούριο)</text:p>
      <text:p text:style-name="P2"/>
      <text:p text:style-name="P2">Και φυσικά την κασετίνα μας καλά οργανωμένη με μολύβι, γόμα, ξύστρα, <text:s/>χρώματα, κόλλα, ψαλίδι.</text:p>
      <text:p text:style-name="P2"/>
      <text:p text:style-name="P2">Θα έχουμε μια μαγική χρονιά!!!🤩</text:p>
      <text:p text:style-name="P2"/>
      <text:p text:style-name="P4"/>
      <text:p text:style-name="P3"/>
      <text:p text:style-name="P1"/>
      <text:p text:style-name="P1">Welcome to 3<text:span text:style-name="T1">rd</text:span> Grade!!! 😊</text:p>
      <text:p text:style-name="P2">Φέτος για το μάθημα των Αγγλικών θα χρειαστούμε:</text:p>
      <text:p text:style-name="P2"/>
      <text:p text:style-name="P2">1 τετράδιο 50φυλλο μισό μισό για αντιγραφή (όχι σπιράλ)</text:p>
      <text:p text:style-name="P2">1 τετράδιο 30φυλλο για ορθογραφία (όχι σπιράλ)</text:p>
      <text:p text:style-name="P2">1 φάκελο με έλασμα ή 1 φάκελο με διαφάνειες (αν έχετε από την προηγούμενη χρονιά μην αγοράσετε καινούριο)</text:p>
      <text:p text:style-name="P2"/>
      <text:p text:style-name="P2">Και φυσικά την κασετίνα μας καλά οργανωμένη με μολύβι, γόμα, ξύστρα, <text:s/>χρώματα, κόλλα, ψαλίδι.</text:p>
      <text:p text:style-name="P2"/>
      <text:p text:style-name="P2">Θα έχουμε μια μαγική χρονιά!!!🤩</text:p>
      <text:p text:style-name="P2"/>
      <text:p text:style-name="P2"/>
      <text:p text:style-name="P1"/>
      <text:p text:style-name="P1"/>
      <text:p text:style-name="P1"/>
      <text:p text:style-name="P1"/>
      <text:p text:style-name="P1">Welcome to 3<text:span text:style-name="T1">rd</text:span> Grade!!! 😊</text:p>
      <text:p text:style-name="P2">Φέτος για το μάθημα των Αγγλικών θα χρειαστούμε:</text:p>
      <text:p text:style-name="P2"/>
      <text:p text:style-name="P2">1 τετράδιο 50φυλλο μισό μισό για αντιγραφή (όχι σπιράλ)</text:p>
      <text:p text:style-name="P2">1 τετράδιο 30φυλλο για ορθογραφία (όχι σπιράλ)</text:p>
      <text:p text:style-name="P2">1 φάκελο με έλασμα ή 1 φάκελο με διαφάνειες (αν έχετε από την προηγούμενη χρονιά μην αγοράσετε καινούριο)</text:p>
      <text:p text:style-name="P2"/>
      <text:p text:style-name="P2">Και φυσικά την κασετίνα μας καλά οργανωμένη με μολύβι, γόμα, ξύστρα, <text:s/>χρώματα, κόλλα, ψαλίδι.</text:p>
      <text:p text:style-name="P2"/>
      <text:p text:style-name="P2">Θα έχουμε μια μαγική χρονιά!!!🤩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1T17:04:33.791000000</meta:creation-date>
    <dc:date>2024-09-11T17:23:21.689000000</dc:date>
    <meta:editing-duration>PT19M4S</meta:editing-duration>
    <meta:editing-cycles>2</meta:editing-cycles>
    <meta:generator>LibreOffice/7.5.6.2$Windows_X86_64 LibreOffice_project/f654817fb68d6d4600d7d2f6b647e47729f55f15</meta:generator>
    <meta:document-statistic meta:table-count="0" meta:image-count="0" meta:object-count="0" meta:page-count="1" meta:paragraph-count="21" meta:word-count="198" meta:character-count="1209" meta:non-whitespace-character-count="1029"/>
  </office:meta>
</office:document-meta>
</file>