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20pt" officeooo:rsid="001e917f" officeooo:paragraph-rsid="001e917f" style:font-size-asian="20pt" style:font-size-complex="20pt"/>
    </style:style>
    <style:style style:name="P2" style:family="paragraph" style:parent-style-name="Heading_20_3">
      <style:paragraph-properties fo:break-before="page"/>
      <style:text-properties style:font-name="Arial" fo:font-size="20pt" officeooo:rsid="001e917f" officeooo:paragraph-rsid="001e917f" style:font-size-asian="20pt" style:font-size-complex="20pt"/>
    </style:style>
    <style:style style:name="P3" style:family="paragraph" style:parent-style-name="Heading_20_3">
      <style:text-properties style:font-name="Liberation Serif" fo:font-size="14pt" officeooo:rsid="001e917f" officeooo:paragraph-rsid="001e917f" style:font-size-asian="14pt" style:font-size-complex="14pt"/>
    </style:style>
    <style:style style:name="P4" style:family="paragraph" style:parent-style-name="Heading_20_3">
      <style:text-properties officeooo:paragraph-rsid="001e917f"/>
    </style:style>
    <style:style style:name="P5" style:family="paragraph" style:parent-style-name="Text_20_body">
      <style:text-properties style:font-name="Informal Roman" fo:font-size="20pt" officeooo:rsid="001e917f" officeooo:paragraph-rsid="001e917f" style:font-size-asian="20pt" style:font-size-complex="20pt"/>
    </style:style>
    <style:style style:name="P6" style:family="paragraph" style:parent-style-name="Text_20_body" style:list-style-name="L1">
      <style:paragraph-properties fo:margin-top="0in" fo:margin-bottom="0in" style:contextual-spacing="false"/>
    </style:style>
    <style:style style:name="P7" style:family="paragraph" style:parent-style-name="Text_20_body" style:list-style-name="L1">
      <style:text-properties officeooo:paragraph-rsid="001e917f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4">
      <style:paragraph-properties fo:margin-top="0in" fo:margin-bottom="0in" style:contextual-spacing="false"/>
    </style:style>
    <style:style style:name="P13" style:family="paragraph" style:parent-style-name="Text_20_body" style:list-style-name="L4">
      <style:text-properties officeooo:paragraph-rsid="001e917f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>
      <style:text-properties style:font-name="Arial" fo:font-size="20pt" officeooo:rsid="001e917f" officeooo:paragraph-rsid="001e917f" style:font-size-asian="20pt" style:font-size-complex="20pt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P19" style:family="paragraph" style:parent-style-name="Text_20_body" style:list-style-name="L7"/>
    <style:style style:name="P20" style:family="paragraph" style:parent-style-name="Text_20_body" style:list-style-name="L7">
      <style:paragraph-properties fo:margin-top="0in" fo:margin-bottom="0in" style:contextual-spacing="false"/>
    </style:style>
    <style:style style:name="P21" style:family="paragraph" style:parent-style-name="Text_20_body" style:list-style-name="L8"/>
    <style:style style:name="P22" style:family="paragraph" style:parent-style-name="Text_20_body" style:list-style-name="L8">
      <style:paragraph-properties fo:margin-top="0in" fo:margin-bottom="0in" style:contextual-spacing="false"/>
    </style:style>
    <style:style style:name="P23" style:family="paragraph" style:parent-style-name="Text_20_body" style:list-style-name="L9"/>
    <style:style style:name="P24" style:family="paragraph" style:parent-style-name="Text_20_body" style:list-style-name="L9">
      <style:paragraph-properties fo:margin-top="0in" fo:margin-bottom="0in" style:contextual-spacing="fals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P27" style:family="paragraph" style:parent-style-name="Text_20_body" style:list-style-name="L11"/>
    <style:style style:name="P28" style:family="paragraph" style:parent-style-name="Text_20_body" style:list-style-name="L11">
      <style:paragraph-properties fo:margin-top="0in" fo:margin-bottom="0in" style:contextual-spacing="false"/>
    </style:style>
    <style:style style:name="P29" style:family="paragraph" style:parent-style-name="Text_20_body" style:list-style-name="L12"/>
    <style:style style:name="P30" style:family="paragraph" style:parent-style-name="Text_20_body" style:list-style-name="L12">
      <style:paragraph-properties fo:margin-top="0in" fo:margin-bottom="0in" style:contextual-spacing="false"/>
    </style:style>
    <style:style style:name="P31" style:family="paragraph" style:parent-style-name="Text_20_body">
      <style:paragraph-properties fo:line-height="100%"/>
      <style:text-properties fo:font-size="14pt" fo:font-weight="bold" officeooo:paragraph-rsid="001e917f" style:font-size-asian="14pt" style:font-weight-asian="bold" style:font-size-complex="14pt" style:font-weight-complex="bold"/>
    </style:style>
    <style:style style:name="P32" style:family="paragraph" style:parent-style-name="Text_20_body" style:master-page-name="">
      <style:paragraph-properties fo:line-height="100%" style:page-number="auto"/>
      <style:text-properties fo:font-weight="normal" officeooo:paragraph-rsid="001e917f" style:font-weight-asian="normal" style:font-weight-complex="normal"/>
    </style:style>
    <style:style style:name="P33" style:family="paragraph" style:parent-style-name="Title">
      <style:text-properties style:font-name="Informal Roman" officeooo:rsid="001e917f" officeooo:paragraph-rsid="001e91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17f" style:font-weight-asian="normal" style:font-weight-complex="normal"/>
    </style:style>
    <style:style style:name="T3" style:family="text">
      <style:text-properties style:font-name="Informal Roman" fo:font-size="20pt" style:font-size-asian="20pt" style:font-size-complex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hopping Vocabulary</text:p>
      <text:p text:style-name="P32"><text:span text:style-name="T3">Being a customer-Useful Vocabulary</text:span></text:p>
      <text:p text:style-name="P31">Asking for Help</text:p>
      <text:list text:style-name="L1">
        <text:list-item>
          <text:p text:style-name="P6"><text:span text:style-name="Strong_20_Emphasis"><text:span text:style-name="T1">Excuse me, where is the ........…</text:span></text:span><text:span text:style-name="Strong_20_Emphasis"><text:span text:style-name="T2">..</text:span></text:span><text:span text:style-name="Strong_20_Emphasis"><text:span text:style-name="T1">?</text:span></text:span></text:p>
        </text:list-item>
        <text:list-item>
          <text:p text:style-name="P6"><text:span text:style-name="Strong_20_Emphasis"><text:span text:style-name="T1">Can you help me, please?</text:span></text:span></text:p>
        </text:list-item>
        <text:list-item>
          <text:p text:style-name="P6"><text:span text:style-name="Strong_20_Emphasis"><text:span text:style-name="T1">Do you have …………...?</text:span></text:span></text:p>
        </text:list-item>
        <text:list-item>
          <text:p text:style-name="P6"><text:span text:style-name="Strong_20_Emphasis"><text:span text:style-name="T1">I’m looking for ………………..</text:span></text:span></text:p>
        </text:list-item>
        <text:list-item>
          <text:p text:style-name="P6"><text:span text:style-name="Strong_20_Emphasis"><text:span text:style-name="T1">How much is this?</text:span></text:span></text:p>
        </text:list-item>
        <text:list-item>
          <text:p text:style-name="P7"><text:span text:style-name="Strong_20_Emphasis"><text:span text:style-name="T1">Is this on sale?</text:span></text:span></text:p>
        </text:list-item>
      </text:list>
      <text:h text:style-name="P4" text:outline-level="3">Paying and Prices</text:h>
      <text:list text:style-name="L2">
        <text:list-item>
          <text:p text:style-name="P9"><text:span text:style-name="Strong_20_Emphasis"><text:span text:style-name="T1">How much does this cost?</text:span></text:span></text:p>
        </text:list-item>
        <text:list-item>
          <text:p text:style-name="P9"><text:span text:style-name="Strong_20_Emphasis"><text:span text:style-name="T1">Can I pay by card?</text:span></text:span></text:p>
        </text:list-item>
        <text:list-item>
          <text:p text:style-name="P9"><text:span text:style-name="Strong_20_Emphasis"><text:span text:style-name="T1">Can I pay in cash?</text:span></text:span></text:p>
        </text:list-item>
        <text:list-item>
          <text:p text:style-name="P9"><text:span text:style-name="Strong_20_Emphasis"><text:span text:style-name="T1">I’ll take it.</text:span></text:span></text:p>
        </text:list-item>
        <text:list-item>
          <text:p text:style-name="P9"><text:span text:style-name="Strong_20_Emphasis"><text:span text:style-name="T1">Do you have a discount?</text:span></text:span></text:p>
        </text:list-item>
        <text:list-item>
          <text:p text:style-name="P8"><text:span text:style-name="Strong_20_Emphasis"><text:span text:style-name="T1">I don’t need a bag, thank you.</text:span></text:span></text:p>
        </text:list-item>
      </text:list>
      <text:h text:style-name="Heading_20_3" text:outline-level="3">Sizes and Quantities</text:h>
      <text:list text:style-name="L3">
        <text:list-item>
          <text:p text:style-name="P11"><text:span text:style-name="Strong_20_Emphasis"><text:span text:style-name="T1">Do you have this in a smaller size?</text:span></text:span></text:p>
        </text:list-item>
        <text:list-item>
          <text:p text:style-name="P11"><text:span text:style-name="Strong_20_Emphasis"><text:span text:style-name="T1">Do you have this in a bigger size?</text:span></text:span></text:p>
        </text:list-item>
        <text:list-item>
          <text:p text:style-name="P11"><text:span text:style-name="Strong_20_Emphasis"><text:span text:style-name="T1">I’d like two, please.</text:span></text:span></text:p>
        </text:list-item>
        <text:list-item>
          <text:p text:style-name="P11"><text:span text:style-name="Strong_20_Emphasis"><text:span text:style-name="T1">Can I try this on?</text:span></text:span></text:p>
        </text:list-item>
        <text:list-item>
          <text:p text:style-name="P10"><text:span text:style-name="Strong_20_Emphasis"><text:span text:style-name="T1">I need a medium size.</text:span></text:span></text:p>
        </text:list-item>
      </text:list>
      <text:h text:style-name="Heading_20_3" text:outline-level="3">Asking About Products</text:h>
      <text:list text:style-name="L4">
        <text:list-item>
          <text:p text:style-name="P12"><text:span text:style-name="Strong_20_Emphasis"><text:span text:style-name="T1">What’s the price of this?</text:span></text:span></text:p>
        </text:list-item>
        <text:list-item>
          <text:p text:style-name="P12"><text:span text:style-name="Strong_20_Emphasis"><text:span text:style-name="T1">Is this new?</text:span></text:span></text:p>
        </text:list-item>
        <text:list-item>
          <text:p text:style-name="P12"><text:span text:style-name="Strong_20_Emphasis"><text:span text:style-name="T1">Is this fresh?</text:span></text:span></text:p>
        </text:list-item>
        <text:list-item>
          <text:p text:style-name="P12"><text:span text:style-name="Strong_20_Emphasis"><text:span text:style-name="T1">Is this made of cotton?</text:span></text:span></text:p>
        </text:list-item>
        <text:list-item>
          <text:p text:style-name="P13"><text:span text:style-name="Strong_20_Emphasis"><text:span text:style-name="T1">Can I see something else?</text:span></text:span></text:p>
        </text:list-item>
      </text:list>
      <text:h text:style-name="P4" text:outline-level="3">At the Checkout</text:h>
      <text:list text:style-name="L5">
        <text:list-item>
          <text:p text:style-name="P15"><text:span text:style-name="Strong_20_Emphasis"><text:span text:style-name="T1">Can I have a receipt, please?</text:span></text:span></text:p>
        </text:list-item>
        <text:list-item>
          <text:p text:style-name="P15"><text:span text:style-name="Strong_20_Emphasis"><text:span text:style-name="T1">Where is the checkout?</text:span></text:span></text:p>
        </text:list-item>
        <text:list-item>
          <text:p text:style-name="P15"><text:span text:style-name="Strong_20_Emphasis"><text:span text:style-name="T1">Is there a line?</text:span></text:span></text:p>
        </text:list-item>
        <text:list-item>
          <text:p text:style-name="P15"><text:span text:style-name="Strong_20_Emphasis"><text:span text:style-name="T1">Do you have any bags?</text:span></text:span></text:p>
        </text:list-item>
        <text:list-item>
          <text:p text:style-name="P14"><text:span text:style-name="Strong_20_Emphasis"><text:span text:style-name="T1">Thank you.</text:span></text:span></text:p>
        </text:list-item>
      </text:list>
      <text:p text:style-name="P5"><text:soft-page-break/>Being a shopkeeper- Useful Vocabulary</text:p>
      <text:h text:style-name="P3" text:outline-level="3">Greeting and Offering Help</text:h>
      <text:list text:style-name="L6">
        <text:list-item>
          <text:p text:style-name="P18"><text:span text:style-name="Strong_20_Emphasis"><text:span text:style-name="T1">Hello! Welcome to our store.</text:span></text:span></text:p>
        </text:list-item>
        <text:list-item>
          <text:p text:style-name="P18"><text:span text:style-name="Strong_20_Emphasis"><text:span text:style-name="T1">How can I help you today?</text:span></text:span></text:p>
        </text:list-item>
        <text:list-item>
          <text:p text:style-name="P18"><text:span text:style-name="Strong_20_Emphasis"><text:span text:style-name="T1">What are you looking for?</text:span></text:span></text:p>
        </text:list-item>
        <text:list-item>
          <text:p text:style-name="P18"><text:span text:style-name="Strong_20_Emphasis"><text:span text:style-name="T1">Is there anything specific you need?</text:span></text:span></text:p>
        </text:list-item>
        <text:list-item>
          <text:p text:style-name="P17"><text:span text:style-name="Strong_20_Emphasis"><text:span text:style-name="T1">Feel free to ask if you need help.</text:span></text:span></text:p>
        </text:list-item>
      </text:list>
      <text:h text:style-name="Heading_20_3" text:outline-level="3">Giving Information About Products</text:h>
      <text:list text:style-name="L7">
        <text:list-item>
          <text:p text:style-name="P20"><text:span text:style-name="Strong_20_Emphasis"><text:span text:style-name="T1">This item is on sale.</text:span></text:span></text:p>
        </text:list-item>
        <text:list-item>
          <text:p text:style-name="P20"><text:span text:style-name="Strong_20_Emphasis"><text:span text:style-name="T1">We have this in different colors.</text:span></text:span></text:p>
        </text:list-item>
        <text:list-item>
          <text:p text:style-name="P20"><text:span text:style-name="Strong_20_Emphasis"><text:span text:style-name="T1">This one is the newest model.</text:span></text:span></text:p>
        </text:list-item>
        <text:list-item>
          <text:p text:style-name="P20"><text:span text:style-name="Strong_20_Emphasis"><text:span text:style-name="T1">It’s made of [</text:span></text:span><text:span text:style-name="Strong_20_Emphasis"><text:span text:style-name="T2">cotton,silk, denim,etc</text:span></text:span><text:span text:style-name="Strong_20_Emphasis"><text:span text:style-name="T1">].</text:span></text:span></text:p>
        </text:list-item>
        <text:list-item>
          <text:p text:style-name="P19"><text:span text:style-name="Strong_20_Emphasis"><text:span text:style-name="T1">This is a popular product.</text:span></text:span></text:p>
        </text:list-item>
      </text:list>
      <text:h text:style-name="Heading_20_3" text:outline-level="3">Offering Choices</text:h>
      <text:list text:style-name="L8">
        <text:list-item>
          <text:p text:style-name="P22"><text:span text:style-name="Strong_20_Emphasis"><text:span text:style-name="T1">Would you like to see something else?</text:span></text:span></text:p>
        </text:list-item>
        <text:list-item>
          <text:p text:style-name="P22"><text:span text:style-name="Strong_20_Emphasis"><text:span text:style-name="T1">We have other sizes over here.</text:span></text:span></text:p>
        </text:list-item>
        <text:list-item>
          <text:p text:style-name="P22"><text:span text:style-name="Strong_20_Emphasis"><text:span text:style-name="T1">I think you might like this one better.</text:span></text:span></text:p>
        </text:list-item>
        <text:list-item>
          <text:p text:style-name="P22"><text:span text:style-name="Strong_20_Emphasis"><text:span text:style-name="T1">We have a special offer today!</text:span></text:span></text:p>
        </text:list-item>
        <text:list-item>
          <text:p text:style-name="P21"><text:span text:style-name="Strong_20_Emphasis"><text:span text:style-name="T1">Would you like to try this on?</text:span></text:span></text:p>
        </text:list-item>
      </text:list>
      <text:h text:style-name="Heading_20_3" text:outline-level="3">Discussing Prices and Offers</text:h>
      <text:list text:style-name="L9">
        <text:list-item>
          <text:p text:style-name="P24"><text:span text:style-name="Strong_20_Emphasis"><text:span text:style-name="T1">This costs …...</text:span></text:span><text:span text:style-name="Strong_20_Emphasis"><text:span text:style-name="T2">euros</text:span></text:span><text:span text:style-name="Strong_20_Emphasis"><text:span text:style-name="T1">.</text:span></text:span></text:p>
        </text:list-item>
        <text:list-item>
          <text:p text:style-name="P24"><text:span text:style-name="Strong_20_Emphasis"><text:span text:style-name="T1">There is a discount on this item.</text:span></text:span></text:p>
        </text:list-item>
        <text:list-item>
          <text:p text:style-name="P24"><text:span text:style-name="Strong_20_Emphasis"><text:span text:style-name="T1">If you buy two, you get a discount.</text:span></text:span></text:p>
        </text:list-item>
        <text:list-item>
          <text:p text:style-name="P24"><text:span text:style-name="Strong_20_Emphasis"><text:span text:style-name="T1">The total is [price].</text:span></text:span></text:p>
        </text:list-item>
        <text:list-item>
          <text:p text:style-name="P23"><text:span text:style-name="Strong_20_Emphasis"><text:span text:style-name="T1">Would you like to pay by card or cash?</text:span></text:span></text:p>
        </text:list-item>
      </text:list>
      <text:h text:style-name="Heading_20_3" text:outline-level="3">Checking and Asking About Stock</text:h>
      <text:list text:style-name="L10">
        <text:list-item>
          <text:p text:style-name="P26"><text:span text:style-name="Strong_20_Emphasis"><text:span text:style-name="T1">Let me check if we have more in the back.</text:span></text:span></text:p>
        </text:list-item>
        <text:list-item>
          <text:p text:style-name="P26"><text:span text:style-name="Strong_20_Emphasis"><text:span text:style-name="T1">Sorry, we are out of stock on that item.</text:span></text:span></text:p>
        </text:list-item>
        <text:list-item>
          <text:p text:style-name="P26"><text:span text:style-name="Strong_20_Emphasis"><text:span text:style-name="T1">I can order it for you, if you like.</text:span></text:span></text:p>
        </text:list-item>
        <text:list-item>
          <text:p text:style-name="P26"><text:span text:style-name="Strong_20_Emphasis"><text:span text:style-name="T1">We have more sizes in the other section.</text:span></text:span></text:p>
        </text:list-item>
        <text:list-item>
          <text:p text:style-name="P25"><text:span text:style-name="Strong_20_Emphasis"><text:span text:style-name="T1">This is the last one we have left!</text:span></text:span></text:p>
        </text:list-item>
      </text:list>
      <text:p text:style-name="Text_20_body"><text:span text:style-name="Strong_20_Emphasis"><text:span text:style-name="T1"/></text:span></text:p>
      <text:p text:style-name="Text_20_body"/>
      <text:h text:style-name="Heading_20_3" text:outline-level="3"><text:soft-page-break/></text:h>
      <text:h text:style-name="Heading_20_3" text:outline-level="3">At the Checkout</text:h>
      <text:list text:style-name="L11">
        <text:list-item>
          <text:p text:style-name="P28"><text:span text:style-name="Strong_20_Emphasis"><text:span text:style-name="T1">Are you ready to pay?</text:span></text:span></text:p>
        </text:list-item>
        <text:list-item>
          <text:p text:style-name="P28"><text:span text:style-name="Strong_20_Emphasis"><text:span text:style-name="T1">Would you like a bag?</text:span></text:span></text:p>
        </text:list-item>
        <text:list-item>
          <text:p text:style-name="P28"><text:span text:style-name="Strong_20_Emphasis"><text:span text:style-name="T1">Your total is [amount].</text:span></text:span></text:p>
        </text:list-item>
        <text:list-item>
          <text:p text:style-name="P28"><text:span text:style-name="Strong_20_Emphasis"><text:span text:style-name="T1">Here’s your receipt.</text:span></text:span></text:p>
        </text:list-item>
        <text:list-item>
          <text:p text:style-name="P27"><text:span text:style-name="Strong_20_Emphasis"><text:span text:style-name="T1">Thank you for shopping with us!</text:span></text:span></text:p>
        </text:list-item>
      </text:list>
      <text:h text:style-name="Heading_20_3" text:outline-level="3">Closing</text:h>
      <text:list text:style-name="L12">
        <text:list-item>
          <text:p text:style-name="P30"><text:span text:style-name="Strong_20_Emphasis"><text:span text:style-name="T1">Have a nice day!</text:span></text:span></text:p>
        </text:list-item>
        <text:list-item>
          <text:p text:style-name="P30"><text:span text:style-name="Strong_20_Emphasis"><text:span text:style-name="T1">Please come again soon.</text:span></text:span></text:p>
        </text:list-item>
        <text:list-item>
          <text:p text:style-name="P30"><text:span text:style-name="Strong_20_Emphasis"><text:span text:style-name="T1">Thank you for your purchase!</text:span></text:span></text:p>
        </text:list-item>
        <text:list-item>
          <text:p text:style-name="P30"><text:span text:style-name="Strong_20_Emphasis"><text:span text:style-name="T1">Enjoy your shopping!</text:span></text:span></text:p>
        </text:list-item>
        <text:list-item>
          <text:p text:style-name="P29"><text:span text:style-name="Strong_20_Emphasis"><text:span text:style-name="T1">Goodbye, and take care!</text:span></text:span></text:p>
        </text:list-item>
      </text:list>
      <text:h text:style-name="P1" text:outline-level="3"><text:span text:style-name="Strong_20_Emphasis"/></text:h>
      <text:h text:style-name="P1" text:outline-level="3"><text:span text:style-name="Strong_20_Emphasis"/></text:h>
      <text:h text:style-name="P2" text:outline-level="3"><text:span text:style-name="Strong_20_Emphasis">Dialogue: Shopping for Clothes</text:span></text:h>
      <text:p text:style-name="Text_20_body"><text:span text:style-name="Strong_20_Emphasis">Customer:</text:span><text:line-break/><text:span text:style-name="Emphasis">Excuse me, can you help me?</text:span></text:p>
      <text:p text:style-name="Text_20_body"><text:span text:style-name="Strong_20_Emphasis">Shopkeeper:</text:span><text:line-break/><text:span text:style-name="Emphasis">Of course! How can I help you today?</text:span></text:p>
      <text:p text:style-name="Text_20_body"><text:span text:style-name="Strong_20_Emphasis">Customer:</text:span><text:line-break/><text:span text:style-name="Emphasis">I'm looking for a jacket. Do you have any?</text:span></text:p>
      <text:p text:style-name="Text_20_body"><text:span text:style-name="Strong_20_Emphasis">Shopkeeper:</text:span><text:line-break/><text:span text:style-name="Emphasis">Yes, we have a few jackets. What kind are you looking for? A winter jacket or a light jacket?</text:span></text:p>
      <text:p text:style-name="Text_20_body"><text:span text:style-name="Strong_20_Emphasis">Customer:</text:span><text:line-break/><text:span text:style-name="Emphasis">A winter jacket, please. Something warm.</text:span></text:p>
      <text:p text:style-name="Text_20_body"><text:span text:style-name="Strong_20_Emphasis">Shopkeeper:</text:span><text:line-break/><text:span text:style-name="Emphasis">We have some warm jackets over here. Would you like to see this one? It's made of wool.</text:span></text:p>
      <text:p text:style-name="Text_20_body"><text:span text:style-name="Strong_20_Emphasis">Customer:</text:span><text:line-break/><text:span text:style-name="Emphasis">It looks nice! Do you have it in a bigger size?</text:span></text:p>
      <text:p text:style-name="Text_20_body"><text:span text:style-name="Strong_20_Emphasis">Shopkeeper:</text:span><text:line-break/><text:span text:style-name="Emphasis">Let me check... Yes, we have it in large and extra-large. Which size do you need?</text:span></text:p>
      <text:p text:style-name="Text_20_body"><text:span text:style-name="Strong_20_Emphasis">Customer:</text:span><text:line-break/><text:span text:style-name="Emphasis">I think large should be fine.</text:span></text:p>
      <text:p text:style-name="Text_20_body"><text:span text:style-name="Strong_20_Emphasis">Shopkeeper:</text:span><text:line-break/><text:span text:style-name="Emphasis">Here you go. Would you like to try it on? The fitting rooms are over there.</text:span></text:p>
      <text:p text:style-name="Text_20_body"><text:span text:style-name="Strong_20_Emphasis">Customer:</text:span><text:line-break/><text:span text:style-name="Emphasis">Yes, I’ll try it on. Thank you!</text:span></text:p>
      <text:p text:style-name="Text_20_body"><text:span text:style-name="Emphasis">(The customer tries on the jacket.)</text:span></text:p>
      <text:p text:style-name="Text_20_body"><text:span text:style-name="Strong_20_Emphasis">Customer:</text:span><text:line-break/><text:span text:style-name="Emphasis">It fits well! How much is it?</text:span></text:p>
      <text:p text:style-name="Text_20_body"><text:span text:style-name="Strong_20_Emphasis">Shopkeeper:</text:span><text:line-break/><text:span text:style-name="Emphasis">It’s $80, but it’s on sale for $60 today.</text:span></text:p>
      <text:p text:style-name="Text_20_body"><text:span text:style-name="Strong_20_Emphasis">Customer:</text:span><text:line-break/><text:span text:style-name="Emphasis">Oh, that's a good price. I’ll take it!</text:span></text:p>
      <text:p text:style-name="Text_20_body"><text:span text:style-name="Strong_20_Emphasis">Shopkeeper:</text:span><text:line-break/><text:span text:style-name="Emphasis">Great choice! Will you be paying by card or cash?</text:span></text:p>
      <text:p text:style-name="Text_20_body"><text:span text:style-name="Strong_20_Emphasis">Customer:</text:span><text:line-break/><text:span text:style-name="Emphasis">I’ll pay by card.</text:span></text:p>
      <text:p text:style-name="Text_20_body"><text:soft-page-break/><text:span text:style-name="Strong_20_Emphasis">Shopkeeper:</text:span><text:line-break/><text:span text:style-name="Emphasis">Perfect. Please follow me to the register.</text:span></text:p>
      <text:p text:style-name="Text_20_body"><text:span text:style-name="Emphasis">(At the register)</text:span></text:p>
      <text:p text:style-name="Text_20_body"><text:span text:style-name="Strong_20_Emphasis">Shopkeeper:</text:span><text:line-break/><text:span text:style-name="Emphasis">Your total is $60. Would you like a bag?</text:span></text:p>
      <text:p text:style-name="Text_20_body"><text:span text:style-name="Strong_20_Emphasis">Customer:</text:span><text:line-break/><text:span text:style-name="Emphasis">Yes, please.</text:span></text:p>
      <text:p text:style-name="Text_20_body"><text:span text:style-name="Strong_20_Emphasis">Shopkeeper:</text:span><text:line-break/><text:span text:style-name="Emphasis">Here you go. Thank you for your purchase!</text:span></text:p>
      <text:p text:style-name="Text_20_body"><text:span text:style-name="Strong_20_Emphasis">Customer:</text:span><text:line-break/><text:span text:style-name="Emphasis">Thank you! Have a nice day!</text:span></text:p>
      <text:p text:style-name="Text_20_body"><text:span text:style-name="Strong_20_Emphasis">Shopkeeper:</text:span><text:line-break/><text:span text:style-name="Emphasis">You too! Goodbye!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" text:outline-level="3"><text:soft-page-break/><text:span text:style-name="Strong_20_Emphasis">Dialogue: Shopping for Electronics</text:span></text:h>
      <text:p text:style-name="Text_20_body"><text:span text:style-name="Strong_20_Emphasis">Customer:</text:span><text:line-break/><text:span text:style-name="Emphasis">Excuse me, can you help me?</text:span></text:p>
      <text:p text:style-name="Text_20_body"><text:span text:style-name="Strong_20_Emphasis">Shopkeeper:</text:span><text:line-break/><text:span text:style-name="Emphasis">Of course! What are you looking for?</text:span></text:p>
      <text:p text:style-name="Text_20_body"><text:span text:style-name="Strong_20_Emphasis">Customer:</text:span><text:line-break/><text:span text:style-name="Emphasis">I’m looking for a new smartphone. Do you have any good models?</text:span></text:p>
      <text:p text:style-name="Text_20_body"><text:span text:style-name="Strong_20_Emphasis">Shopkeeper:</text:span><text:line-break/><text:span text:style-name="Emphasis">Yes, we have several models. What kind of features are you looking for?</text:span></text:p>
      <text:p text:style-name="Text_20_body"><text:span text:style-name="Strong_20_Emphasis">Customer:</text:span><text:line-break/><text:span text:style-name="Emphasis">I need a phone with a good camera and a lot of storage.</text:span></text:p>
      <text:p text:style-name="Text_20_body"><text:span text:style-name="Strong_20_Emphasis">Shopkeeper:</text:span><text:line-break/><text:span text:style-name="Emphasis">This one might be perfect for you. It has a 12-megapixel camera and 128GB of storage. It’s a very popular model.</text:span></text:p>
      <text:p text:style-name="Text_20_body"><text:span text:style-name="Strong_20_Emphasis">Customer:</text:span><text:line-break/><text:span text:style-name="Emphasis">That sounds good. Is it easy to use?</text:span></text:p>
      <text:p text:style-name="Text_20_body"><text:span text:style-name="Strong_20_Emphasis">Shopkeeper:</text:span><text:line-break/><text:span text:style-name="Emphasis">Yes, it has a simple interface, and it’s very user-friendly. It’s also very fast!</text:span></text:p>
      <text:p text:style-name="Text_20_body"><text:span text:style-name="Strong_20_Emphasis">Customer:</text:span><text:line-break/><text:span text:style-name="Emphasis">How much does it cost?</text:span></text:p>
      <text:p text:style-name="Text_20_body"><text:span text:style-name="Strong_20_Emphasis">Shopkeeper:</text:span><text:line-break/><text:span text:style-name="Emphasis">It’s $500, but we have a 10% discount today, so it’s only $450.</text:span></text:p>
      <text:p text:style-name="Text_20_body"><text:span text:style-name="Strong_20_Emphasis">Customer:</text:span><text:line-break/><text:span text:style-name="Emphasis">Great! Does it come in different colors?</text:span></text:p>
      <text:p text:style-name="Text_20_body"><text:span text:style-name="Strong_20_Emphasis">Shopkeeper:</text:span><text:line-break/><text:span text:style-name="Emphasis">Yes, we have it in black, white, and blue. Which color do you like?</text:span></text:p>
      <text:p text:style-name="Text_20_body"><text:span text:style-name="Strong_20_Emphasis">Customer:</text:span><text:line-break/><text:span text:style-name="Emphasis">I’ll take the black one.</text:span></text:p>
      <text:p text:style-name="Text_20_body"><text:span text:style-name="Strong_20_Emphasis">Shopkeeper:</text:span><text:line-break/><text:span text:style-name="Emphasis">Excellent choice! Would you like to add a phone case or screen protector?</text:span></text:p>
      <text:p text:style-name="Text_20_body"><text:span text:style-name="Strong_20_Emphasis">Customer:</text:span><text:line-break/><text:span text:style-name="Emphasis">Yes, I need a case. Do you have any options?</text:span></text:p>
      <text:p text:style-name="Text_20_body"><text:span text:style-name="Strong_20_Emphasis">Shopkeeper:</text:span><text:line-break/><text:span text:style-name="Emphasis">We have several. Here are some nice ones, or if you prefer, we have a simple, clear case for $15.</text:span></text:p>
      <text:p text:style-name="Text_20_body"><text:soft-page-break/><text:span text:style-name="Strong_20_Emphasis">Customer:</text:span><text:line-break/><text:span text:style-name="Emphasis">I’ll take the clear case. How much is the total?</text:span></text:p>
      <text:p text:style-name="Text_20_body"><text:span text:style-name="Strong_20_Emphasis">Shopkeeper:</text:span><text:line-break/><text:span text:style-name="Emphasis">The phone is $450, and the case is $15. Your total is $465.</text:span></text:p>
      <text:p text:style-name="Text_20_body"><text:span text:style-name="Strong_20_Emphasis">Customer:</text:span><text:line-break/><text:span text:style-name="Emphasis">I’ll pay by card.</text:span></text:p>
      <text:p text:style-name="Text_20_body"><text:span text:style-name="Strong_20_Emphasis">Shopkeeper:</text:span><text:line-break/><text:span text:style-name="Emphasis">Great! Please follow me to the register.</text:span></text:p>
      <text:p text:style-name="Text_20_body"><text:span text:style-name="Emphasis">(At the register)</text:span></text:p>
      <text:p text:style-name="Text_20_body"><text:span text:style-name="Strong_20_Emphasis">Shopkeeper:</text:span><text:line-break/><text:span text:style-name="Emphasis">Your total is $465. Can I have your card, please?</text:span></text:p>
      <text:p text:style-name="Text_20_body"><text:span text:style-name="Strong_20_Emphasis">Customer:</text:span><text:line-break/><text:span text:style-name="Emphasis">Here you go.</text:span></text:p>
      <text:p text:style-name="Text_20_body"><text:span text:style-name="Strong_20_Emphasis">Shopkeeper:</text:span><text:line-break/><text:span text:style-name="Emphasis">Thank you! Your receipt is in the bag. Do you need anything else?</text:span></text:p>
      <text:p text:style-name="Text_20_body"><text:span text:style-name="Strong_20_Emphasis">Customer:</text:span><text:line-break/><text:span text:style-name="Emphasis">No, that’s all. Thank you for your help!</text:span></text:p>
      <text:p text:style-name="Text_20_body"><text:span text:style-name="Strong_20_Emphasis">Shopkeeper:</text:span><text:line-break/><text:span text:style-name="Emphasis">You’re welcome! Enjoy your new phone, and have a great day!</text:span></text:p>
      <text:p text:style-name="Text_20_body"><text:span text:style-name="Strong_20_Emphasis">Customer:</text:span><text:line-break/><text:span text:style-name="Emphasis">Thanks, you too!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" text:outline-level="3"><text:soft-page-break/><text:span text:style-name="Strong_20_Emphasis">Dialogue: Shopping at a Bakery</text:span></text:h>
      <text:p text:style-name="Text_20_body"><text:span text:style-name="Strong_20_Emphasis">Customer:</text:span><text:line-break/><text:span text:style-name="Emphasis">Good morning! Can you help me?</text:span></text:p>
      <text:p text:style-name="Text_20_body"><text:span text:style-name="Strong_20_Emphasis">Shopkeeper:</text:span><text:line-break/><text:span text:style-name="Emphasis">Good morning! Of course, what would you like today?</text:span></text:p>
      <text:p text:style-name="Text_20_body"><text:span text:style-name="Strong_20_Emphasis">Customer:</text:span><text:line-break/><text:span text:style-name="Emphasis">I’m looking for some fresh bread. What do you have?</text:span></text:p>
      <text:p text:style-name="Text_20_body"><text:span text:style-name="Strong_20_Emphasis">Shopkeeper:</text:span><text:line-break/><text:span text:style-name="Emphasis">We have a variety of breads. We have white bread, whole wheat, baguettes, and sourdough. Which one would you like?</text:span></text:p>
      <text:p text:style-name="Text_20_body"><text:span text:style-name="Strong_20_Emphasis">Customer:</text:span><text:line-break/><text:span text:style-name="Emphasis">I’ll take a loaf of whole wheat bread, please.</text:span></text:p>
      <text:p text:style-name="Text_20_body"><text:span text:style-name="Strong_20_Emphasis">Shopkeeper:</text:span><text:line-break/><text:span text:style-name="Emphasis">Great choice! Would you like anything else?</text:span></text:p>
      <text:p text:style-name="Text_20_body"><text:span text:style-name="Strong_20_Emphasis">Customer:</text:span><text:line-break/><text:span text:style-name="Emphasis">Yes, I’d also like some pastries. Do you have croissants?</text:span></text:p>
      <text:p text:style-name="Text_20_body"><text:span text:style-name="Strong_20_Emphasis">Shopkeeper:</text:span><text:line-break/><text:span text:style-name="Emphasis">Yes, we have plain croissants, chocolate croissants, and almond croissants. Which one would you like?</text:span></text:p>
      <text:p text:style-name="Text_20_body"><text:span text:style-name="Strong_20_Emphasis">Customer:</text:span><text:line-break/><text:span text:style-name="Emphasis">I’ll take one chocolate croissant and one plain croissant, please.</text:span></text:p>
      <text:p text:style-name="Text_20_body"><text:span text:style-name="Strong_20_Emphasis">Shopkeeper:</text:span><text:line-break/><text:span text:style-name="Emphasis">Sure! Would you like anything to drink with that? We have coffee, tea, and fresh juice.</text:span></text:p>
      <text:p text:style-name="Text_20_body"><text:span text:style-name="Strong_20_Emphasis">Customer:</text:span><text:line-break/><text:span text:style-name="Emphasis">I’ll take a coffee, please. A medium one.</text:span></text:p>
      <text:p text:style-name="Text_20_body"><text:span text:style-name="Strong_20_Emphasis">Shopkeeper:</text:span><text:line-break/><text:span text:style-name="Emphasis">Okay, so that’s one loaf of whole wheat bread, one chocolate croissant, one plain croissant, and a medium coffee. Your total is $12.</text:span></text:p>
      <text:p text:style-name="Text_20_body"><text:span text:style-name="Strong_20_Emphasis">Customer:</text:span><text:line-break/><text:span text:style-name="Emphasis">Perfect. I’ll pay by card.</text:span></text:p>
      <text:p text:style-name="Text_20_body"><text:span text:style-name="Strong_20_Emphasis">Shopkeeper:</text:span><text:line-break/><text:span text:style-name="Emphasis">Great! Please tap your card here.</text:span></text:p>
      <text:p text:style-name="Text_20_body"><text:span text:style-name="Emphasis">(The customer pays)</text:span></text:p>
      <text:p text:style-name="Text_20_body"><text:span text:style-name="Strong_20_Emphasis">Shopkeeper:</text:span><text:line-break/><text:span text:style-name="Emphasis">Here’s your receipt, and your order is ready! Enjoy your breakfast!</text:span></text:p>
      <text:p text:style-name="Text_20_body"><text:soft-page-break/><text:span text:style-name="Strong_20_Emphasis">Customer:</text:span><text:line-break/><text:span text:style-name="Emphasis">Thank you! It smells so good!</text:span></text:p>
      <text:p text:style-name="Text_20_body"><text:span text:style-name="Strong_20_Emphasis">Shopkeeper:</text:span><text:line-break/><text:span text:style-name="Emphasis">You’re welcome! Have a nice day, and come back soon!</text:span></text:p>
      <text:p text:style-name="Text_20_body"><text:span text:style-name="Strong_20_Emphasis">Customer:</text:span><text:line-break/><text:span text:style-name="Emphasis">I will, thanks!</text:span></text:p>
      <text:p text:style-name="P16"/>
      <text:h text:style-name="P1" text:outline-level="3"><text:soft-page-break/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pan text:style-name="Strong_20_Emphasis"/></text:h>
      <text:h text:style-name="P1" text:outline-level="3"><text:soft-page-break/><text:span text:style-name="Strong_20_Emphasis">Dialogue: Shopping at a Supermarket</text:span></text:h>
      <text:p text:style-name="Text_20_body"><text:span text:style-name="Strong_20_Emphasis">Customer:</text:span><text:line-break/><text:span text:style-name="Emphasis">Hello! Can you help me find something?</text:span></text:p>
      <text:p text:style-name="Text_20_body"><text:span text:style-name="Strong_20_Emphasis">Shopkeeper:</text:span><text:line-break/><text:span text:style-name="Emphasis">Of course! What are you looking for?</text:span></text:p>
      <text:p text:style-name="Text_20_body"><text:span text:style-name="Strong_20_Emphasis">Customer:</text:span><text:line-break/><text:span text:style-name="Emphasis">I need some milk. Where can I find it?</text:span></text:p>
      <text:p text:style-name="Text_20_body"><text:span text:style-name="Strong_20_Emphasis">Shopkeeper:</text:span><text:line-break/><text:span text:style-name="Emphasis">The milk is in the dairy section, just down the aisle to your left. We have whole milk, skim milk, and almond milk.</text:span></text:p>
      <text:p text:style-name="Text_20_body"><text:span text:style-name="Strong_20_Emphasis">Customer:</text:span><text:line-break/><text:span text:style-name="Emphasis">I’ll take a carton of whole milk, please.</text:span></text:p>
      <text:p text:style-name="Text_20_body"><text:span text:style-name="Strong_20_Emphasis">Shopkeeper:</text:span><text:line-break/><text:span text:style-name="Emphasis">Sure! Anything else?</text:span></text:p>
      <text:p text:style-name="Text_20_body"><text:span text:style-name="Strong_20_Emphasis">Customer:</text:span><text:line-break/><text:span text:style-name="Emphasis">Yes, I need some bread. Do you have any fresh bread?</text:span></text:p>
      <text:p text:style-name="Text_20_body"><text:span text:style-name="Strong_20_Emphasis">Shopkeeper:</text:span><text:line-break/><text:span text:style-name="Emphasis">We have fresh bread in the bakery section. We have white bread, whole wheat, and rolls. Which one would you like?</text:span></text:p>
      <text:p text:style-name="Text_20_body"><text:span text:style-name="Strong_20_Emphasis">Customer:</text:span><text:line-break/><text:span text:style-name="Emphasis">I’ll take a loaf of whole wheat bread, please.</text:span></text:p>
      <text:p text:style-name="Text_20_body"><text:span text:style-name="Strong_20_Emphasis">Shopkeeper:</text:span><text:line-break/><text:span text:style-name="Emphasis">Great choice! Would you like some fruit or vegetables?</text:span></text:p>
      <text:p text:style-name="Text_20_body"><text:span text:style-name="Strong_20_Emphasis">Customer:</text:span><text:line-break/><text:span text:style-name="Emphasis">Yes, I need apples. Are they on sale?</text:span></text:p>
      <text:p text:style-name="Text_20_body"><text:span text:style-name="Strong_20_Emphasis">Shopkeeper:</text:span><text:line-break/><text:span text:style-name="Emphasis">Yes, the apples are on sale today. They're $2 per kilogram.</text:span></text:p>
      <text:p text:style-name="Text_20_body"><text:span text:style-name="Strong_20_Emphasis">Customer:</text:span><text:line-break/><text:span text:style-name="Emphasis">I’ll take 1 kilogram of apples, please.</text:span></text:p>
      <text:p text:style-name="Text_20_body"><text:span text:style-name="Strong_20_Emphasis">Shopkeeper:</text:span><text:line-break/><text:span text:style-name="Emphasis">Sure! Anything else?</text:span></text:p>
      <text:p text:style-name="Text_20_body"><text:span text:style-name="Strong_20_Emphasis">Customer:</text:span><text:line-break/><text:span text:style-name="Emphasis">I also need some pasta and sauce. Where can I find those?</text:span></text:p>
      <text:p text:style-name="Text_20_body"><text:soft-page-break/><text:span text:style-name="Strong_20_Emphasis">Shopkeeper:</text:span><text:line-break/><text:span text:style-name="Emphasis">The pasta is in the dry foods aisle, and the sauce is right next to it in the same section. We have tomato sauce, pesto, and Alfredo sauce.</text:span></text:p>
      <text:p text:style-name="Text_20_body"><text:span text:style-name="Strong_20_Emphasis">Customer:</text:span><text:line-break/><text:span text:style-name="Emphasis">I’ll take a pack of spaghetti and a jar of tomato sauce, please.</text:span></text:p>
      <text:p text:style-name="Text_20_body"><text:span text:style-name="Strong_20_Emphasis">Shopkeeper:</text:span><text:line-break/><text:span text:style-name="Emphasis">Got it! Your total is $15.50.</text:span></text:p>
      <text:p text:style-name="Text_20_body"><text:span text:style-name="Strong_20_Emphasis">Customer:</text:span><text:line-break/><text:span text:style-name="Emphasis">Perfect. I’ll pay by card.</text:span></text:p>
      <text:p text:style-name="Text_20_body"><text:span text:style-name="Strong_20_Emphasis">Shopkeeper:</text:span><text:line-break/><text:span text:style-name="Emphasis">Great! Please tap your card here.</text:span></text:p>
      <text:p text:style-name="Text_20_body"><text:span text:style-name="Emphasis">(The customer pays)</text:span></text:p>
      <text:p text:style-name="Text_20_body"><text:span text:style-name="Strong_20_Emphasis">Shopkeeper:</text:span><text:line-break/><text:span text:style-name="Emphasis">Here’s your receipt and your groceries. Thank you for shopping with us!</text:span></text:p>
      <text:p text:style-name="Text_20_body"><text:span text:style-name="Strong_20_Emphasis">Customer:</text:span><text:line-break/><text:span text:style-name="Emphasis">Thank you! Have a nice day!</text:span></text:p>
      <text:p text:style-name="Text_20_body"><text:span text:style-name="Strong_20_Emphasis">Shopkeeper:</text:span><text:line-break/><text:span text:style-name="Emphasis">You too! Take care and come back soon!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" text:outline-level="3"><text:soft-page-break/><text:span text:style-name="Strong_20_Emphasis">Dialogue: Shopping at a Furniture Store</text:span></text:h>
      <text:p text:style-name="Text_20_body"><text:span text:style-name="Strong_20_Emphasis">Customer:</text:span><text:line-break/><text:span text:style-name="Emphasis">Hello! Can you help me find a sofa?</text:span></text:p>
      <text:p text:style-name="Text_20_body"><text:span text:style-name="Strong_20_Emphasis">Shopkeeper:</text:span><text:line-break/><text:span text:style-name="Emphasis">Of course! What kind of sofa are you looking for? A small one, or a bigger one for a living room?</text:span></text:p>
      <text:p text:style-name="Text_20_body"><text:span text:style-name="Strong_20_Emphasis">Customer:</text:span><text:line-break/><text:span text:style-name="Emphasis">I’m looking for a comfortable sofa for my living room. I need something big enough for three people.</text:span></text:p>
      <text:p text:style-name="Text_20_body"><text:span text:style-name="Strong_20_Emphasis">Shopkeeper:</text:span><text:line-break/><text:span text:style-name="Emphasis">We have a few options. We have fabric sofas, leather sofas, and sectional sofas. Do you have a preference?</text:span></text:p>
      <text:p text:style-name="Text_20_body"><text:span text:style-name="Strong_20_Emphasis">Customer:</text:span><text:line-break/><text:span text:style-name="Emphasis">I think I prefer a fabric sofa. Do you have one in a neutral color?</text:span></text:p>
      <text:p text:style-name="Text_20_body"><text:span text:style-name="Strong_20_Emphasis">Shopkeeper:</text:span><text:line-break/><text:span text:style-name="Emphasis">Yes, we have a few in beige, gray, and light blue. Would you like to see the beige one?</text:span></text:p>
      <text:p text:style-name="Text_20_body"><text:span text:style-name="Strong_20_Emphasis">Customer:</text:span><text:line-break/><text:span text:style-name="Emphasis">Yes, please.</text:span></text:p>
      <text:p text:style-name="Text_20_body"><text:span text:style-name="Emphasis">(The shopkeeper shows the sofa.)</text:span></text:p>
      <text:p text:style-name="Text_20_body"><text:span text:style-name="Strong_20_Emphasis">Shopkeeper:</text:span><text:line-break/><text:span text:style-name="Emphasis">This one is very comfortable, and it comes with cushions. It’s $600.</text:span></text:p>
      <text:p text:style-name="Text_20_body"><text:span text:style-name="Strong_20_Emphasis">Customer:</text:span><text:line-break/><text:span text:style-name="Emphasis">It looks nice! Is it available in a bigger size?</text:span></text:p>
      <text:p text:style-name="Text_20_body"><text:span text:style-name="Strong_20_Emphasis">Shopkeeper:</text:span><text:line-break/><text:span text:style-name="Emphasis">Yes, we have it in a 3-seater and a 4-seater. The 4-seater is $750.</text:span></text:p>
      <text:p text:style-name="Text_20_body"><text:span text:style-name="Strong_20_Emphasis">Customer:</text:span><text:line-break/><text:span text:style-name="Emphasis">I think I’ll go with the 3-seater. How long will delivery take?</text:span></text:p>
      <text:p text:style-name="Text_20_body"><text:span text:style-name="Strong_20_Emphasis">Shopkeeper:</text:span><text:line-break/><text:span text:style-name="Emphasis">Delivery usually takes about 5-7 days. We can arrange a time that’s convenient for you.</text:span></text:p>
      <text:p text:style-name="Text_20_body"><text:span text:style-name="Strong_20_Emphasis">Customer:</text:span><text:line-break/><text:span text:style-name="Emphasis">That’s perfect. I’ll take it!</text:span></text:p>
      <text:p text:style-name="Text_20_body"><text:span text:style-name="Strong_20_Emphasis">Shopkeeper:</text:span><text:line-break/><text:span text:style-name="Emphasis">Great choice! Would you like to look at any coffee tables or lamps to go with the sofa?</text:span></text:p>
      <text:p text:style-name="Text_20_body"><text:span text:style-name="Strong_20_Emphasis">Customer:</text:span><text:line-break/><text:span text:style-name="Emphasis">Yes, I need a coffee table. Do you have any wooden ones?</text:span></text:p>
      <text:p text:style-name="Text_20_body"><text:soft-page-break/><text:span text:style-name="Strong_20_Emphasis">Shopkeeper:</text:span><text:line-break/><text:span text:style-name="Emphasis">We have a few wooden coffee tables here. This one is made from oak, and it’s $200. We also have a smaller one for $150.</text:span></text:p>
      <text:p text:style-name="Text_20_body"><text:span text:style-name="Strong_20_Emphasis">Customer:</text:span><text:line-break/><text:span text:style-name="Emphasis">I’ll take the oak one. I like the color.</text:span></text:p>
      <text:p text:style-name="Text_20_body"><text:span text:style-name="Strong_20_Emphasis">Shopkeeper:</text:span><text:line-break/><text:span text:style-name="Emphasis">Excellent! Would you like a lamp to match? We have a few styles in the same wood.</text:span></text:p>
      <text:p text:style-name="Text_20_body"><text:span text:style-name="Strong_20_Emphasis">Customer:</text:span><text:line-break/><text:span text:style-name="Emphasis">Sure, I’ll take one of those too. How much is it?</text:span></text:p>
      <text:p text:style-name="Text_20_body"><text:span text:style-name="Strong_20_Emphasis">Shopkeeper:</text:span><text:line-break/><text:span text:style-name="Emphasis">The matching lamp is $75.</text:span></text:p>
      <text:p text:style-name="Text_20_body"><text:span text:style-name="Strong_20_Emphasis">Customer:</text:span><text:line-break/><text:span text:style-name="Emphasis">Okay, that sounds good. What’s the total?</text:span></text:p>
      <text:p text:style-name="Text_20_body"><text:span text:style-name="Strong_20_Emphasis">Shopkeeper:</text:span><text:line-break/><text:span text:style-name="Emphasis">The sofa is $600, the coffee table is $200, and the lamp is $75. Your total is $875.</text:span></text:p>
      <text:p text:style-name="Text_20_body"><text:span text:style-name="Strong_20_Emphasis">Customer:</text:span><text:line-break/><text:span text:style-name="Emphasis">I’ll pay by card.</text:span></text:p>
      <text:p text:style-name="Text_20_body"><text:span text:style-name="Strong_20_Emphasis">Shopkeeper:</text:span><text:line-break/><text:span text:style-name="Emphasis">Perfect. Please follow me to the register.</text:span></text:p>
      <text:p text:style-name="Text_20_body"><text:span text:style-name="Emphasis">(At the register)</text:span></text:p>
      <text:p text:style-name="Text_20_body"><text:span text:style-name="Strong_20_Emphasis">Shopkeeper:</text:span><text:line-break/><text:span text:style-name="Emphasis">Your total is $875. Can I have your card, please?</text:span></text:p>
      <text:p text:style-name="Text_20_body"><text:span text:style-name="Strong_20_Emphasis">Customer:</text:span><text:line-break/><text:span text:style-name="Emphasis">Here you go.</text:span></text:p>
      <text:p text:style-name="Text_20_body"><text:span text:style-name="Strong_20_Emphasis">Shopkeeper:</text:span><text:line-break/><text:span text:style-name="Emphasis">Thank you! I’ll arrange the delivery for you, and here’s your receipt.</text:span></text:p>
      <text:p text:style-name="Text_20_body"><text:span text:style-name="Strong_20_Emphasis">Customer:</text:span><text:line-break/><text:span text:style-name="Emphasis">Thank you for your help!</text:span></text:p>
      <text:p text:style-name="Text_20_body"><text:span text:style-name="Strong_20_Emphasis">Shopkeeper:</text:span><text:line-break/><text:span text:style-name="Emphasis">You're welcome! Your furniture will be delivered soon. Have a great day!</text:span></text:p>
      <text:p text:style-name="Text_20_body"><text:span text:style-name="Strong_20_Emphasis">Customer:</text:span><text:line-break/><text:span text:style-name="Emphasis">Thanks, you too!</text:span></text:p>
      <text:p text:style-name="P16"/>
      <text:p text:style-name="P16"/>
      <text:h text:style-name="P1" text:outline-level="3"><text:soft-page-break/><text:span text:style-name="Strong_20_Emphasis">Dialogue: Shopping for a Car at a Dealership</text:span></text:h>
      <text:p text:style-name="Text_20_body"><text:span text:style-name="Strong_20_Emphasis">Customer:</text:span><text:line-break/><text:span text:style-name="Emphasis">Hello! I’m interested in buying a car. Can you help me?</text:span></text:p>
      <text:p text:style-name="Text_20_body"><text:span text:style-name="Strong_20_Emphasis">Salesperson:</text:span><text:line-break/><text:span text:style-name="Emphasis">Of course! What kind of car are you looking for? Do you have a specific model in mind?</text:span></text:p>
      <text:p text:style-name="Text_20_body"><text:span text:style-name="Strong_20_Emphasis">Customer:</text:span><text:line-break/><text:span text:style-name="Emphasis">I need a car for city driving, something small and economical. Maybe a hatchback or a sedan.</text:span></text:p>
      <text:p text:style-name="Text_20_body"><text:span text:style-name="Strong_20_Emphasis">Salesperson:</text:span><text:line-break/><text:span text:style-name="Emphasis">Great! We have a few models that might be perfect for you. We have this small hatchback, the "EcoDrive," which is very fuel-efficient and easy to park. It’s very popular with city drivers.</text:span></text:p>
      <text:p text:style-name="Text_20_body"><text:span text:style-name="Strong_20_Emphasis">Customer:</text:span><text:line-break/><text:span text:style-name="Emphasis">That sounds good. Can you tell me more about it?</text:span></text:p>
      <text:p text:style-name="Text_20_body"><text:span text:style-name="Strong_20_Emphasis">Salesperson:</text:span><text:line-break/><text:span text:style-name="Emphasis">Of course! The "EcoDrive" has a 1.5L engine, 5 doors, and it can go up to 40 miles per gallon. It has a nice interior with Bluetooth, air conditioning, and a touchscreen. The price is $15,000.</text:span></text:p>
      <text:p text:style-name="Text_20_body"><text:span text:style-name="Strong_20_Emphasis">Customer:</text:span><text:line-break/><text:span text:style-name="Emphasis">That sounds good! Is it available in different colors?</text:span></text:p>
      <text:p text:style-name="Text_20_body"><text:span text:style-name="Strong_20_Emphasis">Salesperson:</text:span><text:line-break/><text:span text:style-name="Emphasis">Yes, it comes in red, blue, black, and white. Which color do you like?</text:span></text:p>
      <text:p text:style-name="Text_20_body"><text:span text:style-name="Strong_20_Emphasis">Customer:</text:span><text:line-break/><text:span text:style-name="Emphasis">I think I’ll go with blue. Does it come with any extras?</text:span></text:p>
      <text:p text:style-name="Text_20_body"><text:span text:style-name="Strong_20_Emphasis">Salesperson:</text:span><text:line-break/><text:span text:style-name="Emphasis">It comes with the basic package, but you can add a few extras, like a sunroof, leather seats, or a navigation system. The sunroof costs $500 extra, leather seats are $700, and the navigation system is $600.</text:span></text:p>
      <text:p text:style-name="Text_20_body"><text:span text:style-name="Strong_20_Emphasis">Customer:</text:span><text:line-break/><text:span text:style-name="Emphasis">I’ll take the sunroof and the navigation system, please.</text:span></text:p>
      <text:p text:style-name="Text_20_body"><text:span text:style-name="Strong_20_Emphasis">Salesperson:</text:span><text:line-break/><text:span text:style-name="Emphasis">Good choices! Your total with the extras is $16,100. Would you like to pay in full, or would you prefer to finance the car?</text:span></text:p>
      <text:p text:style-name="Text_20_body"><text:span text:style-name="Strong_20_Emphasis">Customer:</text:span><text:line-break/><text:span text:style-name="Emphasis">I’ll finance it. What’s the monthly payment?</text:span></text:p>
      <text:p text:style-name="Text_20_body"><text:span text:style-name="Strong_20_Emphasis">Salesperson:</text:span><text:line-break/><text:span text:style-name="Emphasis">With financing, the monthly payment will be about $300 for 5 years with a 5% interest rate.</text:span></text:p>
      <text:p text:style-name="Text_20_body"><text:soft-page-break/><text:span text:style-name="Strong_20_Emphasis">Customer:</text:span><text:line-break/><text:span text:style-name="Emphasis">That sounds manageable. How long will it take for me to get the car?</text:span></text:p>
      <text:p text:style-name="Text_20_body"><text:span text:style-name="Strong_20_Emphasis">Salesperson:</text:span><text:line-break/><text:span text:style-name="Emphasis">It will take about a week for the car to be ready for delivery. We’ll call you as soon as it arrives.</text:span></text:p>
      <text:p text:style-name="Text_20_body"><text:span text:style-name="Strong_20_Emphasis">Customer:</text:span><text:line-break/><text:span text:style-name="Emphasis">Great! I’ll go ahead and purchase it.</text:span></text:p>
      <text:p text:style-name="Text_20_body"><text:span text:style-name="Strong_20_Emphasis">Salesperson:</text:span><text:line-break/><text:span text:style-name="Emphasis">Perfect! I’ll just need your ID and a deposit. You can pay the deposit with a card or in cash.</text:span></text:p>
      <text:p text:style-name="Text_20_body"><text:span text:style-name="Strong_20_Emphasis">Customer:</text:span><text:line-break/><text:span text:style-name="Emphasis">I’ll pay by card.</text:span></text:p>
      <text:p text:style-name="Text_20_body"><text:span text:style-name="Emphasis">(The customer pays the deposit)</text:span></text:p>
      <text:p text:style-name="Text_20_body"><text:span text:style-name="Strong_20_Emphasis">Salesperson:</text:span><text:line-break/><text:span text:style-name="Emphasis">Thank you! Your car will be ready in a week. Here’s your receipt, and I’ll call you when it’s ready for pick-up. Is there anything else I can help you with today?</text:span></text:p>
      <text:p text:style-name="Text_20_body"><text:span text:style-name="Strong_20_Emphasis">Customer:</text:span><text:line-break/><text:span text:style-name="Emphasis">No, that’s everything. Thank you for your help!</text:span></text:p>
      <text:p text:style-name="Text_20_body"><text:span text:style-name="Strong_20_Emphasis">Salesperson:</text:span><text:line-break/><text:span text:style-name="Emphasis">You’re welcome! Enjoy your new car, and have a great day!</text:span></text:p>
      <text:p text:style-name="Text_20_body"><text:span text:style-name="Strong_20_Emphasis">Customer:</text:span><text:line-break/><text:span text:style-name="Emphasis">Thanks! You too!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20:59:43.344000000</meta:creation-date>
    <dc:date>2024-11-07T21:22:12.132000000</dc:date>
    <meta:editing-duration>PT22M34S</meta:editing-duration>
    <meta:editing-cycles>1</meta:editing-cycles>
    <meta:document-statistic meta:table-count="0" meta:image-count="0" meta:object-count="0" meta:page-count="16" meta:paragraph-count="233" meta:word-count="2251" meta:character-count="12244" meta:non-whitespace-character-count="10288"/>
    <meta:generator>LibreOffice/7.5.6.2$Windows_X86_64 LibreOffice_project/f654817fb68d6d4600d7d2f6b647e47729f55f15</meta:generator>
  </office:meta>
</office:document-meta>
</file>