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margin-left="0in" fo:margin-right="0in" fo:margin-top="0in" fo:margin-bottom="0in" style:contextual-spacing="false" style:line-height-at-least="0.3437in" fo:orphans="2" fo:widows="2" fo:text-indent="0in" style:auto-text-indent="false" fo:padding="0in" fo:border="none"/>
      <style:text-properties fo:color="#444444" loext:opacity="100%" fo:font-weight="bold" loext:padding="0in" loext:border="none"/>
    </style:style>
    <style:style style:name="P2" style:family="paragraph" style:parent-style-name="Heading_20_2">
      <style:paragraph-properties fo:margin-left="0in" fo:margin-right="0in" fo:margin-top="0in" fo:margin-bottom="0in" style:contextual-spacing="false" style:line-height-at-least="0.2917in" fo:orphans="2" fo:widows="2" fo:text-indent="0in" style:auto-text-indent="false"/>
      <style:text-properties fo:font-variant="normal" fo:text-transform="none" fo:color="#444444" loext:opacity="100%" style:font-name="Arial" fo:font-size="12pt" fo:letter-spacing="normal" fo:language="de" fo:country="DE" fo:font-style="normal" fo:font-weight="bold" loext:padding="0in" loext:border="none"/>
    </style:style>
    <style:style style:name="P3" style:family="paragraph" style:parent-style-name="Standard">
      <style:paragraph-properties fo:margin-left="0in" fo:margin-right="0in" fo:margin-top="0in" fo:margin-bottom="0in" style:contextual-spacing="false" style:line-height-at-least="0.2917in" fo:orphans="2" fo:widows="2" fo:text-indent="0in" style:auto-text-indent="false"/>
      <style:text-properties fo:font-variant="normal" fo:text-transform="none" fo:color="#1a1a1a" loext:opacity="100%" style:font-name="Arial" fo:font-size="12pt" fo:letter-spacing="normal" fo:font-style="normal" fo:font-weight="normal" loext:padding="0in" loext:border="none"/>
    </style:style>
    <style:style style:name="P4" style:family="paragraph" style:parent-style-name="Standard">
      <style:text-properties fo:font-variant="normal" fo:text-transform="none" fo:color="#1a1a1a" loext:opacity="100%" style:font-name="Arial" fo:font-size="12pt" fo:letter-spacing="normal" fo:font-style="normal" fo:font-weight="normal" loext:padding="0in" loext:border="none"/>
    </style:style>
    <style:style style:name="P5" style:family="paragraph" style:parent-style-name="Standard">
      <style:paragraph-properties fo:margin-left="0in" fo:margin-right="0in" fo:margin-top="0in" fo:margin-bottom="0in" style:contextual-spacing="false" fo:orphans="2" fo:widows="2" fo:text-indent="0in" style:auto-text-indent="false"/>
      <style:text-properties fo:font-variant="normal" fo:text-transform="none" fo:color="#1a1a1a" loext:opacity="100%" style:font-name="Arial" fo:font-size="12pt" fo:letter-spacing="normal" fo:font-style="normal" fo:font-weight="normal" loext:padding="0in" loext:border="none"/>
    </style:style>
    <style:style style:name="P6" style:family="paragraph" style:parent-style-name="Standard">
      <style:paragraph-properties fo:margin-left="0in" fo:margin-right="0in" fo:margin-top="0in" fo:margin-bottom="0in" style:contextual-spacing="false" fo:orphans="2" fo:widows="2" fo:text-indent="0in" style:auto-text-indent="false"/>
      <style:text-properties fo:font-variant="normal" fo:text-transform="none" fo:color="#1a1a1a" loext:opacity="100%" style:font-name="Arial" fo:font-size="12pt" fo:letter-spacing="normal" fo:font-style="normal" fo:font-weight="normal" fo:background-color="#ffd241" loext:padding="0in" loext:border="none"/>
    </style:style>
    <style:style style:name="P7" style:family="paragraph" style:parent-style-name="Standard">
      <style:paragraph-properties fo:margin-left="0in" fo:margin-right="0in" fo:margin-top="0in" fo:margin-bottom="0in" style:contextual-spacing="false" style:line-height-at-least="0.2917in" fo:orphans="2" fo:widows="2" fo:text-indent="0in" style:auto-text-indent="false"/>
      <style:text-properties fo:font-variant="normal" fo:text-transform="none" fo:color="#1a1a1a" loext:opacity="100%" style:font-name="Arial" fo:font-size="12pt" fo:letter-spacing="normal" fo:language="de" fo:country="DE" fo:font-style="normal" fo:font-weight="normal" style:font-name-asian="Arial" style:font-size-asian="12pt" style:language-asian="de" style:country-asian="DE" style:font-style-asian="normal" style:font-weight-asian="normal" style:font-name-complex="Arial" style:font-size-complex="12pt" style:language-complex="de" style:country-complex="DE" style:font-style-complex="normal" style:font-weight-complex="normal" loext:padding="0in" loext:border="none"/>
    </style:style>
    <style:style style:name="P8" style:family="paragraph" style:parent-style-name="Standard">
      <style:paragraph-properties fo:margin-left="0in" fo:margin-right="0in" fo:margin-top="0in" fo:margin-bottom="0in" style:contextual-spacing="false" style:line-height-at-least="0.2917in" fo:orphans="2" fo:widows="2" fo:text-indent="0in" style:auto-text-indent="false"/>
      <style:text-properties fo:font-variant="normal" fo:text-transform="none" fo:color="#1a1a1a" loext:opacity="100%" style:font-name="Arial" fo:font-size="12pt" fo:letter-spacing="normal" fo:language="de" fo:country="DE" fo:font-style="normal" fo:font-weight="normal" loext:padding="0in" loext:border="none"/>
    </style:style>
    <style:style style:name="P9" style:family="paragraph" style:parent-style-name="Standard">
      <style:paragraph-properties fo:margin-left="0in" fo:margin-right="0in" fo:margin-top="0in" fo:margin-bottom="0in" style:contextual-spacing="false" style:line-height-at-least="0.2917in" fo:orphans="2" fo:widows="2" fo:text-indent="0in" style:auto-text-indent="false"/>
      <style:text-properties fo:font-variant="normal" fo:text-transform="none" fo:color="#1a1a1a" loext:opacity="100%" fo:letter-spacing="normal" loext:padding="0in" loext:border="none"/>
    </style:style>
    <style:style style:name="P10" style:family="paragraph" style:parent-style-name="Standard">
      <style:paragraph-properties fo:margin-left="0in" fo:margin-right="0in" fo:margin-top="0in" fo:margin-bottom="0in" style:contextual-spacing="false" fo:orphans="2" fo:widows="2" fo:text-indent="0in" style:auto-text-indent="false"/>
      <style:text-properties fo:font-variant="normal" fo:text-transform="none" fo:color="#1a1a1a" loext:opacity="100%" fo:letter-spacing="normal" loext:padding="0in" loext:border="none"/>
    </style:style>
    <style:style style:name="P11" style:family="paragraph" style:parent-style-name="Standard">
      <style:paragraph-properties fo:margin-left="0in" fo:margin-right="0in" fo:margin-top="0in" fo:margin-bottom="0in" style:contextual-spacing="false" fo:orphans="2" fo:widows="2" fo:text-indent="0in" style:auto-text-indent="false"/>
    </style:style>
    <style:style style:name="T1" style:family="text">
      <style:text-properties fo:font-variant="normal" fo:text-transform="none" fo:color="#004693" loext:opacity="100%" style:font-name="Arial" fo:font-size="12pt" fo:letter-spacing="normal" fo:font-style="normal" fo:font-weight="normal" loext:padding="0in" loext:border="none"/>
    </style:style>
    <style:style style:name="T2" style:family="text">
      <style:text-properties fo:language="de" fo:country="DE" fo:font-weight="normal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<text:span text:style-name="T2">Original lyrics</text:span></text:span></text:p>
      <text:section text:style-name="Sect1" text:name="song-title">
        <text:h text:style-name="P1" text:outline-level="2">Dancing Lasha Tumbai</text:h>
      </text:section>
      <text:section text:style-name="Sect1" text:name="song-body">
        <text:p text:style-name="P7">Hello everybody!</text:p>
        <text:p text:style-name="P8">My name is Verka Serduchka</text:p>
        <text:p text:style-name="P8">Me English nicht verstehen!</text:p>
        <text:p text:style-name="P8">Let's speak DANCE!</text:p>
        <text:p text:style-name="P9"> </text:p>
        <text:p text:style-name="P8">Sieben, Sieben, ai lyu lyu</text:p>
        <text:p text:style-name="P5">Sieben, Sieben, ein, zwei</text:p>
        <text:p text:style-name="P5">Sieben, Sieben, ai lyu lyu</text:p>
        <text:p text:style-name="P5">ein, zwei, drei</text:p>
        <text:p text:style-name="P8"/>
        <text:p text:style-name="P8">Sieben, Sieben, ai lyu lyu</text:p>
        <text:p text:style-name="P5">Sieben, Sieben, ein, zwei</text:p>
        <text:p text:style-name="P5">Sieben, Sieben, ai lyu lyu</text:p>
        <text:p text:style-name="P5">ein, zwei, drei</text:p>
        <text:p text:style-name="P8"/>
        <text:p text:style-name="P8">Tanzen!</text:p>
        <text:p text:style-name="P10"> </text:p>
        <text:p text:style-name="P5">Weiter, weiter!</text:p>
        <text:p text:style-name="P10"> </text:p>
        <text:p text:style-name="P5">Ich liebe!</text:p>
        <text:p text:style-name="P8"/>
        <text:p text:style-name="P8">Sieben, Sieben, ai lyu lyu</text:p>
        <text:p text:style-name="P5">Sieben, Sieben, ein, zwei</text:p>
        <text:p text:style-name="P5">Sieben, Sieben, ai lyu lyu</text:p>
        <text:p text:style-name="P5">ein, zwei, drei</text:p>
        <text:p text:style-name="P8"/>
        <text:p text:style-name="P8">Sieben, Sieben, ai lyu lyu</text:p>
        <text:p text:style-name="P5">Sieben, Sieben, ein, zwei</text:p>
        <text:p text:style-name="P5">Sieben, Sieben, ai lyu lyu</text:p>
        <text:p text:style-name="P5">Nu ein, zwei, drei</text:p>
        <text:p text:style-name="P10"> </text:p>
        <text:p text:style-name="P5">Tanzen!</text:p>
        <text:p text:style-name="P8"/>
        <text:p text:style-name="P8">I want to see</text:p>
        <text:p text:style-name="P5">Aha... To dance or not to dance</text:p>
        <text:p text:style-name="P5">I want to see</text:p>
        <text:p text:style-name="P5">Aha... It's not a question</text:p>
        <text:p text:style-name="P5">I want to see</text:p>
        <text:p text:style-name="P5"><text:soft-page-break/>Aha... Don't live to dance</text:p>
        <text:p text:style-name="P5">I want to see</text:p>
        <text:p text:style-name="P5">Dance to live</text:p>
        <text:p text:style-name="P5">Aha...</text:p>
        <text:p text:style-name="P5">I love you</text:p>
        <text:p text:style-name="P8"/>
        <text:p text:style-name="P8">I want to see</text:p>
        <text:p text:style-name="P6">Lasha tumbai</text:p>
        <text:p text:style-name="P5">I want to see</text:p>
        <text:p text:style-name="P5">Lasha tumbai</text:p>
        <text:p text:style-name="P5">I want to see</text:p>
        <text:p text:style-name="P5">Lasha tumbai</text:p>
        <text:p text:style-name="P5">I want to see</text:p>
        <text:p text:style-name="P8"/>
        <text:p text:style-name="P8">Tanzen!</text:p>
        <text:p text:style-name="P10"> </text:p>
        <text:p text:style-name="P5">Танцевать хорошо!</text:p>
        <text:p text:style-name="P10"> </text:p>
        <text:p text:style-name="P5">I want to see</text:p>
        <text:p text:style-name="P5">Aha... To dance or not to dance</text:p>
        <text:p text:style-name="P5">I want to see</text:p>
        <text:p text:style-name="P5">Aha... It's not a question</text:p>
        <text:p text:style-name="P5">I want to see</text:p>
        <text:p text:style-name="P5">Aha... Don't live to dance</text:p>
        <text:p text:style-name="P5">I want to see</text:p>
        <text:p text:style-name="P5">Dance to live</text:p>
        <text:p text:style-name="P5">Aha...</text:p>
        <text:p text:style-name="P5">I love you</text:p>
        <text:p text:style-name="P8"/>
        <text:p text:style-name="P8">I want to see</text:p>
        <text:p text:style-name="P5">Lasha tumbai</text:p>
        <text:p text:style-name="P5">I want to see</text:p>
        <text:p text:style-name="P5">Lasha tumbai</text:p>
        <text:p text:style-name="P5">I want to see</text:p>
        <text:p text:style-name="P5">Lasha tumbai</text:p>
        <text:p text:style-name="P5">I want to see</text:p>
        <text:p text:style-name="P8"/>
        <text:p text:style-name="P8">Tanzen!</text:p>
        <text:p text:style-name="P10"> </text:p>
        <text:p text:style-name="P5">La-la-la-la....</text:p>
        <text:p text:style-name="P10"> </text:p>
        <text:p text:style-name="P5">Україна - це круто?!</text:p>
        <text:p text:style-name="P5">Круто!</text:p>
        <text:p text:style-name="P5">Україна - це кльово?!</text:p>
        <text:p text:style-name="P5">Кльово!</text:p>
        <text:p text:style-name="P5"><text:soft-page-break/>Танцює майдан!</text:p>
        <text:p text:style-name="P10"> </text:p>
        <text:p text:style-name="P5">La-la-la-la....</text:p>
        <text:p text:style-name="P10"> </text:p>
        <text:p text:style-name="P5">Ok! Happy end.</text:p>
        <text:p text:style-name="P8"/>
        <text:p text:style-name="P8"/>
        <text:h text:style-name="P2" text:outline-level="2">Dancing Lasha Tumbai</text:h>
        <text:section text:style-name="Sect1" text:name="Section1">
          <text:p text:style-name="P3"><text:bookmark text:name="translation-body"/>Hello everybody!</text:p>
          <text:p text:style-name="P3">My name is Verka Serduchka</text:p>
          <text:p text:style-name="P3">I don't speak English</text:p>
          <text:p text:style-name="P3">Let's speak dance</text:p>
          <text:p text:style-name="P9"> </text:p>
          <text:p text:style-name="P3">Seven, seven, ai lyu lyu</text:p>
          <text:p text:style-name="P3">Seven, seven, one, two</text:p>
          <text:p text:style-name="P3">Seven, seven, ai lyu lyu</text:p>
          <text:p text:style-name="P3">One, two, three</text:p>
        </text:section>
        <text:p text:style-name="P8">Seven, seven, ai lyu lyu</text:p>
        <text:p text:style-name="P5">Seven, seven, one, two</text:p>
        <text:p text:style-name="P5">Seven, seven, ai lyu lyu</text:p>
        <text:p text:style-name="P5">One, two, three</text:p>
        <text:p text:style-name="P10"> </text:p>
        <text:p text:style-name="P5">Dance!</text:p>
        <text:p text:style-name="P5">More! More!</text:p>
        <text:p text:style-name="P5">I love!</text:p>
        <text:p text:style-name="P8"/>
        <text:p text:style-name="P8">Seven, seven, ai lyu lyu</text:p>
        <text:p text:style-name="P5">Seven, seven, one, two</text:p>
        <text:p text:style-name="P5">Seven, seven, ai lyu lyu</text:p>
        <text:p text:style-name="P5">One, two, three</text:p>
        <text:p text:style-name="P8"/>
        <text:p text:style-name="P8">Seven, seven, ai lyu lyu</text:p>
        <text:p text:style-name="P5">Seven, seven, one, two</text:p>
        <text:p text:style-name="P5">Seven, seven, ai lyu lyu</text:p>
        <text:p text:style-name="P5">Only one, two, three</text:p>
        <text:p text:style-name="P10"> </text:p>
        <text:p text:style-name="P5">Dance!</text:p>
        <text:p text:style-name="P8"/>
        <text:p text:style-name="P8">I want to see</text:p>
        <text:p text:style-name="P5"><text:soft-page-break/>Aha... To dance or not to dance</text:p>
        <text:p text:style-name="P5">I want to see</text:p>
        <text:p text:style-name="P5">Aha... It's not a question</text:p>
        <text:p text:style-name="P5">I want to see</text:p>
        <text:p text:style-name="P5">Aha... Don't live to dance</text:p>
        <text:p text:style-name="P5">I want to see</text:p>
        <text:p text:style-name="P5">Dance to live</text:p>
        <text:p text:style-name="P5">Aha...</text:p>
        <text:p text:style-name="P5">I love you</text:p>
        <text:p text:style-name="P8"/>
        <text:p text:style-name="P8">I want to see</text:p>
        <text:p text:style-name="P5">Lasha tumbai</text:p>
        <text:p text:style-name="P5">I want to see</text:p>
        <text:p text:style-name="P5">Lasha tumbai</text:p>
        <text:p text:style-name="P5">I want to see</text:p>
        <text:p text:style-name="P5">Lasha tumbai</text:p>
        <text:p text:style-name="P5">I want to see</text:p>
        <text:p text:style-name="P8"/>
        <text:p text:style-name="P8">Tanzen!</text:p>
        <text:p text:style-name="P10"> </text:p>
        <text:p text:style-name="P5">Dancing is a good thing!</text:p>
        <text:p text:style-name="P10"> </text:p>
        <text:p text:style-name="P5">I want to see</text:p>
        <text:p text:style-name="P5">Aha... To dance or not to dance</text:p>
        <text:p text:style-name="P5">I want to see</text:p>
        <text:p text:style-name="P5">Aha... It's not a question</text:p>
        <text:p text:style-name="P5">I want to see</text:p>
        <text:p text:style-name="P5">Aha... Don't live to dance</text:p>
        <text:p text:style-name="P5">I want to see</text:p>
        <text:p text:style-name="P5">Dance to live</text:p>
        <text:p text:style-name="P5">Aha...</text:p>
        <text:p text:style-name="P5">I love you</text:p>
        <text:p text:style-name="P8"/>
        <text:p text:style-name="P8">I want to see</text:p>
        <text:p text:style-name="P5">Lasha tumbai</text:p>
        <text:p text:style-name="P5">I want to see</text:p>
        <text:p text:style-name="P5">Lasha tumbai</text:p>
        <text:p text:style-name="P5">I want to see</text:p>
        <text:p text:style-name="P5">Lasha tumbai</text:p>
        <text:p text:style-name="P5">I want to see</text:p>
        <text:p text:style-name="P8"/>
        <text:p text:style-name="P8">Dance!</text:p>
        <text:p text:style-name="P10"> </text:p>
        <text:p text:style-name="P5">Ukraine - is it a good country?</text:p>
        <text:p text:style-name="P5">It's a good one!</text:p>
        <text:p text:style-name="P5"><text:soft-page-break/>Ukraine - is it a nice country?</text:p>
        <text:p text:style-name="P5">It's a nice one!</text:p>
        <text:p text:style-name="P5">Maidan,dance!*</text:p>
        <text:p text:style-name="P10"> </text:p>
        <text:p text:style-name="P5">Ok! Happy end!</text:p>
        <text:p text:style-name="P8"/>
        <text:p text:style-name="P8"/>
      </text:section>
      <text:p text:style-name="P11"><text:a xlink:type="simple" xlink:href="https://lyricstranslate.com/en/dancing-lasha-tumbai-dancing-lasha-tumbai.html" text:style-name="Internet_20_link" text:visited-style-name="Visited_20_Internet_20_Link"><text:span text:style-name="T1">https://lyricstranslate.com/en/dancing-lasha-tumbai-dancing-lasha-tumbai.html</text:span></text:a> </text:p>
      <text:section text:style-name="Sect1" text:name="translation-body">
        <text:p text:style-name="P3"/>
        <text:p text:style-name="P3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1T21:20:42.755000000</meta:creation-date>
    <dc:date>2025-04-11T21:26:18.083000000</dc:date>
    <meta:editing-duration>PT6M4S</meta:editing-duration>
    <meta:editing-cycles>1</meta:editing-cycles>
    <meta:document-statistic meta:table-count="0" meta:image-count="0" meta:object-count="0" meta:page-count="5" meta:paragraph-count="157" meta:word-count="489" meta:character-count="2412" meta:non-whitespace-character-count="2045"/>
    <meta:generator>LibreOffice/7.5.6.2$Windows_X86_64 LibreOffice_project/f654817fb68d6d4600d7d2f6b647e47729f55f15</meta:generator>
  </office:meta>
</office:document-meta>
</file>