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variant="normal" fo:text-transform="none" fo:color="#444444" loext:opacity="100%" style:font-name="Arial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3" style:family="paragraph" style:parent-style-name="Standard"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style:line-height-at-least="0.2917in" fo:orphans="2" fo:widows="2" fo:text-indent="0in" style:auto-text-indent="false"/>
      <style:text-properties fo:font-variant="normal" fo:text-transform="none" fo:color="#1a1a1a" loext:opacity="100%" style:font-name="Arial" fo:font-size="12pt" fo:letter-spacing="normal" fo:font-style="normal" fo:font-weight="normal" loext:padding="0in" loext:border="none"/>
    </style:style>
    <style:style style:name="P5" style:family="paragraph" style:parent-style-name="Standard">
      <style:text-properties fo:font-variant="normal" fo:text-transform="none" fo:color="#1a1a1a" loext:opacity="100%" style:font-name="Arial" fo:font-size="12pt" fo:letter-spacing="normal" fo:font-style="normal" fo:font-weight="normal" officeooo:rsid="0005a75c" officeooo:paragraph-rsid="0005a75c" loext:padding="0in" loext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1a1a1a" loext:opacity="100%" fo:letter-spacing="normal" loext:padding="0in" loext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8" style:family="paragraph" style:parent-style-name="Text_20_body">
      <style:text-properties fo:font-variant="normal" fo:text-transform="none" fo:color="#444444" loext:opacity="100%" style:font-name="Arial" fo:letter-spacing="normal" fo:font-style="normal" fo:font-weight="normal"/>
    </style:style>
    <style:style style:name="T1" style:family="text">
      <style:text-properties fo:font-variant="normal" fo:text-transform="none" fo:color="#004693" loext:opacity="100%" style:font-name="Arial" fo:font-size="12pt" fo:letter-spacing="normal" fo:font-style="normal" fo:font-weight="normal" loext:padding="0in" loext:border="none"/>
    </style:style>
    <style:style style:name="T2" style:family="text">
      <style:text-properties style:font-name="Arial" fo:font-size="12pt" fo:font-style="normal" fo:font-weight="normal"/>
    </style:style>
    <style:style style:name="T3" style:family="text">
      <style:text-properties officeooo:rsid="0005a75c"/>
    </style:style>
    <style:style style:name="T4" style:family="text">
      <style:text-properties fo:color="#1a1a1a" loext:opacity="100%" fo:font-size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-0.1965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aila El Chiki Chiki</text:h>
      <text:p text:style-name="P8"/>
      <text:p text:style-name="P3">Perrea! ¡Perrea!</text:p>
      <text:p text:style-name="P2">¡Perrea! ¡Perrea!</text:p>
      <text:p text:style-name="P2">El Chiki Chiki mola mogollón</text:p>
      <text:p text:style-name="P2">Lo bailan en la China y tambien en Alcorcón</text:p>
      <text:p text:style-name="P2">Dale Chiki Chiki a esa morenita</text:p>
      <text:p text:style-name="P2">Que el Chiki Chiki la pone muy tontita</text:p>
      <text:p text:style-name="P8"/>
      <text:p text:style-name="P3">Lo baila José Luis, lo baila bien suave</text:p>
      <text:p text:style-name="P2">Lo baila Mariano, mi amor, ya tu sabes</text:p>
      <text:p text:style-name="P2">Lo bailan los brother, lo baila mi hermano</text:p>
      <text:p text:style-name="P2">Lo baila mi mulata con las bragas en la mano</text:p>
      <text:p text:style-name="P8"/>
      <text:p text:style-name="P8"><text:span text:style-name="T4">¡Perrea! ¡Perrea!</text:span> </text:p>
      <text:p text:style-name="P3">El Chiki Chiki is a Reaggetton</text:p>
      <text:p text:style-name="P2">Dance in Argentina, Serbia and Oregón</text:p>
      <text:p text:style-name="P2">Give el Chiki Chiki to that little sister</text:p>
      <text:p text:style-name="P2">With el Chiki Chiki she’s gonna like it, mister</text:p>
      <text:p text:style-name="P8"/>
      <text:p text:style-name="P3">Dance it with Alonso, dance it with Gasol</text:p>
      <text:p text:style-name="P2">Dance it with your brothers, all around the world</text:p>
      <text:p text:style-name="P2">Dance it with Bardem, dance it with Banderas</text:p>
      <text:p text:style-name="P2">Dance with Almodóvar, dance la Macarena</text:p>
      <text:p text:style-name="P8"/>
      <text:p text:style-name="P3">Y el Chiki Chiki se baila así</text:p>
      <text:p text:style-name="P2">Uno: el brikindans</text:p>
      <text:p text:style-name="P2">Dos: el crusaíto</text:p>
      <text:p text:style-name="P2">Tres: el Maiquelyason</text:p>
      <text:p text:style-name="P2">Cuatro: el Robocop</text:p>
      <text:p text:style-name="P8"/>
      <text:p text:style-name="P3">Baila el Chiki Chiki, baila el Chiki Chiki</text:p>
      <text:p text:style-name="P2">Lo bailan los jevis y también los friquis</text:p>
      <text:p text:style-name="P2">Lo bailan en la cárcel, lo bailan en la escuela</text:p>
      <text:p text:style-name="P2">Lo baila mi madre y también mi abuela</text:p>
      <text:p text:style-name="P8"/>
      <text:p text:style-name="P3">Baila el Chiki Chiki, baila el Chiki Chiki</text:p>
      <text:p text:style-name="P2">Lo bailan los jevis y también los friquis</text:p>
      <text:p text:style-name="P2">Lo bailan en la cárcel, lo bailan en la escuela</text:p>
      <text:p text:style-name="P2">Lo baila mi madre y también mi abuela</text:p>
      <text:p text:style-name="P8"/>
      <text:p text:style-name="P3"><text:soft-page-break/>Lo canta el Tigre Puma con su traje a rayas</text:p>
      <text:p text:style-name="P2">Y Juan Carlos le dice: “¿Por qué no te callas?”</text:p>
      <text:p text:style-name="P2">En el velatorio del Padre Damián</text:p>
      <text:p text:style-name="P2">Pusieron Chiki Chiki y el muerto echó a bailar</text:p>
      <text:p text:style-name="P8"/>
      <text:p text:style-name="P3">¡Bailar, bailar, bailar!</text:p>
      <text:p text:style-name="P6"> </text:p>
      <text:p text:style-name="P2">Y el Chiki Chiki se baila así</text:p>
      <text:p text:style-name="P2">Uno: el brikindans</text:p>
      <text:p text:style-name="P2">Dos: el crusaíto</text:p>
      <text:p text:style-name="P2">Tres: el Maiquelyason</text:p>
      <text:p text:style-name="P2">Cuatro: el Robocop</text:p>
      <text:p text:style-name="P8"/>
      <text:p text:style-name="P3">Lo baila José Luis, lo baila bien suave</text:p>
      <text:p text:style-name="P4">Lo baila Mariano, mi amor, ya tu sabes</text:p>
      <text:p text:style-name="P4">Lo bailan los brother, lo baila mi hermano</text:p>
      <text:p text:style-name="P4">Lo baila mi mulata con las bragas en la mano</text:p>
      <text:p text:style-name="P6"> </text:p>
      <text:p text:style-name="P4">Y el Chiki Chiki se baila así</text:p>
      <text:p text:style-name="P4">Uno: el brikindans</text:p>
      <text:p text:style-name="P4">Dos:</text:p>
      <text:p text:style-name="P7"><text:a xlink:type="simple" xlink:href="https://lyricstranslate.com/en/baila-el-chiki-chiki-dance-τhe-chiki-chiki.html" text:style-name="Internet_20_link" text:visited-style-name="Visited_20_Internet_20_Link"><text:span text:style-name="T1">https://lyricstranslate.com/en/baila-el-chiki-chiki-dance-%CF%84he-chiki-chiki.html</text:span></text:a> </text:p>
      <text:h text:style-name="P1" text:outline-level="2"/>
      <text:h text:style-name="P1" text:outline-level="2"/>
      <text:h text:style-name="P1" text:outline-level="2">Dance Τhe Chiki Chiki</text:h>
      <text:p text:style-name="P5">The chiki chiki is so great</text:p>
      <text:p text:style-name="P2">They dance it in China and also in Alcorcón</text:p>
      <text:p text:style-name="P2">Give that mulatta chiki chiki</text:p>
      <text:p text:style-name="P2">Because the chiki chiki drives her crazy</text:p>
      <text:p text:style-name="P6"> </text:p>
      <text:p text:style-name="P2">José Luis dances it</text:p>
      <text:p text:style-name="P2">Hugo Chávez dances it</text:p>
      <text:p text:style-name="P2">Mariano dances it</text:p>
      <text:p text:style-name="P2">You know it, my love</text:p>
      <text:p text:style-name="P2">The brothers dance it</text:p>
      <text:p text:style-name="P2">My brother dances it</text:p>
      <text:p text:style-name="P2">My mulatta dances it</text:p>
      <text:p text:style-name="P2">With panties in her hand</text:p>
      <text:p text:style-name="P6"> </text:p>
      <text:p text:style-name="P2"><text:soft-page-break/>And the chiki chiki is danced this way:</text:p>
      <text:p text:style-name="P2">One – the breakdance</text:p>
      <text:p text:style-name="P2">Two – the crossed step</text:p>
      <text:p text:style-name="P2">Three – the Michael Jackson</text:p>
      <text:p text:style-name="P2">Four – the Robocop</text:p>
      <text:p text:style-name="P2"/>
      <text:p text:style-name="P2">Dance the chiki chiki</text:p>
      <text:p text:style-name="P2">Dance the chiki chiki</text:p>
      <text:p text:style-name="P2">Heavies dance it</text:p>
      <text:p text:style-name="P2">And so do freaks</text:p>
      <text:p text:style-name="P2"/>
      <text:p text:style-name="P2">They dance it in prison</text:p>
      <text:p text:style-name="P2">They dance it at school</text:p>
      <text:p text:style-name="P2">My mother dances it</text:p>
      <text:p text:style-name="P2">And so does my grandmother</text:p>
      <text:p text:style-name="P2"/>
      <text:p text:style-name="P2">The puma sings it</text:p>
      <text:p text:style-name="P2">With its striped costume</text:p>
      <text:p text:style-name="P2">And Juan Carlos says:</text:p>
      <text:p text:style-name="P6">“<text:span text:style-name="T2">Why don’t you shut up?”</text:span></text:p>
      <text:p text:style-name="P2"/>
      <text:p text:style-name="P2">At Father Damien’s wake</text:p>
      <text:p text:style-name="P2">They played the chiki chiki and the dead man started to dance</text:p>
      <text:p text:style-name="P2">Dance, dance, dance…</text:p>
      <text:p text:style-name="P2"/>
      <text:p text:style-name="P2">And the chiki chiki is danced this way:</text:p>
      <text:p text:style-name="P2">One – the breakdance</text:p>
      <text:p text:style-name="P2">Two – the crossed step</text:p>
      <text:p text:style-name="P2">Three – the Michael Jackson</text:p>
      <text:p text:style-name="P2">Four – the Robocop</text:p>
      <text:p text:style-name="P2"/>
      <text:p text:style-name="P2"/>
      <text:p text:style-name="P2">José Luis dances it</text:p>
      <text:p text:style-name="P2">Hugo Chávez dances it</text:p>
      <text:p text:style-name="P2">Mariano dances it</text:p>
      <text:p text:style-name="P2">You know it, my lov<text:span text:style-name="T3">e</text:span></text:p>
      <text:p text:style-name="P2"/>
      <text:p text:style-name="P2">The brothers dance it</text:p>
      <text:p text:style-name="P2">My brother dances it</text:p>
      <text:p text:style-name="P2">My mulatta dances it</text:p>
      <text:p text:style-name="P2">With panties in her hand</text:p>
      <text:p text:style-name="P2"/>
      <text:p text:style-name="P2">And the chiki chiki is danced this way:</text:p>
      <text:p text:style-name="P2">One – the breakdance</text:p>
      <text:p text:style-name="P2">Two – the crossed step</text:p>
      <text:p text:style-name="P2">Three – the Michael Jackson</text:p>
      <text:p text:style-name="P2">Four – the Robocop</text:p>
      <text:p text:style-name="P2"/>
      <text:p text:style-name="P2"/>
      <text:p text:style-name="P2"><text:soft-page-break/></text:p>
      <text:p text:style-name="P2"/>
      <text:p text:style-name="P7"><text:a xlink:type="simple" xlink:href="https://lyricstranslate.com/en/baila-el-chiki-chiki-dance-τhe-chiki-chiki.html" text:style-name="Internet_20_link" text:visited-style-name="Visited_20_Internet_20_Link"><text:span text:style-name="T1">https://lyricstranslate.com/en/baila-el-chiki-chiki-dance-%CF%84he-chiki-chiki.html</text:span>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21:05:47.976000000</meta:creation-date>
    <dc:date>2025-04-11T21:14:27.983000000</dc:date>
    <meta:editing-duration>PT8M57S</meta:editing-duration>
    <meta:editing-cycles>1</meta:editing-cycles>
    <meta:document-statistic meta:table-count="0" meta:image-count="0" meta:object-count="0" meta:page-count="4" meta:paragraph-count="107" meta:word-count="556" meta:character-count="3035" meta:non-whitespace-character-count="2563"/>
    <meta:generator>LibreOffice/7.5.6.2$Windows_X86_64 LibreOffice_project/f654817fb68d6d4600d7d2f6b647e47729f55f15</meta:generator>
  </office:meta>
</office:document-meta>
</file>