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cf896"/>
    </style:style>
    <style:style style:name="P2" style:family="paragraph" style:parent-style-name="Standard">
      <style:text-properties style:font-name="Liberation Serif" officeooo:paragraph-rsid="001cf896"/>
    </style:style>
    <style:style style:name="P3" style:family="paragraph" style:parent-style-name="Standard">
      <style:paragraph-properties fo:margin-left="0in" fo:margin-right="0in" fo:margin-top="0in" fo:margin-bottom="0.1965in" style:contextual-spacing="false" fo:text-align="center" style:justify-single-word="false" fo:text-indent="0in" style:auto-text-indent="false"/>
      <style:text-properties style:font-name="Liberation Serif" fo:font-size="15pt" fo:font-weight="bold" officeooo:paragraph-rsid="001feb4b" style:font-size-asian="15pt" style:font-weight-asian="bold" style:font-size-complex="15pt" style:font-weight-complex="bold"/>
    </style:style>
    <style:style style:name="P4" style:family="paragraph" style:parent-style-name="Παράγραφος_20_λίστας">
      <style:text-properties style:font-name="Liberation Serif" fo:font-size="15pt" fo:font-weight="bold" officeooo:rsid="001feb4b" officeooo:paragraph-rsid="001feb4b" style:font-size-asian="15pt" style:font-weight-asian="bold" style:font-name-complex="Comic Sans MS" style:font-size-complex="15pt" style:font-weight-complex="bold"/>
    </style:style>
    <style:style style:name="P5" style:family="paragraph" style:parent-style-name="Παράγραφος_20_λίστας">
      <style:text-properties style:font-name="Liberation Serif" fo:font-size="15pt" officeooo:paragraph-rsid="001e5c4c" style:font-size-asian="15pt" style:font-name-complex="Comic Sans MS" style:font-size-complex="15pt"/>
    </style:style>
    <style:style style:name="P6" style:family="paragraph" style:parent-style-name="Παράγραφος_20_λίστας">
      <style:text-properties style:font-name="Comic Sans MS" fo:font-size="14pt" fo:font-weight="bold" officeooo:rsid="001feb4b" officeooo:paragraph-rsid="001feb4b" style:font-size-asian="14pt" style:font-weight-asian="bold" style:font-name-complex="Comic Sans MS" style:font-size-complex="14pt" style:font-weight-complex="bold"/>
    </style:style>
    <style:style style:name="P7" style:family="paragraph" style:parent-style-name="Text_20_body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Liberation Serif" fo:font-size="15pt" officeooo:paragraph-rsid="001feb4b" style:font-size-asian="15pt" style:font-size-complex="15pt"/>
    </style:style>
    <style:style style:name="P8" style:family="paragraph" style:parent-style-name="Text_20_body" style:list-style-name="L1">
      <style:paragraph-properties fo:margin-top="0in" fo:margin-bottom="0in" style:contextual-spacing="false" fo:text-align="justify" style:justify-single-word="false"/>
      <style:text-properties style:font-name="Liberation Serif" fo:font-size="15pt" style:font-size-asian="15pt" style:font-size-complex="15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Liberation Serif" officeooo:paragraph-rsid="001feb4b"/>
    </style:style>
    <style:style style:name="P10" style:family="paragraph" style:parent-style-name="Text_20_body" style:list-style-name="L1">
      <style:paragraph-properties fo:margin-top="0in" fo:margin-bottom="0in" style:contextual-spacing="false" fo:text-align="justify" style:justify-single-word="false"/>
    </style:style>
    <style:style style:name="P11" style:family="paragraph" style:parent-style-name="Text_20_body" style:list-style-name="L1">
      <style:paragraph-properties fo:text-align="justify" style:justify-single-word="false"/>
      <style:text-properties officeooo:paragraph-rsid="001feb4b"/>
    </style:style>
    <style:style style:name="P12" style:family="paragraph" style:parent-style-name="Παράγραφος_20_λίστας" style:list-style-name="WW8Num1">
      <style:text-properties style:font-name="Liberation Serif" fo:font-size="15pt" fo:font-weight="bold" officeooo:paragraph-rsid="001e5c4c" style:font-size-asian="15pt" style:font-weight-asian="bold" style:font-name-complex="Comic Sans MS" style:font-size-complex="15pt" style:font-weight-complex="bold"/>
    </style:style>
    <style:style style:name="P13" style:family="paragraph" style:parent-style-name="Παράγραφος_20_λίστας" style:list-style-name="WW8Num1">
      <style:text-properties style:font-name="Liberation Serif" fo:font-size="15pt" fo:language="el" fo:country="GR" fo:font-weight="bold" officeooo:rsid="001cf896" officeooo:paragraph-rsid="001e5c4c" style:font-size-asian="15pt" style:font-weight-asian="bold" style:font-name-complex="Comic Sans MS" style:font-size-complex="15pt" style:font-weight-complex="bold"/>
    </style:style>
    <style:style style:name="P14" style:family="paragraph" style:parent-style-name="Παράγραφος_20_λίστας">
      <style:text-properties style:font-name="Liberation Serif" fo:font-size="15pt" fo:language="el" fo:country="GR" fo:font-weight="bold" officeooo:rsid="001feb4b" officeooo:paragraph-rsid="001feb4b" style:font-size-asian="15pt" style:font-weight-asian="bold" style:font-name-complex="Comic Sans MS" style:font-size-complex="15pt" style:font-weight-complex="bold"/>
    </style:style>
    <style:style style:name="P15" style:family="paragraph" style:parent-style-name="Παράγραφος_20_λίστας" style:list-style-name="WW8Num1">
      <style:text-properties style:font-name="Liberation Serif" fo:font-size="15pt" fo:language="el" fo:country="GR" officeooo:rsid="001cf896" officeooo:paragraph-rsid="001e5c4c" style:font-size-asian="15pt" style:font-name-complex="Comic Sans MS" style:font-size-complex="15pt"/>
    </style:style>
    <style:style style:name="P16" style:family="paragraph" style:parent-style-name="Παράγραφος_20_λίστας">
      <style:text-properties style:font-name="Liberation Serif" fo:font-size="15pt" fo:language="el" fo:country="GR" fo:font-weight="normal" officeooo:rsid="001feb4b" officeooo:paragraph-rsid="001feb4b" style:font-size-asian="15pt" style:font-weight-asian="normal" style:font-name-complex="Comic Sans MS" style:font-size-complex="15pt" style:font-weight-complex="normal"/>
    </style:style>
    <style:style style:name="P17" style:family="paragraph" style:parent-style-name="Παράγραφος_20_λίστας" style:list-style-name="WW8Num1">
      <style:text-properties style:font-name="Liberation Serif" fo:font-size="15pt" officeooo:paragraph-rsid="001e5c4c" style:font-size-asian="15pt" style:font-name-complex="Comic Sans MS" style:font-size-complex="15pt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cf896"/>
    </style:style>
    <style:style style:name="T3" style:family="text">
      <style:text-properties fo:language="el" fo:country="GR" officeooo:rsid="001e5c4c"/>
    </style:style>
    <style:style style:name="T4" style:family="text">
      <style:text-properties fo:font-size="18pt" style:font-size-asian="15.75pt" style:font-size-complex="18pt"/>
    </style:style>
    <style:style style:name="T5" style:family="text">
      <style:text-properties fo:font-size="18pt" fo:language="el" fo:country="GR" officeooo:rsid="001cf896" style:font-size-asian="15.75pt" style:font-size-complex="18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1feb4b" style:font-size-asian="15pt" style:font-size-complex="15pt"/>
    </style:style>
    <style:style style:name="T8" style:family="text">
      <style:text-properties fo:font-size="15pt" fo:language="el" fo:country="GR" fo:font-weight="bold" officeooo:rsid="001feb4b" style:font-size-asian="15pt" style:font-weight-asian="bold" style:font-size-complex="15pt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feb4b" style:font-size-asian="15pt" style:font-weight-asian="bold" style:font-size-complex="15pt" style:font-weight-complex="bold"/>
    </style:style>
    <style:style style:name="T11" style:family="text">
      <style:text-properties style:font-name="Liberation Serif" fo:font-size="18pt" style:font-size-asian="15.75pt" style:font-size-complex="18pt"/>
    </style:style>
    <style:style style:name="T12" style:family="text">
      <style:text-properties style:font-name="Liberation Serif" fo:font-size="18pt" fo:language="el" fo:country="GR" fo:font-weight="bold" officeooo:rsid="001cf896" style:font-size-asian="15.75pt" style:font-weight-asian="bold" style:font-size-complex="18pt" style:font-weight-complex="bold"/>
    </style:style>
    <style:style style:name="T13" style:family="text">
      <style:text-properties style:font-name="Liberation Serif" fo:font-size="15pt" fo:language="el" fo:country="GR" officeooo:rsid="001cf896" style:font-size-asian="15pt" style:font-size-complex="15pt"/>
    </style:style>
    <style:style style:name="T14" style:family="text">
      <style:text-properties style:font-name="Liberation Serif" fo:font-size="15pt" style:font-size-asian="15pt" style:font-size-complex="15pt"/>
    </style:style>
    <style:style style:name="T15" style:family="text">
      <style:text-properties style:font-name="Liberation Serif" fo:font-size="15pt" officeooo:rsid="001feb4b" style:font-size-asian="15pt" style:font-size-complex="1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10"/></text:span><text:span text:style-name="T11"><text:s text:c="5"/></text:span><text:span text:style-name="T12">Στρογγυλοποίηση στους φυσικούς αριθμούς</text:span></text:p>
      <text:p text:style-name="P2"><text:span text:style-name="T5"/></text:p>
      <text:p text:style-name="P1"><text:span text:style-name="T13">Μερικές φορές, για να αντιληφθούμε ευκολότερα έναν αριθμό ή για να κάνουμε υπολογισμούς με το νου μας, τον </text:span><text:span text:style-name="Strong_20_Emphasis"><text:span text:style-name="T13">στρογγυλοποιούμε</text:span></text:span><text:span text:style-name="T13">. Η  στρογγυλοποίηση μπορεί να γίνει σε διαφορετικά ψηφία του αριθμού, ανάλογα με την ακρίβεια που θέλουμε.</text:span></text:p>
      <text:p text:style-name="P3">​Η στρογγυλοποίηση γίνεται ως εξής:</text:p>
      <text:list text:style-name="L1">
        <text:list-item>
          <text:p text:style-name="P7">Βρίσκουμε το ψηφίο στο οποίο θέλουμε να γίνει η στρογγυλοποίηση.</text:p>
        </text:list-item>
        <text:list-item>
          <text:p text:style-name="P8">Κοιτάζουμε το ψηφίο που βρίσκεται δεξιά από αυτό στο οποίο θα κάνουμε στρογγυλοποίηση.</text:p>
        </text:list-item>
        <text:list-item>
          <text:p text:style-name="P10"><text:span text:style-name="T14">Αν είναι </text:span><text:span text:style-name="Strong_20_Emphasis"><text:span text:style-name="T14">0 ή 1 ή 2 ή 3 ή 4</text:span></text:span><text:span text:style-name="T14"> το ψηφίο της στρογγυλοποίησης θα μείνει το ίδιο ενώ όλα όσα βρίσκονται δεξιά του θα γίνουν 0.</text:span></text:p>
        </text:list-item>
        <text:list-item>
          <text:p text:style-name="P11"><text:span text:style-name="T14">Αν είναι </text:span><text:span text:style-name="Strong_20_Emphasis"><text:span text:style-name="T14">5 ή 6 ή 7 ή 8 ή 9</text:span></text:span><text:span text:style-name="T14">, τότε το ψηφίο της στρογγυλοποίησης αυξάνεται κατά 1 και όλα τα ψηφία που βρίσκονται δεξιά του θα γίνουν </text:span><text:span text:style-name="T15">0 .</text:span></text:p>
        </text:list-item>
        <text:list-item>
          <text:p text:style-name="P9"><text:span text:style-name="T9">Δεν στρογγυλοποιούμε</text:span><text:span text:style-name="T6"> τους αριθμούς που χρησιμοποιούνται ως κώδικες επικοινωνίας (π.χ. ο αριθμός της ταυτότητας ή της πινακίδας του αυτοκινήτου, ο Τ.Κ. του σπιτιού , ο αριθμός του τηλεφώνου κ.λ.π.</text:span><text:span text:style-name="T7">)</text:span></text:p>
          <text:p text:style-name="P11"><text:span text:style-name="T7"><text:s text:c="38"/></text:span><text:span text:style-name="T10"><text:s text:c="3"/></text:span><text:span text:style-name="T8">Ασκήσεις</text:span></text:p>
        </text:list-item>
      </text:list>
      <text:list text:style-name="WW8Num1">
        <text:list-header>
          <text:p text:style-name="P13">1. Κύκλωσε όσους από τους αριθμούς των προτάσεων μπορούν να</text:p>
          <text:p text:style-name="P13">στρογγυλοποιηθούν:</text:p>
          <text:p text:style-name="P12"><text:span text:style-name="T2"/></text:p>
          <text:p text:style-name="P17"><text:span text:style-name="T2"><text:s text:c="2"/></text:span><text:span text:style-name="T3">α</text:span><text:span text:style-name="T2">) <text:s/>Ο αριθμός κυκλοφορίας του αυτοκινήτου μας είναι ΒΟΝ 51637.</text:span></text:p>
          <text:p text:style-name="P17"><text:span text:style-name="T3"><text:s text:c="2"/>β</text:span><text:span text:style-name="T2">) Το βάρος του Κώστα είναι 43,9 κιλά.</text:span></text:p>
          <text:p text:style-name="P17"><text:span text:style-name="T3"><text:s text:c="2"/>γ</text:span><text:span text:style-name="T2">) Τρέχει τα 100 μέτρα σε 11,9 δευτερόλεπτα.</text:span></text:p>
          <text:p text:style-name="P17"><text:span text:style-name="T3"><text:s text:c="2"/>δ</text:span><text:span text:style-name="T2">) Το σχολείο μας βρίσκεται στην οδό Α</text:span><text:span text:style-name="T3">γίας Επίσκεψης</text:span><text:span text:style-name="T2"> 17.</text:span></text:p>
          <text:p text:style-name="P17"><text:span text:style-name="T3"><text:s text:c="2"/>ε</text:span><text:span text:style-name="T2">) Ο αριθμός φορολογικού μητρώου (ΑΦΜ) του πατέρα μου</text:span></text:p>
          <text:p text:style-name="P15"><text:s text:c="4"/>είναι 012137345.</text:p>
          <text:p text:style-name="P17"><text:span text:style-name="T3"><text:s/>στ</text:span><text:span text:style-name="T2">) Πλήρωσα για βενζίνη 58,9 €</text:span></text:p>
        </text:list-header>
      </text:list>
      <text:p text:style-name="P5"><text:span text:style-name="T2"/></text:p>
      <text:p text:style-name="P4"><text:span text:style-name="T2">2. </text:span><text:span text:style-name="T1">Να στρογγυλοποιήσετε τους αριθμούς στις εκατοντάδες .</text:span></text:p>
      <text:p text:style-name="P14"><text:s text:c="5"/></text:p>
      <text:p text:style-name="P16"><text:s text:c="9"/>27.946 : …………………….. <text:s text:c="16"/>69.412 : …………………….</text:p>
      <text:p text:style-name="P16"><text:s text:c="9"/>17. 594: ……………………. <text:s text:c="17"/>29. 984: …………………..</text:p>
      <text:p text:style-name="P16"><text:s text:c="9"/>95. 781 : …………………… <text:s text:c="17"/>38..630: …………………...</text:p>
      <text:p text:style-name="P4"><text:span text:style-name="T1"/></text:p>
      <text:p text:style-name="P6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Παράγραφος_20_λίστας" style:display-name="Παράγραφος λίστας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6T21:58:19.650000000</meta:creation-date>
    <dc:date>2024-10-06T22:34:23.701000000</dc:date>
    <meta:editing-duration>PT36M3S</meta:editing-duration>
    <meta:editing-cycles>3</meta:editing-cycles>
    <meta:generator>LibreOffice/7.6.2.1$Windows_X86_64 LibreOffice_project/56f7684011345957bbf33a7ee678afaf4d2ba333</meta:generator>
    <meta:print-date>2024-10-06T22:42:38.505000000</meta:print-date>
    <meta:document-statistic meta:table-count="0" meta:image-count="0" meta:object-count="0" meta:page-count="2" meta:paragraph-count="23" meta:word-count="252" meta:character-count="1617" meta:non-whitespace-character-count="1237"/>
  </office:meta>
</office:document-meta>
</file>