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6.925in" table:align="margins"/>
    </style:style>
    <style:style style:name="Πίνακας1.A" style:family="table-column">
      <style:table-column-properties style:column-width="6.925in" style:rel-column-width="9960*"/>
    </style:style>
    <style:style style:name="Πίνακας1.1" style:family="table-row">
      <style:table-row-properties style:min-row-height="0.6667in"/>
    </style:style>
    <style:style style:name="Πίνακας1.A1" style:family="table-cell">
      <style:table-cell-properties fo:padding="0.0382in" fo:border="0.5pt solid #000000"/>
    </style:style>
    <style:style style:name="Πίνακας1.A2" style:family="table-cell">
      <style:table-cell-properties fo:padding="0.0382in" fo:border-left="0.5pt solid #000000" fo:border-right="0.5pt solid #000000" fo:border-top="none" fo:border-bottom="0.5pt solid #000000"/>
    </style:style>
    <style:style style:name="Πίνακας1.5" style:family="table-row">
      <style:table-row-properties style:min-row-height="0.5938in"/>
    </style:style>
    <style:style style:name="P1" style:family="paragraph" style:parent-style-name="Standard">
      <style:text-properties fo:font-size="18pt" officeooo:paragraph-rsid="0006e80b" style:font-size-asian="15.75pt" style:font-size-complex="18pt"/>
    </style:style>
    <style:style style:name="P2" style:family="paragraph" style:parent-style-name="Standard">
      <style:text-properties fo:font-size="15pt" officeooo:paragraph-rsid="0006e80b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08427c" style:font-size-asian="15pt" style:font-size-complex="15pt"/>
    </style:style>
    <style:style style:name="P5" style:family="paragraph" style:parent-style-name="Standard">
      <style:text-properties fo:font-size="15pt" fo:font-weight="bold" officeooo:paragraph-rsid="0006e80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paragraph-rsid="0008427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T1" style:family="text">
      <style:text-properties fo:language="el" fo:country="GR" officeooo:rsid="0006e80b"/>
    </style:style>
    <style:style style:name="T2" style:family="text">
      <style:text-properties fo:language="el" fo:country="GR" fo:font-weight="bold" officeooo:rsid="0006e80b" style:font-weight-asian="bold" style:font-weight-complex="bold"/>
    </style:style>
    <style:style style:name="T3" style:family="text">
      <style:text-properties fo:language="el" fo:country="GR" officeooo:rsid="0008427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el" fo:country="GR" officeooo:rsid="0006e80b" style:font-size-asian="12pt" style:font-size-complex="12pt"/>
    </style:style>
    <style:style style:name="T6" style:family="text">
      <style:text-properties fo:font-size="13pt" fo:language="el" fo:country="GR" officeooo:rsid="0006e80b" style:font-size-asian="13pt" style:font-size-complex="13pt"/>
    </style:style>
    <style:style style:name="T7" style:family="text">
      <style:text-properties fo:font-size="13pt" fo:language="el" fo:country="GR" officeooo:rsid="0008427c" style:font-size-asian="13pt" style:font-size-complex="13pt"/>
    </style:style>
    <style:style style:name="T8" style:family="text">
      <style:text-properties fo:font-size="13pt" fo:language="el" fo:country="GR" officeooo:rsid="0008427c" style:font-size-asian="11.3500003814697pt" style:font-size-complex="13pt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span text:style-name="T4"><text:s text:c="2"/></text:span><text:span text:style-name="T2">Μάθημα 4 – Οι <text:s/>φυσικοί <text:s/>αριθμοί </text:span></text:p>
      <text:p text:style-name="P1"><text:span text:style-name="T1"/></text:p>
      <text:p text:style-name="P5"><text:span text:style-name="T1">1. Σε καθεμία από τις παρακάτω προτάσεις, να σημειώσετε x στην κατάλληλη</text:span></text:p>
      <text:p text:style-name="P5"><text:span text:style-name="T1"><text:s text:c="4"/>στήλη .</text:span></text:p>
      <text:p text:style-name="P3"><text:span text:style-name="T1"><text:s text:c="97"/>Σωστό <text:s text:c="6"/>Λάθος</text:span></text:p>
      <text:p text:style-name="P3"><text:span text:style-name="T1"><text:s text:c="6"/>Ο μικρότερος φυσικός αριθμός είναι το 1. <text:s text:c="23"/>…….. <text:s text:c="7"/>……..</text:span></text:p>
      <text:p text:style-name="P3"><text:span text:style-name="T1"><text:s text:c="6"/>Μεγαλύτερος φυσικός αριθμός δεν υπάρχει. <text:s text:c="20"/>……. <text:s text:c="8"/>……..</text:span></text:p>
      <text:p text:style-name="P3"><text:span text:style-name="T1"><text:s text:c="6"/>Ο αριθμός 0,5 είναι φυσικός. <text:s text:c="44"/>……. <text:s text:c="8"/>……..</text:span></text:p>
      <text:p text:style-name="P3"><text:span text:style-name="T1"><text:s text:c="6"/>Ο αριθμός 169 είναι άρτιος. <text:s text:c="46"/>……. <text:s text:c="8"/>……..</text:span></text:p>
      <text:p text:style-name="P3"><text:span text:style-name="T1"><text:s text:c="6"/>Ο αριθμός 45 είναι περιττός. <text:s text:c="45"/>……. <text:s text:c="8"/>……..</text:span></text:p>
      <text:p text:style-name="P3"><text:span text:style-name="T1"><text:s text:c="6"/>Για κάθε φυσικό αριθμό υπάρχει ο επόμενός του. <text:s text:c="12"/>……. <text:s text:c="8"/>……..</text:span></text:p>
      <text:p text:style-name="P3"><text:span text:style-name="T1"/></text:p>
      <text:p text:style-name="P5"><text:span text:style-name="T1">2. <text:s/>Να βρείτε τον αμέσως προηγούμενο και τον αμέσως επόμενο αριθμό για</text:span></text:p>
      <text:p text:style-name="P5"><text:span text:style-name="T1"><text:s text:c="5"/>καθέναν από τους παρακάτω φυσικούς αριθμούς</text:span></text:p>
      <text:p text:style-name="P2"><text:span text:style-name="T1"><text:s/></text:span></text:p>
      <text:p text:style-name="P2"><text:span text:style-name="T1"><text:s text:c="3"/></text:span><text:span text:style-name="T2"><text:s text:c="2"/>Προηγούμενος <text:s text:c="13"/>Φυσικός αριθμός <text:s text:c="16"/>Επόμενος</text:span></text:p>
      <text:p text:style-name="P3"><text:span text:style-name="T1"><text:s text:c="7"/>…………….. <text:s text:c="22"/>45.000 <text:s text:c="24"/>………….</text:span></text:p>
      <text:p text:style-name="P3"><text:span text:style-name="T1"><text:s text:c="7"/>……………... <text:s text:c="22"/>29.999 <text:s text:c="24"/>………….</text:span></text:p>
      <text:p text:style-name="P3"><text:span text:style-name="T1"><text:s text:c="7"/>……………... <text:s text:c="22"/>29.099 <text:s text:c="24"/>………….</text:span></text:p>
      <text:p text:style-name="P3"><text:span text:style-name="T1"><text:s text:c="7"/>……………… <text:s text:c="20"/>1.000.000 <text:s text:c="20"/>………….</text:span></text:p>
      <text:p text:style-name="P3"><text:span text:style-name="T1"><text:s text:c="7"/>……………… <text:s text:c="19"/>37.278.999 <text:s text:c="19"/>………….</text:span></text:p>
      <text:p text:style-name="P4"><text:span text:style-name="T1"><text:s text:c="7"/>……………… <text:s text:c="17"/>36.179.999 <text:s text:c="21"/>…………..</text:span></text:p>
      <text:p text:style-name="P6"><text:span text:style-name="T1"/></text:p>
      <text:p text:style-name="P6"><text:span text:style-name="T3">3</text:span><text:span text:style-name="T1">. Να συμπληρώσετε τον πίνακα</text:span></text:p>
      <text:p text:style-name="P4"><text:span text:style-name="T1"/></text:p>
      <text:p text:style-name="P4"><draw:line text:anchor-type="paragraph" draw:z-index="0" draw:name="Γραμμή 1" draw:style-name="gr1" draw:text-style-name="P8" svg:x1="1.8898in" svg:y1="0.2736in" svg:x2="1.9in" svg:y2="3.2008in"><text:p/></draw:line><draw:line text:anchor-type="paragraph" draw:z-index="1" draw:name="Γραμμή 2" draw:style-name="gr1" draw:text-style-name="P8" svg:x1="4.5563in" svg:y1="0.2528in" svg:x2="4.5772in" svg:y2="3.211in"><text:p/></draw:line><text:span text:style-name="T1"><text:s text:c="2"/>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4"><text:span text:style-name="T1"><text:s text:c="2"/></text:span><text:span text:style-name="T2"><text:s/>Γραφή αριθμού με <text:s text:c="11"/>Γραφή αριθμού <text:s text:c="14"/>Γραφή αριθμού με λέξεις </text:span></text:p>
            <text:p text:style-name="P6"><text:span text:style-name="T1"><text:s text:c="9"/></text:span><text:span text:style-name="T3">ψηφία <text:s text:c="32"/>με λέξεις <text:s text:c="39"/>και ψηφία</text:span></text:p>
          </table:table-cell>
        </table:table-row>
        <table:table-row>
          <table:table-cell table:style-name="Πίνακας1.A2" office:value-type="string">
            <text:p text:style-name="P4"><text:span text:style-name="T1"><text:s text:c="91"/></text:span><text:span text:style-name="T6"><text:s/></text:span><text:span text:style-name="T7">4 εκατομμύρια 121χιλιάδες</text:span></text:p>
            <text:p text:style-name="P4"><text:span text:style-name="T7"><text:s text:c="115"/>523 μονάδες</text:span></text:p>
          </table:table-cell>
        </table:table-row>
        <table:table-row>
          <table:table-cell table:style-name="Πίνακας1.A2" office:value-type="string">
            <text:p text:style-name="P3"><text:span text:style-name="T1"><text:s text:c="43"/></text:span><text:span text:style-name="T8">Τριάντα δυο εκατομμύρια</text:span></text:p>
            <text:p text:style-name="P3"><text:span text:style-name="T8"><text:s text:c="51"/>δύο χιλιάδες</text:span></text:p>
          </table:table-cell>
        </table:table-row>
        <table:table-row>
          <table:table-cell table:style-name="Πίνακας1.A2" office:value-type="string">
            <text:p text:style-name="P3"><text:span text:style-name="T1"><text:s text:c="6"/>1.2</text:span><text:span text:style-name="T3">3</text:span><text:span text:style-name="T1">0.000</text:span></text:p>
          </table:table-cell>
        </table:table-row>
        <table:table-row table:style-name="Πίνακας1.5">
          <table:table-cell table:style-name="Πίνακας1.A2" office:value-type="string">
            <text:p text:style-name="P3"><text:span text:style-name="T1"><text:s text:c="40"/></text:span><text:span text:style-name="T5"><text:s text:c="2"/>Πέντε εκατομμύρια πενήντα</text:span></text:p>
            <text:p text:style-name="P7"><text:span text:style-name="T1"><text:s text:c="67"/></text:span><text:span text:style-name="T3">χιλιάδες</text:span></text:p>
          </table:table-cell>
        </table:table-row>
        <table:table-row>
          <table:table-cell table:style-name="Πίνακας1.A2" office:value-type="string">
            <text:p text:style-name="P3"><text:span text:style-name="T1"><text:s text:c="6"/></text:span><text:span text:style-name="T3">17.520.000</text:span><text:span text:style-name="T1"> <text:s text:c="44"/></text:span></text:p>
          </table:table-cell>
        </table:table-row>
        <text:soft-page-break/>
        <table:table-row>
          <table:table-cell table:style-name="Πίνακας1.A2" office:value-type="string">
            <text:p text:style-name="P3"><text:span text:style-name="T1"/>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1T22:27:27.800000000</meta:creation-date>
    <dc:date>2024-09-21T22:58:55.464000000</dc:date>
    <meta:editing-duration>PT31M27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32" meta:word-count="143" meta:character-count="2208" meta:non-whitespace-character-count="780"/>
  </office:meta>
</office:document-meta>
</file>