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0e1b09" officeooo:paragraph-rsid="000e1b09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0e1b09" officeooo:paragraph-rsid="000fa456" style:font-size-asian="15.75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0a7b4" officeooo:paragraph-rsid="0010a7b4" style:font-size-asian="15.75pt" style:font-weight-asian="bold" style:font-size-complex="18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e1b09"/>
    </style:style>
    <style:style style:name="T3" style:family="text">
      <style:text-properties fo:language="el" fo:country="GR" fo:font-weight="bold" officeooo:rsid="000e1b09" style:font-weight-asian="bold" style:font-weight-complex="bold"/>
    </style:style>
    <style:style style:name="T4" style:family="text">
      <style:text-properties fo:language="el" fo:country="GR" style:font-size-asian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fo:language="el" fo:country="GR" fo:font-weight="normal" style:font-size-asian="13.1000003814697pt" style:font-weight-asian="normal" style:font-size-complex="15pt" style:font-weight-complex="normal"/>
    </style:style>
    <style:style style:name="T7" style:family="text">
      <style:text-properties fo:font-size="15pt" fo:language="el" fo:country="GR" fo:font-weight="normal" style:font-size-asian="15pt" style:font-weight-asian="normal" style:font-size-complex="15pt" style:font-weight-complex="normal"/>
    </style:style>
    <style:style style:name="T8" style:family="text">
      <style:text-properties fo:font-size="15pt" fo:language="el" fo:country="GR" fo:font-weight="normal" officeooo:rsid="000fa456" style:font-size-asian="15pt" style:font-weight-asian="normal" style:font-size-complex="15pt" style:font-weight-complex="normal"/>
    </style:style>
    <style:style style:name="T9" style:family="text">
      <style:text-properties fo:font-size="15pt" fo:language="el" fo:country="GR" style:font-size-asian="15pt" style:font-size-complex="15pt"/>
    </style:style>
    <style:style style:name="T10" style:family="text">
      <style:text-properties fo:font-size="15pt" fo:language="el" fo:country="GR" officeooo:rsid="000fa456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span text:style-name="T5"><text:s text:c="3"/></text:span><text:span text:style-name="T3">Τα ζώα που ζουν κοντά μας – Αγάπες … με ουρά </text:span></text:p>
      <text:p text:style-name="P2"><text:span text:style-name="T2"/></text:p>
      <text:p text:style-name="P2"><text:span text:style-name="T2"><text:s text:c="23"/>Επίθετα σε -ύς -ιά -ύ</text:span></text:p>
      <text:p text:style-name="P2"><text:span text:style-name="T2"/></text:p>
      <text:p text:style-name="P3"><text:span text:style-name="T1">Μελετώ προσεκτικά πώς κλίνονται τα επίθετα σε -ύς -ια -ύ</text:span></text:p>
      <text:p text:style-name="P3"><text:span text:style-name="T1">σελίδα 60 Β.Μ και σελίδα 99 στο Βιβλίο Γραμματικής .</text:span></text:p>
      <text:p text:style-name="P3"><text:span text:style-name="T1"/></text:p>
      <text:p text:style-name="P3"><text:span text:style-name="T1"><text:s text:c="4"/></text:span><text:span text:style-name="T6"><text:s text:c="28"/></text:span><text:span text:style-name="T4"><text:s text:c="5"/>Ασκήσεις <text:s text:c="13"/></text:span></text:p>
      <text:p text:style-name="P4"><text:span text:style-name="T9">1. Συμπληρώστε τα κενά με το επίθετο στον κατάλληλο τύπο.<text:line-break/><text:line-break/></text:span><text:span text:style-name="T7"> Αυτό το παντελόνι είναι πολύ ..................... (φαρδύς).<text:line-break/> Έχουν περάσει οι εποχές των ..................... (παχύς) αγελάδων.<text:line-break/> Στρίψε αριστερά στο ..................... (πλατύς) μονοπάτι και συνέχισε μέχρι<text:line-break/> να συναντήσεις έναν ..................... (μακρύς) ασφαλτοστρωμένο δρόμο.<text:line-break/> Καθρεφτίστηκε στα νερά του ..................... (βαθύς) ποταμού .<text:line-break/> Φτάσαμε στην κορυφή της ..................... (πλατύς) σκάλας.</text:span></text:p>
      <text:p text:style-name="P4"><text:span text:style-name="T7"/></text:p>
      <text:p text:style-name="P4"><text:span text:style-name="T10">2. </text:span><text:span text:style-name="T9">Να μεταφέρετε τις παρακάτω φράσεις στην ίδια πτώση του άλλου<text:line-break/> αριθμού.</text:span><text:span text:style-name="T7"><text:line-break/><text:line-break/> <text:s text:c="4"/>των ελαφριών </text:span><text:span text:style-name="T8">βιβλίων</text:span><text:span text:style-name="T7"> → ...................................................<text:line-break/> <text:s text:c="4"/>- <text:s/>μακριοί δρόμοι → ..........................................................<text:line-break/> <text:s text:c="4"/>την βαριά </text:span><text:span text:style-name="T8">πανοπλία</text:span><text:span text:style-name="T7">→ ........................................................<text:line-break/> <text:s text:c="4"/>τα μακριά μονοπάτια → ......................................................<text:line-break/> <text:s text:c="5"/>η παχιά </text:span><text:span text:style-name="T8">κότα</text:span><text:span text:style-name="T7"> → ..............................................................<text:line-break/> <text:s text:c="4"/>του πλατιού διαδρόμου → ....................................................<text:line-break/> <text:s text:c="4"/>τις φαρδιές </text:span><text:span text:style-name="T8">μπλούζες</text:span><text:span text:style-name="T7"> → ......................................................…</text:span></text:p>
      <text:p text:style-name="P4"><text:span text:style-name="T7"/></text:p>
      <text:p text:style-name="P5"><text:span text:style-name="T9">3. Να κλίνετε τις παρακάτω φράσεις στο τετράδιο Γραμματικής :</text:span></text:p>
      <text:p text:style-name="P5"><text:span text:style-name="T9"><text:s text:c="4"/>ο βαθύς ποταμός – η βαθιά θάλασσα – το βαθύ πηγάδι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1:46:19.331000000</meta:creation-date>
    <dc:date>2024-07-24T12:05:28.801000000</dc:date>
    <meta:editing-duration>PT19M8S</meta:editing-duration>
    <meta:editing-cycles>3</meta:editing-cycles>
    <meta:generator>LibreOffice/7.6.2.1$Windows_X86_64 LibreOffice_project/56f7684011345957bbf33a7ee678afaf4d2ba333</meta:generator>
    <meta:print-date>2024-07-24T12:05:39.386000000</meta:print-date>
    <meta:document-statistic meta:table-count="0" meta:image-count="0" meta:object-count="0" meta:page-count="1" meta:paragraph-count="9" meta:word-count="157" meta:character-count="1508" meta:non-whitespace-character-count="1223"/>
  </office:meta>
</office:document-meta>
</file>