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mic Sans MS2" svg:font-family="'Comic Sans MS'" style:font-adornments="Κανονικά" style:font-family-generic="script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5.75pt" style:font-size-complex="18pt"/>
    </style:style>
    <style:style style:name="P2" style:family="paragraph" style:parent-style-name="Standard">
      <style:text-properties fo:font-size="18pt" fo:font-weight="bold" style:font-size-asian="15.75pt" style:font-weight-asian="bold" style:font-size-complex="18pt" style:font-weight-complex="bold"/>
    </style:style>
    <style:style style:name="P3" style:family="paragraph" style:parent-style-name="Standard">
      <style:text-properties fo:font-size="18pt" fo:language="el" fo:country="GR" fo:font-weight="bold" officeooo:rsid="000abe4b" style:font-size-asian="15.75pt" style:font-weight-asian="bold" style:font-size-complex="18pt" style:font-weight-complex="bold"/>
    </style:style>
    <style:style style:name="P4" style:family="paragraph" style:parent-style-name="Standard">
      <style:text-properties fo:font-size="13pt" officeooo:paragraph-rsid="0010ae42" style:font-size-asian="13pt" style:font-size-complex="13pt"/>
    </style:style>
    <style:style style:name="P5" style:family="paragraph" style:parent-style-name="Standard">
      <style:text-properties fo:font-size="14pt" officeooo:paragraph-rsid="0010ae42" style:font-size-asian="14pt" style:font-size-complex="14pt"/>
    </style:style>
    <style:style style:name="P6" style:family="paragraph" style:parent-style-name="Standard">
      <style:text-properties fo:font-size="14pt" officeooo:paragraph-rsid="000ee7b9" style:font-size-asian="14pt" style:font-size-complex="14pt"/>
    </style:style>
    <style:style style:name="P7" style:family="paragraph" style:parent-style-name="Standard">
      <style:text-properties fo:font-size="15pt" fo:language="el" fo:country="GR" fo:font-weight="bold" officeooo:rsid="000abe4b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fo:font-size="13pt" officeooo:paragraph-rsid="0010ae42" style:font-size-asian="13pt" style:font-size-complex="1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752in"/>
          <style:tab-stop style:position="0.5in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3752in"/>
          <style:tab-stop style:position="0.5in"/>
        </style:tab-stops>
      </style:paragraph-properties>
      <style:text-properties fo:font-size="13pt" officeooo:paragraph-rsid="000ee7b9" style:font-size-asian="13pt" style:font-size-complex="13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25in"/>
          <style:tab-stop style:position="0.3752in"/>
          <style:tab-stop style:position="0.5in"/>
        </style:tab-stops>
      </style:paragraph-properties>
      <style:text-properties fo:font-size="13pt" officeooo:paragraph-rsid="0010ae42" style:font-size-asian="13pt" style:font-size-complex="13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25in"/>
          <style:tab-stop style:position="0.3752in"/>
          <style:tab-stop style:position="0.5in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fo:color="#000000" loext:opacity="100%" style:font-name="Comic Sans MS" fo:font-size="13pt" style:font-size-asian="13pt" style:font-name-complex="Comic Sans MS1" style:font-size-complex="13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25in"/>
          <style:tab-stop style:position="0.3752in"/>
          <style:tab-stop style:position="0.5in"/>
        </style:tab-stops>
      </style:paragraph-properties>
      <style:text-properties fo:color="#000000" loext:opacity="100%" style:font-name="Comic Sans MS" fo:font-size="14pt" style:font-size-asian="14pt" style:font-name-complex="Comic Sans MS1" style:font-size-complex="14pt"/>
    </style:style>
    <style:style style:name="P17" style:family="paragraph" style:parent-style-name="Standard">
      <style:paragraph-properties fo:margin-right="-0.2319in" fo:text-align="justify" style:justify-single-word="false">
        <style:tab-stops>
          <style:tab-stop style:position="0.1252in"/>
        </style:tab-stops>
      </style:paragraph-properties>
      <style:text-properties fo:color="#000000" loext:opacity="100%" style:font-name="Comic Sans MS" fo:font-size="14pt" style:font-size-asian="14pt" style:font-name-complex="Comic Sans MS1" style:font-size-complex="14pt"/>
    </style:style>
    <style:style style:name="P18" style:family="paragraph" style:parent-style-name="Standard">
      <style:paragraph-properties fo:margin-right="-0.2319in" fo:text-align="justify" style:justify-single-word="false" fo:text-indent="0.5in" style:auto-text-indent="false"/>
      <style:text-properties fo:color="#000000" loext:opacity="100%" style:font-name="Comic Sans MS" fo:font-size="14pt" fo:language="en" fo:country="US" style:font-size-asian="14pt" style:font-name-complex="Comic Sans MS1" style:font-size-complex="14pt"/>
    </style:style>
    <style:style style:name="P19" style:family="paragraph" style:parent-style-name="Standard">
      <style:paragraph-properties fo:margin-right="-0.2319in" fo:text-align="justify" style:justify-single-word="false" fo:text-indent="0.5in" style:auto-text-indent="false"/>
      <style:text-properties fo:color="#000000" loext:opacity="100%" style:font-name="Comic Sans MS" fo:font-size="14pt" fo:font-weight="bold" style:font-size-asian="14pt" style:font-weight-asian="bold" style:font-name-complex="Comic Sans MS1" style:font-size-complex="14pt"/>
    </style:style>
    <style:style style:name="P20" style:family="paragraph" style:parent-style-name="Standard">
      <style:paragraph-properties fo:margin-right="-0.2319in" fo:text-align="justify" style:justify-single-word="false"/>
      <style:text-properties fo:color="#000000" loext:opacity="100%" style:font-name="Comic Sans MS" fo:font-size="15pt" style:font-size-asian="15pt" style:font-name-complex="Comic Sans MS1" style:font-size-complex="15pt"/>
    </style:style>
    <style:style style:name="P21" style:family="paragraph" style:parent-style-name="Standard">
      <style:paragraph-properties fo:margin-right="-0.2319in" fo:text-align="justify" style:justify-single-word="false">
        <style:tab-stops>
          <style:tab-stop style:position="0.1252in"/>
        </style:tab-stops>
      </style:paragraph-properties>
      <style:text-properties fo:color="#000000" loext:opacity="100%" style:font-name="Comic Sans MS" fo:font-size="15pt" style:font-size-asian="15pt" style:font-name-complex="Comic Sans MS1" style:font-size-complex="15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25in"/>
          <style:tab-stop style:position="0.3752in"/>
          <style:tab-stop style:position="0.5in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.5102in" fo:margin-right="0in" fo:text-align="justify" style:justify-single-word="false" fo:text-indent="0in" style:auto-text-indent="false">
        <style:tab-stops>
          <style:tab-stop style:position="0.25in"/>
          <style:tab-stop style:position="0.3752in"/>
          <style:tab-stop style:position="0.5in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 style:list-style-name="WWNum2">
      <style:paragraph-properties fo:text-align="justify" style:justify-single-word="false">
        <style:tab-stops>
          <style:tab-stop style:position="0.25in"/>
          <style:tab-stop style:position="0.3752in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right="-0.2319in" fo:text-align="justify" style:justify-single-word="false" fo:text-indent="0.5in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right="-0.2319in" fo:text-align="justify" style:justify-single-word="false" fo:text-indent="0.5in" style:auto-text-indent="false"/>
      <style:text-properties fo:font-size="14pt" officeooo:paragraph-rsid="0010ae42" style:font-size-asian="14pt" style:font-size-complex="14pt"/>
    </style:style>
    <style:style style:name="P27" style:family="paragraph" style:parent-style-name="Standard" style:list-style-name="WWNum1">
      <style:paragraph-properties fo:margin-left="0.3543in" fo:margin-right="-0.2319in" fo:text-align="justify" style:justify-single-word="false" fo:text-indent="-0.25in" style:auto-text-indent="false"/>
      <style:text-properties fo:font-size="15pt" style:font-size-asian="15pt" style:font-size-complex="15pt"/>
    </style:style>
    <style:style style:name="P28" style:family="paragraph" style:parent-style-name="Standard">
      <style:paragraph-properties fo:margin-left="0.3543in" fo:margin-right="-0.2319in" fo:text-align="justify" style:justify-single-word="false" fo:text-indent="0in" style:auto-text-indent="false"/>
      <style:text-properties fo:font-size="15pt" style:font-size-asian="15pt" style:font-size-complex="15pt"/>
    </style:style>
    <style:style style:name="P29" style:family="paragraph" style:parent-style-name="Standard">
      <style:paragraph-properties fo:margin-left="0.3543in" fo:margin-right="-0.4819in" fo:text-align="justify" style:justify-single-word="false" fo:text-indent="0in" style:auto-text-indent="false"/>
      <style:text-properties fo:font-size="15pt" officeooo:paragraph-rsid="0010ae42" style:font-size-asian="15pt" style:font-size-complex="15pt"/>
    </style:style>
    <style:style style:name="P30" style:family="paragraph" style:parent-style-name="Standard">
      <style:paragraph-properties fo:margin-left="0.3543in" fo:margin-right="-0.2319in" fo:text-align="justify" style:justify-single-word="false" fo:text-indent="0in" style:auto-text-indent="false"/>
      <style:text-properties fo:font-size="15pt" officeooo:paragraph-rsid="0010ae42" style:font-size-asian="15pt" style:font-size-complex="15pt"/>
    </style:style>
    <style:style style:name="P31" style:family="paragraph" style:parent-style-name="Standard">
      <style:paragraph-properties fo:margin-right="-0.2319in" fo:text-align="justify" style:justify-single-word="false"/>
      <style:text-properties fo:font-size="15pt" style:font-size-asian="15pt" style:font-size-complex="15pt"/>
    </style:style>
    <style:style style:name="P32" style:family="paragraph" style:parent-style-name="Standard" style:list-style-name="WWNum1">
      <style:paragraph-properties fo:margin-left="0.3543in" fo:margin-right="-0.2319in" fo:text-align="justify" style:justify-single-word="false" fo:text-indent="-0.25in" style:auto-text-indent="false">
        <style:tab-stops>
          <style:tab-stop style:position="0.1252in"/>
        </style:tab-stops>
      </style:paragraph-properties>
      <style:text-properties fo:font-size="15pt" style:font-size-asian="15pt" style:font-size-complex="15pt"/>
    </style:style>
    <style:style style:name="P33" style:family="paragraph" style:parent-style-name="Standard" style:list-style-name="WWNum1">
      <style:paragraph-properties fo:margin-left="0.3543in" fo:margin-right="-0.2319in" fo:text-align="justify" style:justify-single-word="false" fo:text-indent="-0.25in" style:auto-text-indent="false">
        <style:tab-stops>
          <style:tab-stop style:position="0.1252in"/>
        </style:tab-stops>
      </style:paragraph-properties>
      <style:text-properties fo:font-size="15pt" officeooo:paragraph-rsid="001347db" style:font-size-asian="15pt" style:font-size-complex="15pt"/>
    </style:style>
    <style:style style:name="P34" style:family="paragraph" style:parent-style-name="Standard">
      <style:paragraph-properties fo:margin-left="0.3543in" fo:margin-right="-0.2319in" fo:text-align="justify" style:justify-single-word="false" fo:text-indent="0in" style:auto-text-indent="false">
        <style:tab-stops>
          <style:tab-stop style:position="0.1252in"/>
        </style:tab-stops>
      </style:paragraph-properties>
      <style:text-properties fo:font-size="15pt" style:font-size-asian="15pt" style:font-size-complex="15pt"/>
    </style:style>
    <style:style style:name="P35" style:family="paragraph" style:parent-style-name="Standard">
      <style:paragraph-properties fo:margin-left="0.3543in" fo:margin-right="-0.2319in" fo:text-align="justify" style:justify-single-word="false" fo:text-indent="0in" style:auto-text-indent="false">
        <style:tab-stops>
          <style:tab-stop style:position="0.1252in"/>
        </style:tab-stops>
      </style:paragraph-properties>
      <style:text-properties fo:font-size="15pt" officeooo:paragraph-rsid="00125d76" style:font-size-asian="15pt" style:font-size-complex="15pt"/>
    </style:style>
    <style:style style:name="P36" style:family="paragraph" style:parent-style-name="Standard">
      <style:paragraph-properties fo:margin-left="0.3543in" fo:margin-right="-0.2319in" fo:text-align="justify" style:justify-single-word="false" fo:text-indent="0in" style:auto-text-indent="false">
        <style:tab-stops>
          <style:tab-stop style:position="0.1252in"/>
        </style:tab-stops>
      </style:paragraph-properties>
      <style:text-properties fo:font-size="15pt" officeooo:paragraph-rsid="001379b4" style:font-size-asian="15pt" style:font-size-complex="15pt"/>
    </style:style>
    <style:style style:name="P37" style:family="paragraph" style:parent-style-name="Standard">
      <style:paragraph-properties fo:margin-right="-0.2319in" fo:text-align="justify" style:justify-single-word="false">
        <style:tab-stops>
          <style:tab-stop style:position="0.1252in"/>
        </style:tab-stops>
      </style:paragraph-properties>
      <style:text-properties fo:font-size="15pt" officeooo:paragraph-rsid="001379b4" style:font-size-asian="15pt" style:font-size-complex="15pt"/>
    </style:style>
    <style:style style:name="T1" style:family="text">
      <style:text-properties fo:language="el" fo:country="GR" officeooo:rsid="000abe4b"/>
    </style:style>
    <style:style style:name="T2" style:family="text">
      <style:text-properties fo:language="el" fo:country="GR" fo:font-weight="bold" officeooo:rsid="000abe4b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Comic Sans MS" style:font-name-asian="Comic Sans MS1" style:font-name-complex="Comic Sans MS1"/>
    </style:style>
    <style:style style:name="T6" style:family="text">
      <style:text-properties fo:color="#000000" loext:opacity="100%" style:font-name="Comic Sans MS" style:font-name-complex="Comic Sans MS1"/>
    </style:style>
    <style:style style:name="T7" style:family="text">
      <style:text-properties fo:color="#000000" loext:opacity="100%" style:font-name="Comic Sans MS" officeooo:rsid="0010ae42" style:font-name-complex="Comic Sans MS1"/>
    </style:style>
    <style:style style:name="T8" style:family="text">
      <style:text-properties fo:color="#000000" loext:opacity="100%" style:font-name="Comic Sans MS" officeooo:rsid="00125d76" style:font-name-complex="Comic Sans MS1"/>
    </style:style>
    <style:style style:name="T9" style:family="text">
      <style:text-properties fo:color="#000000" loext:opacity="100%" style:font-name="Comic Sans MS" fo:font-weight="bold" style:font-weight-asian="bold" style:font-name-complex="Comic Sans MS1"/>
    </style:style>
    <style:style style:name="T10" style:family="text">
      <style:text-properties fo:color="#000000" loext:opacity="100%" style:font-name="Comic Sans MS" fo:font-weight="bold" style:font-name-asian="Comic Sans MS1" style:font-weight-asian="bold" style:font-name-complex="Comic Sans MS1"/>
    </style:style>
    <style:style style:name="T11" style:family="text">
      <style:text-properties fo:color="#000000" loext:opacity="100%" style:font-name="Comic Sans MS" fo:font-size="18pt" fo:language="el" fo:country="GR" fo:font-weight="bold" officeooo:rsid="000abe4b" style:font-name-asian="Comic Sans MS1" style:font-size-asian="15.75pt" style:font-weight-asian="bold" style:font-name-complex="Comic Sans MS1" style:font-size-complex="18pt" style:font-weight-complex="bold"/>
    </style:style>
    <style:style style:name="T12" style:family="text">
      <style:text-properties fo:color="#000000" loext:opacity="100%" style:font-name="Comic Sans MS" fo:language="en" fo:country="US" style:font-name-complex="Comic Sans MS1"/>
    </style:style>
    <style:style style:name="T13" style:family="text">
      <style:text-properties fo:color="#000000" loext:opacity="100%" style:font-name="Comic Sans MS" fo:font-size="11pt" fo:font-weight="bold" style:font-size-asian="11pt" style:font-weight-asian="bold" style:font-name-complex="Comic Sans MS1" style:font-size-complex="11pt"/>
    </style:style>
    <style:style style:name="T14" style:family="text">
      <style:text-properties fo:color="#000000" loext:opacity="100%" style:font-name="Comic Sans MS" fo:language="el" fo:country="GR" style:font-name-complex="Comic Sans MS1"/>
    </style:style>
    <style:style style:name="T15" style:family="text">
      <style:text-properties fo:color="#000000" loext:opacity="100%" style:font-name="Comic Sans MS" fo:language="el" fo:country="GR" officeooo:rsid="000ee7b9" style:font-name-complex="Comic Sans MS1"/>
    </style:style>
    <style:style style:name="T16" style:family="text">
      <style:text-properties fo:color="#000000" loext:opacity="100%" style:font-name="Comic Sans MS" fo:language="el" fo:country="GR" officeooo:rsid="0010ae42" style:font-name-complex="Comic Sans MS1"/>
    </style:style>
    <style:style style:name="T17" style:family="text">
      <style:text-properties fo:color="#000000" loext:opacity="100%" style:font-name="Comic Sans MS" fo:language="el" fo:country="GR" officeooo:rsid="00125d76" style:font-name-complex="Comic Sans MS1"/>
    </style:style>
    <style:style style:name="T18" style:family="text">
      <style:text-properties fo:color="#000000" loext:opacity="100%" style:font-name="Comic Sans MS" fo:language="el" fo:country="GR" officeooo:rsid="001347db" style:font-name-complex="Comic Sans MS1"/>
    </style:style>
    <style:style style:name="T19" style:family="text">
      <style:text-properties fo:color="#000000" loext:opacity="100%" style:font-name="Comic Sans MS" fo:language="el" fo:country="GR" officeooo:rsid="001379b4" style:font-name-complex="Comic Sans MS1"/>
    </style:style>
    <style:style style:name="T20" style:family="text">
      <style:text-properties fo:color="#000000" loext:opacity="100%" style:font-name="Comic Sans MS" fo:language="el" fo:country="GR" style:font-name-asian="Comic Sans MS1" style:font-name-complex="Comic Sans MS1"/>
    </style:style>
    <style:style style:name="T21" style:family="text">
      <style:text-properties fo:color="#000000" loext:opacity="100%" style:font-name="Comic Sans MS" fo:language="el" fo:country="GR" officeooo:rsid="0010ae42" style:font-name-asian="Comic Sans MS1" style:font-name-complex="Comic Sans MS1"/>
    </style:style>
    <style:style style:name="T22" style:family="text">
      <style:text-properties fo:color="#000000" loext:opacity="100%" style:font-name="Comic Sans MS" fo:language="el" fo:country="GR" fo:font-weight="normal" officeooo:rsid="000abe4b" style:font-name-asian="Comic Sans MS1" style:font-weight-asian="normal" style:font-name-complex="Comic Sans MS1" style:font-weight-complex="normal"/>
    </style:style>
    <style:style style:name="T23" style:family="text">
      <style:text-properties fo:color="#000000" loext:opacity="100%" style:font-name="Comic Sans MS" fo:language="el" fo:country="GR" fo:font-weight="normal" officeooo:rsid="000ee7b9" style:font-name-asian="Comic Sans MS1" style:font-weight-asian="normal" style:font-name-complex="Comic Sans MS1" style:font-weight-complex="normal"/>
    </style:style>
    <style:style style:name="T24" style:family="text">
      <style:text-properties fo:color="#000000" loext:opacity="100%" style:font-name="Comic Sans MS" fo:language="el" fo:country="GR" fo:font-weight="normal" officeooo:rsid="000abe4b" style:font-weight-asian="normal" style:font-name-complex="Comic Sans MS1" style:font-weight-complex="normal"/>
    </style:style>
    <style:style style:name="T25" style:family="text">
      <style:text-properties fo:color="#000000" loext:opacity="100%" style:font-name="Comic Sans MS" fo:language="el" fo:country="GR" fo:font-weight="bold" officeooo:rsid="000abe4b" style:font-weight-asian="bold" style:font-name-complex="Comic Sans MS1" style:font-weight-complex="bold"/>
    </style:style>
    <style:style style:name="T26" style:family="text">
      <style:text-properties fo:color="#000000" loext:opacity="100%" style:font-name="Comic Sans MS" fo:language="el" fo:country="GR" fo:font-weight="bold" officeooo:rsid="000ee7b9" style:font-weight-asian="bold" style:font-name-complex="Comic Sans MS1" style:font-weight-complex="bold"/>
    </style:style>
    <style:style style:name="T27" style:family="text">
      <style:text-properties fo:color="#000000" loext:opacity="100%" style:font-name="Comic Sans MS" fo:language="el" fo:country="GR" fo:font-weight="bold" officeooo:rsid="0010ae42" style:font-weight-asian="bold" style:font-name-complex="Comic Sans MS1" style:font-weight-complex="bold"/>
    </style:style>
    <style:style style:name="T28" style:family="text">
      <style:text-properties fo:color="#000000" loext:opacity="100%" style:font-name="Comic Sans MS" fo:language="el" fo:country="GR" fo:font-weight="bold" officeooo:rsid="000ee7b9" style:font-name-asian="Comic Sans MS1" style:font-weight-asian="bold" style:font-name-complex="Comic Sans MS1" style:font-weight-complex="bold"/>
    </style:style>
    <style:style style:name="T29" style:family="text">
      <style:text-properties fo:color="#000000" loext:opacity="100%" style:font-name="Comic Sans MS" fo:font-size="15pt" fo:font-weight="bold" style:font-size-asian="15pt" style:font-weight-asian="bold" style:font-name-complex="Comic Sans MS1" style:font-size-complex="15pt"/>
    </style:style>
    <style:style style:name="T30" style:family="text">
      <style:text-properties fo:color="#000000" loext:opacity="100%" style:font-name="Comic Sans MS" fo:font-size="15pt" style:font-name-asian="Comic Sans MS1" style:font-size-asian="15pt" style:font-name-complex="Comic Sans MS1" style:font-size-complex="15pt"/>
    </style:style>
    <style:style style:name="T31" style:family="text">
      <style:text-properties fo:color="#000000" loext:opacity="100%" style:font-name="Comic Sans MS" fo:font-size="15pt" fo:language="el" fo:country="GR" fo:font-weight="bold" officeooo:rsid="00125d76" style:font-size-asian="15pt" style:font-weight-asian="bold" style:font-name-complex="Comic Sans MS1" style:font-size-complex="15pt"/>
    </style:style>
    <style:style style:name="T32" style:family="text">
      <style:text-properties fo:color="#000000" loext:opacity="100%" style:font-name="Comic Sans MS" fo:font-size="14pt" fo:font-weight="bold" style:font-name-asian="Comic Sans MS1" style:font-size-asian="14pt" style:font-weight-asian="bold" style:font-name-complex="Comic Sans MS1" style:font-size-complex="14pt"/>
    </style:style>
    <style:style style:name="T33" style:family="text">
      <style:text-properties fo:color="#000000" loext:opacity="100%" style:font-name="Comic Sans MS" fo:font-size="14pt" style:font-size-asian="14pt" style:font-name-complex="Comic Sans MS1" style:font-size-complex="14pt"/>
    </style:style>
    <style:style style:name="T34" style:family="text">
      <style:text-properties fo:color="#000000" loext:opacity="100%" style:font-name="Comic Sans MS" style:text-underline-style="none" fo:font-weight="bold" style:font-weight-asian="bold" style:font-name-complex="Comic Sans MS1"/>
    </style:style>
    <style:style style:name="T35" style:family="text">
      <style:text-properties fo:color="#000000" loext:opacity="100%" style:font-name="Comic Sans MS" style:text-underline-style="none" style:font-name-complex="Comic Sans MS1"/>
    </style:style>
    <style:style style:name="T36" style:family="text">
      <style:text-properties fo:color="#3366ff" loext:opacity="100%" style:font-name="Comic Sans MS" fo:font-weight="bold" style:font-weight-asian="bold" style:font-name-complex="Comic Sans MS1"/>
    </style:style>
    <style:style style:name="T37" style:family="text">
      <style:text-properties fo:color="#0000ff" loext:opacity="100%" style:font-name="Comic Sans MS" fo:font-weight="bold" style:font-weight-asian="bold" style:font-name-complex="Comic Sans MS1"/>
    </style:style>
    <style:style style:name="T38" style:family="text">
      <style:text-properties fo:color="#0000ff" loext:opacity="100%" style:font-name="Comic Sans MS" style:font-name-complex="Comic Sans MS1"/>
    </style:style>
    <style:style style:name="T39" style:family="text">
      <style:text-properties fo:color="#0000ff" loext:opacity="100%" style:font-name="Comic Sans MS" fo:language="el" fo:country="GR" fo:font-weight="bold" officeooo:rsid="000ee7b9" style:font-weight-asian="bold" style:font-name-complex="Comic Sans MS1"/>
    </style:style>
    <style:style style:name="T40" style:family="text">
      <style:text-properties fo:color="#00ffff" loext:opacity="100%" style:font-name="Comic Sans MS" fo:font-weight="bold" style:font-weight-asian="bold" style:font-name-complex="Comic Sans MS1"/>
    </style:style>
    <style:style style:name="T41" style:family="text">
      <style:text-properties fo:color="#00ffff" loext:opacity="100%" style:font-name="Comic Sans MS" fo:language="el" fo:country="GR" fo:font-weight="bold" officeooo:rsid="000ee7b9" style:font-weight-asian="bold" style:font-name-complex="Comic Sans MS1"/>
    </style:style>
    <style:style style:name="T42" style:family="text">
      <style:text-properties fo:color="#993366" loext:opacity="100%" style:font-name="Comic Sans MS" fo:font-weight="bold" style:font-weight-asian="bold" style:font-name-complex="Comic Sans MS1"/>
    </style:style>
    <style:style style:name="T43" style:family="text">
      <style:text-properties fo:color="#993366" loext:opacity="100%" style:font-name="Comic Sans MS" style:font-name-complex="Comic Sans MS1"/>
    </style:style>
    <style:style style:name="T44" style:family="text">
      <style:text-properties fo:color="#993366" loext:opacity="100%" style:font-name="Comic Sans MS" fo:language="el" fo:country="GR" fo:font-weight="bold" officeooo:rsid="000ee7b9" style:font-weight-asian="bold" style:font-name-complex="Comic Sans MS1"/>
    </style:style>
    <style:style style:name="T45" style:family="text">
      <style:text-properties fo:color="#ff6600" loext:opacity="100%" style:font-name="Comic Sans MS" fo:font-weight="bold" style:font-weight-asian="bold" style:font-name-complex="Comic Sans MS1"/>
    </style:style>
    <style:style style:name="T46" style:family="text">
      <style:text-properties fo:color="#ff0000" loext:opacity="100%" style:font-name="Comic Sans MS" fo:font-weight="bold" style:font-weight-asian="bold" style:font-name-complex="Comic Sans MS1"/>
    </style:style>
    <style:style style:name="T47" style:family="text">
      <style:text-properties fo:color="#ff0000" loext:opacity="100%" style:font-name="Comic Sans MS" style:font-name-complex="Comic Sans MS1"/>
    </style:style>
    <style:style style:name="T48" style:family="text">
      <style:text-properties fo:color="#ff00ff" loext:opacity="100%" style:font-name="Comic Sans MS" fo:font-weight="bold" style:font-weight-asian="bold" style:font-name-complex="Comic Sans MS1"/>
    </style:style>
    <style:style style:name="T49" style:family="text">
      <style:text-properties fo:color="#ff00ff" loext:opacity="100%" style:font-name="Comic Sans MS" style:font-name-complex="Comic Sans MS1"/>
    </style:style>
    <style:style style:name="T50" style:family="text">
      <style:text-properties fo:color="#ff00ff" loext:opacity="100%" style:font-name="Comic Sans MS" fo:language="el" fo:country="GR" fo:font-weight="bold" officeooo:rsid="000ee7b9" style:font-weight-asian="bold" style:font-name-complex="Comic Sans MS1"/>
    </style:style>
    <style:style style:name="T51" style:family="text">
      <style:text-properties fo:color="#ff00ff" loext:opacity="100%" style:font-name="Comic Sans MS" fo:font-size="14pt" fo:font-weight="bold" style:font-size-asian="14pt" style:font-weight-asian="bold" style:font-name-complex="Comic Sans MS1" style:font-size-complex="14pt"/>
    </style:style>
    <style:style style:name="T52" style:family="text">
      <style:text-properties fo:color="#ff99cc" loext:opacity="100%" style:font-name="Comic Sans MS" fo:font-weight="bold" style:font-weight-asian="bold" style:font-name-complex="Comic Sans MS1"/>
    </style:style>
    <style:style style:name="T53" style:family="text">
      <style:text-properties fo:color="#ff99cc" loext:opacity="100%" style:font-name="Comic Sans MS" fo:language="el" fo:country="GR" fo:font-weight="bold" officeooo:rsid="000ee7b9" style:font-weight-asian="bold" style:font-name-complex="Comic Sans MS1"/>
    </style:style>
    <style:style style:name="T54" style:family="text">
      <style:text-properties fo:color="#ff99cc" loext:opacity="100%" style:font-name="Comic Sans MS" fo:language="el" fo:country="GR" fo:font-weight="bold" officeooo:rsid="000abe4b" style:font-weight-asian="bold" style:font-name-complex="Comic Sans MS1" style:font-weight-complex="bold"/>
    </style:style>
    <style:style style:name="T55" style:family="text">
      <style:text-properties fo:color="#ff9900" loext:opacity="100%" style:font-name="Comic Sans MS" fo:font-weight="bold" style:font-weight-asian="bold" style:font-name-complex="Comic Sans MS1"/>
    </style:style>
    <style:style style:name="T56" style:family="text">
      <style:text-properties fo:color="#00ff00" loext:opacity="100%" style:font-name="Comic Sans MS" fo:font-weight="bold" style:font-weight-asian="bold" style:font-name-complex="Comic Sans MS1"/>
    </style:style>
    <style:style style:name="T57" style:family="text">
      <style:text-properties fo:color="#ffcc00" loext:opacity="100%" style:font-name="Comic Sans MS" fo:font-weight="bold" style:font-weight-asian="bold" style:font-name-complex="Comic Sans MS1"/>
    </style:style>
    <style:style style:name="T58" style:family="text">
      <style:text-properties fo:color="#00ccff" loext:opacity="100%" style:font-name="Comic Sans MS" fo:font-weight="bold" style:font-weight-asian="bold" style:font-name-complex="Comic Sans M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"/><text:span text:style-name="T3"><text:s text:c="3"/></text:span><text:span text:style-name="T2">Κατασκευές – Ένα ελληνικό μοναστήρι</text:span></text:p>
      <text:p text:style-name="P2"><text:span text:style-name="T1"/></text:p>
      <text:p text:style-name="P3"><text:s text:c="11"/>Υποκείμενο – Αντικείμενο – Κατηγορούμενο</text:p>
      <text:p text:style-name="P3"><text:s text:c="13"/>Άμεσο- Έμμεσο Αντικείμενο</text:p>
      <text:p text:style-name="P3"><text:s text:c="12"/>Μονόπτωτα – Δίπτωτα Ρήματα</text:p>
      <text:p text:style-name="Standard"><text:span text:style-name="T11"/></text:p>
      <text:p text:style-name="P4"><text:span text:style-name="T5"><text:s text:c="3"/></text:span><text:span text:style-name="T36">Ρήμα</text:span><text:span text:style-name="T6"> ονομάζεται η </text:span><text:span text:style-name="T9">λέξη</text:span><text:span text:style-name="T6"> που </text:span><text:span text:style-name="T9">φανερώνει</text:span><text:span text:style-name="T6"> πως ένα </text:span><text:span text:style-name="T9">πρόσωπο</text:span><text:span text:style-name="T6">, </text:span><text:span text:style-name="T9">ζώο</text:span><text:span text:style-name="T6"> ή </text:span><text:span text:style-name="T9">πράγμα</text:span><text:span text:style-name="T6"> είτε </text:span><text:span text:style-name="T9">κάνει</text:span><text:span text:style-name="T6"> </text:span></text:p>
      <text:p text:style-name="P4"><text:span text:style-name="T9"><text:s text:c="2"/>κάτι</text:span><text:span text:style-name="T6"> <text:s/>είτε </text:span><text:span text:style-name="T9">παθαίνει</text:span><text:span text:style-name="T6"> κάτι είτε </text:span><text:span text:style-name="T9">έχει</text:span><text:span text:style-name="T6"> μια </text:span><text:span text:style-name="T9">ιδιότητα</text:span><text:span text:style-name="T6"> είτε </text:span><text:span text:style-name="T9">βρίσκεται</text:span><text:span text:style-name="T6"> σε μια </text:span><text:span text:style-name="T9">κατάσταση</text:span><text:span text:style-name="T6">. <text:s text:c="3"/></text:span></text:p>
      <text:p text:style-name="P8" loext:marker-style-name="T4"><text:span text:style-name="T5"><text:s text:c="6"/></text:span><text:span text:style-name="T6">π.χ. <text:s/>Η Μαρία </text:span><text:span text:style-name="T39">σκουπίζει</text:span><text:span text:style-name="T6">. <text:s/>(</text:span><text:span text:style-name="T9">κάνει</text:span><text:span text:style-name="T6"> κάτι)</text:span></text:p>
      <text:p text:style-name="P8" loext:marker-style-name="T4"><text:span text:style-name="T5"><text:s text:c="14"/></text:span><text:span text:style-name="T6">Ο Πέτρος </text:span><text:span text:style-name="T40"><text:s/></text:span><text:span text:style-name="T41">χτύπησε</text:span><text:span text:style-name="T6">. <text:s/>(</text:span><text:span text:style-name="T9">παθαίνει</text:span><text:span text:style-name="T6"> κάτι)</text:span></text:p>
      <text:p text:style-name="P8" loext:marker-style-name="T4"><text:span text:style-name="T5"><text:s text:c="14"/></text:span><text:span text:style-name="T6">Η Κατερίνα </text:span><text:span text:style-name="T42">είναι</text:span><text:span text:style-name="T43"> </text:span><text:span text:style-name="T44">καθηγήτρια</text:span><text:span text:style-name="T6">. <text:s text:c="2"/>(έχει μια </text:span><text:span text:style-name="T9">ιδιότητα</text:span><text:span text:style-name="T6">).</text:span></text:p>
      <text:p text:style-name="P8" loext:marker-style-name="T4"><text:span text:style-name="T5"><text:s text:c="14"/></text:span><text:span text:style-name="T6">Το μωρό </text:span><text:span text:style-name="T45">κοιμάται</text:span><text:span text:style-name="T6">. <text:s text:c="3"/>(</text:span><text:span text:style-name="T9">βρίσκεται</text:span><text:span text:style-name="T6"> σε μια κατάσταση).</text:span></text:p>
      <text:p text:style-name="P9" loext:marker-style-name="T4"><text:span text:style-name="T5"><text:s text:c="5"/></text:span><text:span text:style-name="T6">Για να βρούμε το ρήμα μιας πρότασης, κάνουμε την ερώτηση «τι κάνει;»</text:span></text:p>
      <text:p text:style-name="P15" loext:marker-style-name="T6"/>
      <text:p text:style-name="P10" loext:marker-style-name="T4"><text:span text:style-name="T5"><text:s text:c="2"/></text:span><text:span text:style-name="T46">Υποκείμενο</text:span><text:span text:style-name="T6"> ονομάζεται η </text:span><text:span text:style-name="T9">λέξη</text:span><text:span text:style-name="T6"> που </text:span><text:span text:style-name="T9">φανερώνει</text:span><text:span text:style-name="T6"> </text:span><text:span text:style-name="T46">ποιος</text:span><text:span text:style-name="T6"> </text:span><text:span text:style-name="T9">κάνει</text:span><text:span text:style-name="T6"> ή </text:span><text:span text:style-name="T9">παθαίνει</text:span><text:span text:style-name="T6"> ή </text:span><text:span text:style-name="T9">είναι</text:span><text:span text:style-name="T6"> κάτι ή</text:span></text:p>
      <text:p text:style-name="P10" loext:marker-style-name="T4"><text:span text:style-name="T6"><text:s text:c="2"/></text:span><text:span text:style-name="T9">βρίσκεται</text:span><text:span text:style-name="T6"> στην </text:span><text:span text:style-name="T9">κατάσταση</text:span><text:span text:style-name="T6"> που </text:span><text:span text:style-name="T9">δηλώνει</text:span><text:span text:style-name="T6"> το </text:span><text:span text:style-name="T9">ρήμα</text:span><text:span text:style-name="T6">.</text:span></text:p>
      <text:p text:style-name="P11" loext:marker-style-name="T4"><text:span text:style-name="T5"><text:s text:c="6"/></text:span><text:span text:style-name="T6">π.χ. <text:s text:c="3"/></text:span><text:span text:style-name="T46">Η μητέρα</text:span><text:span text:style-name="T6"> </text:span><text:span text:style-name="T15">σιδερώνει</text:span><text:span text:style-name="T6">.</text:span></text:p>
      <text:p text:style-name="P11" loext:marker-style-name="T4"><text:span text:style-name="T5"><text:s text:c="16"/></text:span><text:span text:style-name="T46">Το παιδί</text:span><text:span text:style-name="T6"> <text:s/>λερώθηκε.</text:span></text:p>
      <text:p text:style-name="P11" loext:marker-style-name="T4"><text:span text:style-name="T5"><text:s text:c="16"/></text:span><text:span text:style-name="T46">Το μωρό</text:span><text:span text:style-name="T6"> είναι </text:span><text:span text:style-name="T15">ήρεμο</text:span><text:span text:style-name="T6">.</text:span></text:p>
      <text:p text:style-name="P12" loext:marker-style-name="T4"><text:span text:style-name="T5"><text:s text:c="16"/></text:span><text:span text:style-name="T46">Ο πατέρας</text:span><text:span text:style-name="T6"> </text:span><text:span text:style-name="T15">νευρίασε</text:span><text:span text:style-name="T6">.</text:span></text:p>
      <text:p text:style-name="P11" loext:marker-style-name="T4"><text:span text:style-name="T5"><text:s text:c="6"/></text:span><text:span text:style-name="T5"/></text:p>
      <text:p text:style-name="P13" loext:marker-style-name="T4"><text:span text:style-name="T5"><text:s text:c="2"/></text:span><text:span text:style-name="T48">Αντικείμενο </text:span><text:span text:style-name="T6">ονομάζεται η </text:span><text:span text:style-name="T9">λέξη</text:span><text:span text:style-name="T6"> που </text:span><text:span text:style-name="T9">φανερώνει</text:span><text:span text:style-name="T6"> το </text:span><text:span text:style-name="T9">πρόσωπο</text:span><text:span text:style-name="T6">, το </text:span><text:span text:style-name="T9">ζώο</text:span><text:span text:style-name="T6"> ή το </text:span><text:span text:style-name="T9">πράγμα</text:span><text:span text:style-name="T6"> στο</text:span></text:p>
      <text:p text:style-name="P13" loext:marker-style-name="T4"><text:span text:style-name="T6"><text:s text:c="2"/>οποίο </text:span><text:span text:style-name="T9">μεταβαίνει</text:span><text:span text:style-name="T6">(πηγαίνει) η </text:span><text:span text:style-name="T9">ενέργεια</text:span><text:span text:style-name="T6"> του </text:span><text:span text:style-name="T9">υποκειμένου</text:span><text:span text:style-name="T6"> του ρήματος.</text:span></text:p>
      <text:p text:style-name="P14" loext:marker-style-name="T4"><text:span text:style-name="T5"><text:s text:c="6"/></text:span><text:span text:style-name="T6">π.χ. <text:s text:c="3"/>Ο Κώστας</text:span><text:span text:style-name="T14"> </text:span><text:span text:style-name="T15">άνοιξε</text:span><text:span text:style-name="T14"> </text:span><text:span text:style-name="T50">την πόρτα</text:span><text:span text:style-name="T9">.</text:span></text:p>
      <text:p text:style-name="P14" loext:marker-style-name="T4"><text:span text:style-name="T5"><text:s text:c="16"/></text:span><text:span text:style-name="T6">Η Ρένα καθαρίζει </text:span><text:span text:style-name="T48">το </text:span><text:span text:style-name="T50">υπνοδωμάτιο</text:span><text:span text:style-name="T9">.</text:span></text:p>
      <text:p text:style-name="P14" loext:marker-style-name="T4"><text:span text:style-name="T5"><text:s text:c="16"/></text:span><text:span text:style-name="T6">Ο υπάλληλος εξυπηρετεί </text:span><text:span text:style-name="T48">τον πελάτη</text:span><text:span text:style-name="T9">.</text:span></text:p>
      <text:p text:style-name="P14" loext:marker-style-name="T4"><text:span text:style-name="T5"><text:s text:c="16"/></text:span><text:span text:style-name="T6">Η γάτα έσπασε </text:span><text:span text:style-name="T48">το βάζο</text:span><text:span text:style-name="T9">.</text:span></text:p>
      <text:p text:style-name="P14" loext:marker-style-name="T4"><text:span text:style-name="T10"><text:s/></text:span><text:span text:style-name="T32"><text:s text:c="2"/></text:span><text:span text:style-name="T33">Για να βρούμε το </text:span><text:span text:style-name="T51">αντικείμενο </text:span><text:span text:style-name="T33">ενός ρήματος, κάνουμε την ερώτηση «</text:span><text:span text:style-name="T51">τι;</text:span><text:span text:style-name="T33">» ή «</text:span><text:span text:style-name="T51">ποιον</text:span><text:span text:style-name="T33">».</text:span></text:p>
      <text:p text:style-name="P22" loext:marker-style-name="T4"><text:span text:style-name="T5"><text:s text:c="6"/></text:span><text:span text:style-name="T6">π.χ. <text:s text:c="3"/>Ο παππούς άναψε </text:span><text:span text:style-name="T52">τ</text:span><text:span text:style-name="T53">η σόμπα </text:span><text:span text:style-name="T6">. <text:s text:c="3"/>(</text:span><text:span text:style-name="T9">Τι</text:span><text:span text:style-name="T6"> άναψε ο παππούς;)</text:span></text:p>
      <text:p text:style-name="P5"><text:span text:style-name="T22"><text:s text:c="16"/></text:span><text:span text:style-name="T23">Ο ελαιοχρωματιστής</text:span><text:span text:style-name="T24"> <text:s/></text:span><text:span text:style-name="T25">βάφει </text:span><text:span text:style-name="T54">το σπίτι</text:span><text:span text:style-name="T25">. <text:s text:c="2"/>(Τι βάφει ο </text:span><text:span text:style-name="T26">ελαιοχρωματιστής ;</text:span><text:span text:style-name="T27">)</text:span><text:span text:style-name="T28"> </text:span></text:p>
      <text:p text:style-name="P5"><text:span text:style-name="T28"><text:s text:c="11"/></text:span><text:span text:style-name="T6">Ο δικαστής αθώωσε </text:span><text:span text:style-name="T52">τον κατηγορούμενο</text:span><text:span text:style-name="T6">. <text:s/>(</text:span><text:span text:style-name="T9">Ποιον</text:span><text:span text:style-name="T6"> αθώωσε ο δικαστής;).</text:span></text:p>
      <text:p text:style-name="P6"><text:span text:style-name="T6"/></text:p>
      <text:p text:style-name="P6"><text:soft-page-break/><text:span text:style-name="T6"/></text:p>
      <text:p text:style-name="P6"><text:span text:style-name="T6"/></text:p>
      <text:p text:style-name="P6"><text:span text:style-name="T6">Τα </text:span><text:span text:style-name="T37">ρήματα</text:span><text:span text:style-name="T6"> που χρειάζονται </text:span><text:span text:style-name="T55">αντικείμενο</text:span><text:span text:style-name="T6"> για να </text:span><text:span text:style-name="T9">συμπληρωθεί</text:span><text:span text:style-name="T6"> η </text:span><text:span text:style-name="T9">έννοιά</text:span><text:span text:style-name="T6"> τους ονομάζονται </text:span><text:span text:style-name="T40">μεταβατικά</text:span><text:span text:style-name="T6"> (η </text:span><text:span text:style-name="T9">ενέργεια</text:span><text:span text:style-name="T6"> του </text:span><text:span text:style-name="T9">υποκειμένου</text:span><text:span text:style-name="T6"> τους </text:span><text:span text:style-name="T36">μεταβαίνει</text:span><text:span text:style-name="T6"> σε </text:span><text:span text:style-name="T9">κάποιο</text:span><text:span text:style-name="T6"> άλλο </text:span><text:span text:style-name="T9">πρόσωπο</text:span><text:span text:style-name="T6">, </text:span><text:span text:style-name="T9">ζώο</text:span><text:span text:style-name="T6"> ή </text:span><text:span text:style-name="T9">πράγμα</text:span><text:span text:style-name="T6">).</text:span></text:p>
      <text:p text:style-name="P22" loext:marker-style-name="T4"><text:span text:style-name="T5"><text:s text:c="6"/></text:span><text:span text:style-name="T6">π.χ.</text:span><text:span text:style-name="T14"> <text:s text:c="4"/></text:span><text:span text:style-name="T16">Ο πατέρας</text:span><text:span text:style-name="T14"> </text:span><text:span text:style-name="T37">κοίμισε</text:span><text:span text:style-name="T6"> το </text:span><text:span text:style-name="T49">μωρό</text:span><text:span text:style-name="T6">.</text:span></text:p>
      <text:p text:style-name="P22" loext:marker-style-name="T4"><text:span text:style-name="T20"><text:s text:c="17"/></text:span><text:span text:style-name="T21">Η αρκούδα</text:span><text:span text:style-name="T14"> </text:span><text:span text:style-name="T37">έφαγε</text:span><text:span text:style-name="T6"> </text:span><text:span text:style-name="T16">το μέλι</text:span><text:span text:style-name="T6">.</text:span></text:p>
      <text:p text:style-name="P22" loext:marker-style-name="T4"><text:span text:style-name="T5"><text:s text:c="17"/></text:span><text:span text:style-name="T6">Ο </text:span><text:span text:style-name="T47">μαραγκός</text:span><text:span text:style-name="T6"> </text:span><text:span text:style-name="T37">επισκευάζει</text:span><text:span text:style-name="T6"> τ</text:span><text:span text:style-name="T16">ο ντουλάπι</text:span><text:span text:style-name="T6">.</text:span></text:p>
      <text:p text:style-name="P22" loext:marker-style-name="T4"><text:span text:style-name="T5"/></text:p>
      <text:p text:style-name="P22" loext:marker-style-name="T4"><text:span text:style-name="T5"><text:s text:c="3"/></text:span><text:span text:style-name="T6">Τα </text:span><text:span text:style-name="T38">μεταβατικά ρήματα</text:span><text:span text:style-name="T6"> χωρίζονται σε δύο κατηγορίες:</text:span></text:p>
      <text:list text:style-name="WWNum2">
        <text:list-item>
          <text:p text:style-name="P24" loext:marker-style-name="T4"><text:span text:style-name="T6">στα </text:span><text:span text:style-name="T9">μονόπτωτα </text:span><text:span text:style-name="T6">ρήματα, τα οποία </text:span><text:span text:style-name="T9">δέχονται </text:span><text:span text:style-name="T6">ένα </text:span><text:span text:style-name="T48">αντικείμενο</text:span><text:span text:style-name="T9"> </text:span><text:span text:style-name="T6">σε μια συγκεκριμένη πτώση, </text:span><text:span text:style-name="T55">αιτιατική</text:span><text:span text:style-name="T6"> (συνήθως) ή </text:span><text:span text:style-name="T56">γενική</text:span><text:span text:style-name="T6"> (σπανιότερα).</text:span></text:p>
        </text:list-item>
      </text:list>
      <text:p text:style-name="P23" loext:marker-style-name="T4"><text:span text:style-name="T6">π.χ. <text:s/>Ο γείτονας σκάβει </text:span><text:span text:style-name="T55">τον κήπο</text:span><text:span text:style-name="T6">.</text:span></text:p>
      <text:p text:style-name="P23" loext:marker-style-name="T4"><text:span text:style-name="T5"><text:s text:c="8"/></text:span><text:span text:style-name="T56">Του</text:span><text:span text:style-name="T6"> μίλησα ευγενικά.</text:span></text:p>
      <text:p text:style-name="P16" loext:marker-style-name="T6"/>
      <text:list text:continue-numbering="true" text:style-name="WWNum2">
        <text:list-item>
          <text:p text:style-name="P24" loext:marker-style-name="T4"><text:span text:style-name="T6">στα </text:span><text:span text:style-name="T9">δίπτωτα</text:span><text:span text:style-name="T6"> ρήματα, τα οποία δέχονται </text:span><text:span text:style-name="T9">δύο αντικείμενα</text:span><text:span text:style-name="T6">, που βρίσκονται:</text:span></text:p>
        </text:list-item>
      </text:list>
      <text:p text:style-name="P23" loext:marker-style-name="T4"><text:span text:style-name="T6">α) και τα </text:span><text:span text:style-name="T9">δύο</text:span><text:span text:style-name="T6"> σε </text:span><text:span text:style-name="T55">αιτιατική</text:span><text:span text:style-name="T9"> πτώση</text:span><text:span text:style-name="T6"> <text:s text:c="4"/>π.χ. <text:s text:c="2"/></text:span><text:span text:style-name="T55">Μας</text:span><text:span text:style-name="T6"> κέρασε </text:span><text:span text:style-name="T55">γλυκά</text:span><text:span text:style-name="T6">.</text:span></text:p>
      <text:p text:style-name="P25" loext:marker-style-name="T4"><text:span text:style-name="T6">β) το ένα σε </text:span><text:span text:style-name="T56">γενική</text:span><text:span text:style-name="T6"> και το άλλο σε </text:span><text:span text:style-name="T57">αιτιατική</text:span><text:span text:style-name="T6">. <text:s text:c="2"/>π.χ. </text:span><text:span text:style-name="T56">Μου</text:span><text:span text:style-name="T6"> έδειξε </text:span><text:span text:style-name="T57">το δρόμο</text:span><text:span text:style-name="T6">.</text:span></text:p>
      <text:p text:style-name="P18" loext:marker-style-name="T12"/>
      <text:p text:style-name="P25" loext:marker-style-name="T4"><text:span text:style-name="T9">Σημείωση: από τα </text:span><text:span text:style-name="T36">δύο αντικείμενα </text:span><text:span text:style-name="T9">που δέχεται ένα </text:span><text:span text:style-name="T36">δίπτωτο </text:span><text:span text:style-name="T9">ρήμα, το ένα λέγεται </text:span><text:span text:style-name="T36">άμεσο </text:span><text:span text:style-name="T9">(γιατί σ΄αυτό μεταβαίνει </text:span><text:span text:style-name="T36">άμεσα </text:span><text:span text:style-name="T9">η </text:span><text:span text:style-name="T36">ενέργεια </text:span><text:span text:style-name="T9">του </text:span><text:span text:style-name="T36">υποκειμένου </text:span><text:span text:style-name="T9">του ρήματος) και το άλλο </text:span><text:span text:style-name="T36">έμμεσο </text:span><text:span text:style-name="T9">(γιατί σ΄αυτό </text:span><text:span text:style-name="T36">μεταβαίνει έμμεσα </text:span><text:span text:style-name="T9">η </text:span><text:span text:style-name="T36">ενέργεια </text:span><text:span text:style-name="T9">του </text:span><text:span text:style-name="T36">υποκειμένου </text:span><text:span text:style-name="T9">του ρήματος).</text:span></text:p>
      <text:p text:style-name="P25" loext:marker-style-name="T4"><text:span text:style-name="T9">Μπορούμε εύκολα να ξεχωρίσουμε το </text:span><text:span text:style-name="T36">άμεσο </text:span><text:span text:style-name="T9">από το </text:span><text:span text:style-name="T36">έμμεσο </text:span><text:span text:style-name="T9">αντικείμενο ενός δίπτωτου ρήματος, αν γνωρίζουμε ότι </text:span><text:span text:style-name="T36">έμμεσο </text:span><text:span text:style-name="T9">είναι αυτό που μπορεί να </text:span><text:span text:style-name="T36">αντικατασταθεί </text:span><text:span text:style-name="T9">από </text:span><text:span text:style-name="T36">εμπρόθετο αντικείμενο </text:span><text:span text:style-name="T9">(αντικείμενο που συνοδεύεται από </text:span><text:span text:style-name="T36">πρόθεση</text:span><text:span text:style-name="T9">, συνήθως <text:s/></text:span><text:span text:style-name="T36">σε <text:s/></text:span><text:span text:style-name="T9">ή <text:s/></text:span><text:span text:style-name="T36">με</text:span><text:span text:style-name="T9">).</text:span></text:p>
      <text:p text:style-name="P25" loext:marker-style-name="T4"><text:span text:style-name="T9">π.χ. Η </text:span><text:span text:style-name="T36">Δέσποινα </text:span><text:span text:style-name="T9">μαθαίνει τη </text:span><text:span text:style-name="T36">Γιώτα κέντημα</text:span><text:span text:style-name="T9">. (</text:span><text:span text:style-name="T36">τη Γιώτα </text:span><text:span text:style-name="T9">= </text:span><text:span text:style-name="T36">στη </text:span><text:span text:style-name="T9">Γιώτα:</text:span><text:span text:style-name="T36">έμμεσο</text:span><text:span text:style-name="T9">, κέντημα:</text:span><text:span text:style-name="T36">άμεσο</text:span><text:span text:style-name="T9">).</text:span></text:p>
      <text:p text:style-name="P25" loext:marker-style-name="T4"><text:span text:style-name="T9">Δείξε </text:span><text:span text:style-name="T36">μου </text:span><text:span text:style-name="T9">τον τρόπο. (</text:span><text:span text:style-name="T36">μου </text:span><text:span text:style-name="T9">= </text:span><text:span text:style-name="T36">σ΄εμένα</text:span><text:span text:style-name="T9">:έμμεσο, τον τρόπο:άμεσο).</text:span></text:p>
      <text:p text:style-name="P19" loext:marker-style-name="T13"/>
      <text:p text:style-name="P26" loext:marker-style-name="T4"><text:span text:style-name="T6">Τα </text:span><text:span text:style-name="T37">ρήματα</text:span><text:span text:style-name="T6"> που δεν χρειάζονται αντικείμενο ονομάζονται </text:span><text:span text:style-name="T48">αμετάβατα</text:span><text:span text:style-name="T6"> (η </text:span><text:span text:style-name="T46">ενέργεια</text:span><text:span text:style-name="T6"> του υποκειμένου </text:span><text:span text:style-name="T46">δε μεταβαίνει</text:span><text:span text:style-name="T6"> σε κάποιο άλλο πρόσωπο, ζώο ή πράγμα). <text:s/>π.χ. Τα παιδιά </text:span><text:span text:style-name="T37">γελούν</text:span><text:span text:style-name="T6">. <text:s text:c="4"/>Η πόρτα </text:span><text:span text:style-name="T37">τρίζει</text:span><text:span text:style-name="T6">. <text:s text:c="4"/>Ο α</text:span><text:span text:style-name="T17">έρας σταμάτησε .</text:span></text:p>
      <text:p text:style-name="P26" loext:marker-style-name="T4"><text:soft-page-break/><text:span text:style-name="T30"><text:s text:c="29"/></text:span><text:span text:style-name="T29">Ασκήσεις </text:span><text:span text:style-name="T31">εμπέδωσης</text:span></text:p>
      <text:list text:style-name="WWNum1">
        <text:list-item>
          <text:p text:style-name="P27" loext:marker-style-name="T4"><text:span text:style-name="T6">Να υπογραμμίσετε τα </text:span><text:span text:style-name="T9">υποκείμενα</text:span><text:span text:style-name="T6"> των παρακάτω προτάσεων.</text:span></text:p>
          <text:p text:style-name="P27" loext:marker-style-name="T4"><text:span text:style-name="T6"/></text:p>
        </text:list-item>
      </text:list>
      <text:p text:style-name="P28" loext:marker-style-name="T4"><text:span text:style-name="T34"><text:s text:c="3"/>Ο αέρας</text:span><text:span text:style-name="T6"> φυσάει δυνατά. <text:s text:c="17"/>Οι</text:span><text:span text:style-name="T14"> </text:span><text:span text:style-name="T16">ένοχοι</text:span><text:span text:style-name="T14"> </text:span><text:span text:style-name="T6">τιμωρούνται.</text:span></text:p>
      <text:p text:style-name="P28" loext:marker-style-name="T4"><text:span text:style-name="T6"><text:s text:c="4"/>Η Ελένη κοιμάται. <text:s text:c="27"/>Το «</text:span><text:span text:style-name="T16">δένω</text:span><text:span text:style-name="T6">» είναι ρήμα.</text:span></text:p>
      <text:p text:style-name="P28" loext:marker-style-name="T4"><text:span text:style-name="T6"><text:s text:c="4"/>Αυτοί θα φύγουν αύριο. <text:s text:c="19"/>Φαίνεται ότι θα βρέξει </text:span><text:span text:style-name="T16">αύριο</text:span><text:span text:style-name="T6">.</text:span></text:p>
      <text:p text:style-name="P20" loext:marker-style-name="T6"/>
      <text:list text:continue-numbering="true" text:style-name="WWNum1">
        <text:list-item>
          <text:p text:style-name="P27" loext:marker-style-name="T4"><text:span text:style-name="T6">Να υπογραμμίσετε τα </text:span><text:span text:style-name="T9">αντικείμενα</text:span><text:span text:style-name="T6"> των παρακάτω προτάσεων.</text:span></text:p>
          <text:p text:style-name="P27" loext:marker-style-name="T4"><text:span text:style-name="T6"/></text:p>
        </text:list-item>
      </text:list>
      <text:p text:style-name="P28" loext:marker-style-name="T4"><text:span text:style-name="T6"><text:s/>Ο γεωργός οργώνει </text:span><text:span text:style-name="T34">το χωράφι</text:span><text:span text:style-name="T35">. </text:span><text:span text:style-name="T6"><text:s text:c="12"/>Ρώτησε το γιατί.</text:span></text:p>
      <text:p text:style-name="P29" loext:marker-style-name="T4"><text:span text:style-name="T6"><text:s/>Ο Νίκος μοιάζει με τον πατέρα του. <text:s text:c="6"/>Ο Γιώργος τον χτύπησε. <text:s text:c="2"/></text:span></text:p>
      <text:p text:style-name="P29" loext:marker-style-name="T4"><text:span text:style-name="T6"><text:s/>Να βοηθάς τους </text:span><text:span text:style-name="T16">ανήμπορους</text:span><text:span text:style-name="T6">. <text:s text:c="14"/>Ανησυχεί μήπως χάσει το </text:span><text:span text:style-name="T16">τρένο</text:span><text:span text:style-name="T6">.</text:span></text:p>
      <text:p text:style-name="P20" loext:marker-style-name="T6"/>
      <text:list text:continue-numbering="true" text:style-name="WWNum1">
        <text:list-item>
          <text:p text:style-name="P27" loext:marker-style-name="T4"><text:span text:style-name="T6">Να χαρακτηρίσετε τα ρήματα των παρακάτω προτάσεων ως </text:span><text:span text:style-name="T9">μεταβατικά</text:span><text:span text:style-name="T6"> ή </text:span><text:span text:style-name="T9">αμετάβατα</text:span><text:span text:style-name="T6">.</text:span></text:p>
        </text:list-item>
      </text:list>
      <text:p text:style-name="P28" loext:marker-style-name="T4"><text:span text:style-name="T6"/></text:p>
      <text:p text:style-name="P28" loext:marker-style-name="T4"><text:span text:style-name="T6"><text:s text:c="6"/>Η Μαριάννα </text:span><text:span text:style-name="T58">έχασε</text:span><text:span text:style-name="T6"> τ</text:span><text:span text:style-name="T16">ο βιβλίο</text:span><text:span text:style-name="T6"> της. <text:s text:c="7"/></text:span><text:span text:style-name="T7">( ………………………………… )</text:span></text:p>
      <text:p text:style-name="P28" loext:marker-style-name="T4"><text:span text:style-name="T5"><text:s text:c="5"/></text:span><text:span text:style-name="T6"><text:s/>Ο πατέρας αναπαύεται. <text:s text:c="22"/>(...................................…)</text:span></text:p>
      <text:p text:style-name="P30" loext:marker-style-name="T4"><text:span text:style-name="T6"><text:s text:c="6"/>Ο ήλιος </text:span><text:span text:style-name="T16">φωτίζει</text:span><text:span text:style-name="T6">. <text:s text:c="32"/>(....................................)</text:span></text:p>
      <text:p text:style-name="P28" loext:marker-style-name="T4"><text:span text:style-name="T6"><text:s text:c="6"/>Δώσε μου το </text:span><text:span text:style-name="T16">τετράδιο</text:span><text:span text:style-name="T6">. <text:s text:c="24"/>(..................................)</text:span></text:p>
      <text:p text:style-name="P28" loext:marker-style-name="T4"><text:span text:style-name="T6"><text:s text:c="6"/></text:span><text:span text:style-name="T16">Άναψε </text:span><text:span text:style-name="T6">τα φώτα. <text:s text:c="34"/>(....................................)</text:span></text:p>
      <text:p text:style-name="P28" loext:marker-style-name="T4"><text:span text:style-name="T6"><text:s text:c="6"/>Η γιαγιά μού διηγήθηκε </text:span><text:span text:style-name="T16">έναν μύθο</text:span><text:span text:style-name="T6">. <text:s text:c="6"/>(....................................)</text:span></text:p>
      <text:p text:style-name="P31" loext:marker-style-name="T4"><text:span text:style-name="T5"><text:s/></text:span><text:span text:style-name="T5"/></text:p>
      <text:list text:continue-numbering="true" text:style-name="WWNum1">
        <text:list-item>
          <text:p text:style-name="P32" loext:marker-style-name="T4"><text:span text:style-name="T6">Να συμπληρώσετε τα </text:span><text:span text:style-name="T9">κενά</text:span><text:span text:style-name="T6"> των παρακάτω προτάσεων βάζοντας τα </text:span><text:span text:style-name="T48">ρήματα</text:span><text:span text:style-name="T6"> που βρίσκονται σε παρένθεση στο </text:span><text:span text:style-name="T9">σωστό</text:span><text:span text:style-name="T6"> </text:span><text:span text:style-name="T9">πρόσωπο</text:span><text:span text:style-name="T6">.</text:span></text:p>
          <text:p text:style-name="P32" loext:marker-style-name="T4"><text:span text:style-name="T6"/></text:p>
        </text:list-item>
      </text:list>
      <text:p text:style-name="P34" loext:marker-style-name="T4"><text:span text:style-name="T6"><text:s text:c="4"/>Εσ</text:span><text:span text:style-name="T17">είς</text:span><text:span text:style-name="T6"> <text:s text:c="2"/>.......……………... <text:s/>από την αίθουσα. (βγαίνω)</text:span></text:p>
      <text:p text:style-name="P34" loext:marker-style-name="T4"><text:span text:style-name="T6"><text:s text:c="4"/>Εγώ και </text:span><text:span text:style-name="T17">η Μαρία <text:s text:c="2"/></text:span><text:span text:style-name="T6">............................. <text:s/>φίλοι πολλά χρόνια. (είμαι)</text:span></text:p>
      <text:p text:style-name="P34" loext:marker-style-name="T4"><text:span text:style-name="T6"><text:s text:c="4"/>Εγώ, η Εύη και ο Κώστας <text:s text:c="2"/>........................ <text:s/>χθες στο</text:span><text:span text:style-name="T17"> πάρκο</text:span><text:span text:style-name="T6">. (πηγαίνω)</text:span></text:p>
      <text:p text:style-name="P35" loext:marker-style-name="T4"><text:span text:style-name="T6"><text:s text:c="5"/>......................… <text:s text:c="2"/>ότι θα βρέξει απόψε. (φαίνομαι)</text:span></text:p>
      <text:p text:style-name="P35" loext:marker-style-name="T4"><text:span text:style-name="T6"><text:s text:c="4"/>Ο</text:span><text:span text:style-name="T14"> </text:span><text:span text:style-name="T17">πατέρας και η μητέρα <text:s text:c="2"/></text:span><text:span text:style-name="T14"><text:s/></text:span><text:span text:style-name="T6">.........................… <text:s text:c="2"/>σκληρά. (δουλεύω </text:span><text:span text:style-name="T8">)</text:span></text:p>
      <text:p text:style-name="P35" loext:marker-style-name="T4"><text:span text:style-name="T8"><text:s text:c="4"/></text:span><text:span text:style-name="T6"><text:s/></text:span><text:span text:style-name="T17">Οι θεατές <text:s text:c="2"/></text:span><text:span text:style-name="T6">.............................…</text:span><text:span text:style-name="T14"> </text:span><text:span text:style-name="T17">τους αγώνες</text:span><text:span text:style-name="T14"> .</text:span><text:span text:style-name="T17">( παρακολουθώ )</text:span></text:p>
      <text:p text:style-name="P17" loext:marker-style-name="T6"><text:soft-page-break/></text:p>
      <text:list text:continue-numbering="true" text:style-name="WWNum1">
        <text:list-item>
          <text:p text:style-name="P33" loext:marker-style-name="T4"><text:span text:style-name="T6">Να</text:span><text:span text:style-name="T14"> </text:span><text:span text:style-name="T18">υπογραμμίσετε</text:span><text:span text:style-name="T14"> </text:span><text:span text:style-name="T6">τα ρήματα των παρακάτω προτάσεων</text:span><text:span text:style-name="T14"> </text:span><text:span text:style-name="T18">και να τα χαρα-</text:span></text:p>
          <text:p text:style-name="P33" loext:marker-style-name="T4"><text:span text:style-name="T18">κτηρίσετε</text:span><text:span text:style-name="T14"> </text:span><text:span text:style-name="T6">ως </text:span><text:span text:style-name="T46">μονόπτωτα</text:span><text:span text:style-name="T6"> ή </text:span><text:span text:style-name="T46">δίπτωτα</text:span><text:span text:style-name="T6">.</text:span></text:p>
          <text:p text:style-name="P33" loext:marker-style-name="T4"><text:span text:style-name="T6"/></text:p>
        </text:list-item>
      </text:list>
      <text:p text:style-name="P34" loext:marker-style-name="T4"><text:span text:style-name="T6"><text:s text:c="4"/>Τ</text:span><text:span text:style-name="T19">ης</text:span><text:span text:style-name="T6"> δάνεισα τ</text:span><text:span text:style-name="T19">ο βιβλίο</text:span><text:span text:style-name="T6">. <text:s text:c="25"/>(</text:span><text:span text:style-name="T46"> …………………………...</text:span><text:span text:style-name="T6">)</text:span></text:p>
      <text:p text:style-name="P36" loext:marker-style-name="T4"><text:span text:style-name="T6"><text:s text:c="4"/>Οι μαθητές γράφουν διαγώνισμα. <text:s text:c="12"/>(..........................……...)</text:span></text:p>
      <text:p text:style-name="P36" loext:marker-style-name="T4"><text:span text:style-name="T6"><text:s text:c="4"/>Διδάσκει το παιδί </text:span><text:span text:style-name="T19">γραμματική</text:span><text:span text:style-name="T6">. <text:s text:c="16"/>(..........................……...)</text:span></text:p>
      <text:p text:style-name="P34" loext:marker-style-name="T4"><text:span text:style-name="T6"><text:s text:c="4"/>Ο Τά</text:span><text:span text:style-name="T19">κης</text:span><text:span text:style-name="T6"> μού μίλησε άσχημα. <text:s text:c="19"/>(...................................)</text:span></text:p>
      <text:p text:style-name="P34" loext:marker-style-name="T4"><text:span text:style-name="T6"><text:s text:c="4"/>Η Μα</text:span><text:span text:style-name="T19">ίρη</text:span><text:span text:style-name="T6"> μού έστειλε </text:span><text:span text:style-name="T19">πρόσκληση</text:span><text:span text:style-name="T6">. <text:s text:c="15"/>(............................…...)</text:span></text:p>
      <text:p text:style-name="P34" loext:marker-style-name="T4"><text:span text:style-name="T6"><text:s text:c="4"/>Ο πατέρας πλένει το αυτοκίνητο. <text:s text:c="13"/>(............................…..)</text:span></text:p>
      <text:p text:style-name="P21" loext:marker-style-name="T6"/>
      <text:p text:style-name="P37" loext:marker-style-name="T4"><text:span text:style-name="T6">6. Να βρείτε τα </text:span><text:span text:style-name="T45">άμεσα</text:span><text:span text:style-name="T6"> και τα </text:span><text:span text:style-name="T55">έμμεσα</text:span><text:span text:style-name="T6"> </text:span><text:span text:style-name="T45">αντικείμενα</text:span><text:span text:style-name="T6"> των παρακάτω</text:span></text:p>
      <text:p text:style-name="P37" loext:marker-style-name="T4"><text:span text:style-name="T6"><text:s text:c="5"/>προτάσεων , </text:span><text:span text:style-name="T19">όπως το παράδειγμα</text:span><text:span text:style-name="T6">.</text:span></text:p>
      <text:p text:style-name="P34" loext:marker-style-name="T4"><text:span text:style-name="T6"/></text:p>
      <text:p text:style-name="P34" loext:marker-style-name="T4"><text:span text:style-name="T6"><text:s/>Δώσε μου το βιβλίο. <text:s text:c="15"/>Άμεσο: </text:span><text:span text:style-name="T45">το βιβλίο</text:span><text:span text:style-name="T6"> <text:s text:c="5"/>Έμμεσο: </text:span><text:span text:style-name="T55">μου</text:span></text:p>
      <text:p text:style-name="P34" loext:marker-style-name="T4"><text:span text:style-name="T6"><text:s/>Μας έδειξε το</text:span><text:span text:style-name="T14"> </text:span><text:span text:style-name="T19">δωμάτιό της .</text:span><text:span text:style-name="T14"> <text:s text:c="2"/></text:span><text:span text:style-name="T6">Άμεσο: ............................ <text:s/>Έμμεσο: ...............</text:span></text:p>
      <text:p text:style-name="P34" loext:marker-style-name="T4"><text:span text:style-name="T6"><text:s/>Μου γνώρισε τη φίλη της. <text:s text:c="7"/>Άμεσο: ......................... <text:s/>Έμμεσο: ................</text:span></text:p>
      <text:p text:style-name="P34" loext:marker-style-name="T4"><text:span text:style-name="T6"><text:s/>Τα δέντρα μάς χαρίζουν ζωή. <text:s/>Άμεσο: ....................... <text:s/>Έμμεσο: .................</text:span></text:p>
      <text:p text:style-name="P7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mic Sans MS2" svg:font-family="'Comic Sans MS'" style:font-adornments="Κανονικά" style:font-family-generic="script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Προεπιλεγμένη_20_γραμματοσειρά" style:display-name="Προεπιλεγμένη γραμματοσειρά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Comic Sans MS" fo:font-family="'Comic Sans MS'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WW8Num1z0" style:family="text"/>
    <style:style style:name="ListLabel_20_1" style:display-name="ListLabel 1" style:family="text"/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543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102in"/>
        </style:list-level-properties>
        <style:text-properties style:font-name="Comic Sans M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5M15S</meta:editing-duration>
    <meta:editing-cycles>8</meta:editing-cycles>
    <meta:generator>LibreOffice/7.6.2.1$Windows_X86_64 LibreOffice_project/56f7684011345957bbf33a7ee678afaf4d2ba333</meta:generator>
    <dc:date>2024-08-24T19:59:26.882000000</dc:date>
    <meta:document-statistic meta:table-count="0" meta:image-count="0" meta:object-count="0" meta:page-count="4" meta:paragraph-count="82" meta:word-count="723" meta:character-count="5859" meta:non-whitespace-character-count="4337"/>
  </office:meta>
</office:document-meta>
</file>