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300000140CBAA85E3477FBA63.png" manifest:media-type="image/png"/>
  <manifest:file-entry manifest:full-path="Pictures/100000000000045F000001BE53A8D8911542A3B7.png" manifest:media-type="image/png"/>
  <manifest:file-entry manifest:full-path="Pictures/10000000000004A3000001E96ADF8C684AC89FCB.png" manifest:media-type="image/png"/>
  <manifest:file-entry manifest:full-path="Pictures/10000000000003C300000176E798FE4216EFF3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T1" style:family="text">
      <style:text-properties officeooo:rsid="00080d1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80d1d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080d1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paragraph" svg:x="-0.344cm" svg:y="1.217cm" svg:width="17cm" svg:height="4.512cm" draw:z-index="0"><draw:image xlink:href="Pictures/100000000000048300000140CBAA85E3477FBA63.png" xlink:type="simple" xlink:show="embed" xlink:actuate="onLoad" loext:mime-type="image/png"/></draw:frame><draw:frame draw:style-name="fr1" draw:name="Εικόνα2" text:anchor-type="paragraph" svg:x="-0.053cm" svg:y="12.501cm" svg:width="17cm" svg:height="7.384cm" draw:z-index="1"><draw:image xlink:href="Pictures/100000000000045F000001BE53A8D8911542A3B7.png" xlink:type="simple" xlink:show="embed" xlink:actuate="onLoad" loext:mime-type="image/png"/></draw:frame><draw:frame draw:style-name="fr1" draw:name="Εικόνα3" text:anchor-type="paragraph" svg:x="0cm" svg:y="5.436cm" svg:width="17cm" svg:height="7.066cm" draw:z-index="2"><draw:image xlink:href="Pictures/10000000000004A3000001E96ADF8C684AC89FCB.png" xlink:type="simple" xlink:show="embed" xlink:actuate="onLoad" loext:mime-type="image/png"/></draw:frame><draw:frame draw:style-name="fr1" draw:name="Εικόνα4" text:anchor-type="paragraph" svg:x="-0.37cm" svg:y="20.412cm" svg:width="17cm" svg:height="7.288cm" draw:z-index="3"><draw:image xlink:href="Pictures/10000000000003C300000176E798FE4216EFF31E.png" xlink:type="simple" xlink:show="embed" xlink:actuate="onLoad" loext:mime-type="image/png"/></draw:frame><text:s text:c="8"/><text:span text:style-name="T4"><text:s text:c="2"/></text:span><text:span text:style-name="T5">Οι <text:s/>Ρωμαίοι <text:s/>κυβερνούν <text:s/>τους <text:s/>Έλληνε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1T23:44:45.718000000</meta:creation-date>
    <dc:date>2023-10-01T23:56:45.831000000</dc:date>
    <meta:editing-duration>PT12M</meta:editing-duration>
    <meta:editing-cycles>2</meta:editing-cycles>
    <meta:generator>Neat_Office/6.2.8.2$Windows_x86 LibreOffice_project/</meta:generator>
    <meta:document-statistic meta:table-count="0" meta:image-count="4" meta:object-count="0" meta:page-count="1" meta:paragraph-count="1" meta:word-count="5" meta:character-count="48" meta:non-whitespace-character-count="29"/>
  </office:meta>
</office:document-meta>
</file>