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Πληροφορίες για την Ενότητα "Εισαγωγή στις ΤΠΕ"</text:span></text:h>
      <text:p text:style-name="Text_20_body">Η ενότητα "Εισαγωγή στις ΤΠΕ" έχει ως στόχο να μυήσει τους μαθητές στις βασικές αρχές και δυνατότητες της τεχνολογίας, προσφέροντας τις βάσεις για τη σωστή, ασφαλή και δημιουργική χρήση της. Παρακάτω παρουσιάζονται περισσότερες λεπτομέρειες:</text:p>
      <text:h text:style-name="Heading_20_4" text:outline-level="4"><text:span text:style-name="Strong_20_Emphasis">1. Τι Είναι οι ΤΠΕ;</text:span></text:h>
      <text:p text:style-name="Text_20_body">Οι ΤΠΕ περιλαμβάνουν τα μέσα και τις τεχνολογίες που χρησιμοποιούμε για την επεξεργασία, αποθήκευση και ανταλλαγή πληροφοριών. Παραδείγματα είναι:</text:p>
      <text:list xml:id="list4117363519" text:style-name="L1">
        <text:list-item>
          <text:p text:style-name="P3">Οι υπολογιστές, τα tablets και τα κινητά τηλέφωνα.</text:p>
        </text:list-item>
        <text:list-item>
          <text:p text:style-name="P3">Το διαδίκτυο και οι εφαρμογές του.</text:p>
        </text:list-item>
        <text:list-item>
          <text:p text:style-name="P1">Λογισμικά επεξεργασίας κειμένου, ζωγραφικής, παρουσίασης κ.ά.</text:p>
        </text:list-item>
      </text:list>
      <text:p text:style-name="Text_20_body">Οι ΤΠΕ παίζουν σημαντικό ρόλο στην εκπαίδευση, την εργασία, την ψυχαγωγία και την επικοινωνία.</text:p>
      <text:h text:style-name="Heading_20_4" text:outline-level="4"><text:span text:style-name="Strong_20_Emphasis">2. Τι θα Μάθουν οι Μαθητές;</text:span></text:h>
      <text:p text:style-name="Text_20_body">Στην ενότητα αυτή, οι μαθητές θα:</text:p>
      <text:list xml:id="list2945461217" text:style-name="L2">
        <text:list-item>
          <text:p text:style-name="P4">Εξοικειωθούν με τη χρήση συσκευών όπως ο υπολογιστής και το διαδραστικό πίνακα.</text:p>
        </text:list-item>
        <text:list-item>
          <text:p text:style-name="P4">Κατανοήσουν πώς να περιηγούνται και να αναζητούν πληροφορίες στο διαδίκτυο.</text:p>
        </text:list-item>
        <text:list-item>
          <text:p text:style-name="P4">Μάθουν βασικές αρχές ψηφιακής ασφάλειας και υπεύθυνης χρήσης της τεχνολογίας.</text:p>
        </text:list-item>
        <text:list-item>
          <text:p text:style-name="P2">Δοκιμάσουν απλά εργαλεία για τη δημιουργία έργων, όπως κείμενα, ζωγραφιές και παρουσιάσεις.</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23T21:23:26.532000000</meta:creation-date>
    <dc:date>2024-11-23T21:32:11.796000000</dc:date>
    <meta:editing-duration>PT8M46S</meta:editing-duration>
    <meta:editing-cycles>1</meta:editing-cycles>
    <meta:document-statistic meta:table-count="0" meta:image-count="0" meta:object-count="0" meta:page-count="1" meta:paragraph-count="14" meta:word-count="162" meta:character-count="1081" meta:non-whitespace-character-count="940"/>
    <meta:generator>LibreOffice/6.4.5.2$Windows_X86_64 LibreOffice_project/a726b36747cf2001e06b58ad5db1aa3a9a1872d6</meta:generator>
  </office:meta>
</office:document-meta>
</file>