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Το <text:span text:style-name="T1">Φθινόπωρο</text:span> είναι μία από τις τέσσερις <text:a xlink:type="simple" xlink:href="https://el.wikipedia.org/wiki/Εύκρατη_ζώνη" text:style-name="Internet_20_link" text:visited-style-name="Visited_20_Internet_20_Link">εύκρατες</text:a> εποχές. Έξω από τις <text:a xlink:type="simple" xlink:href="https://el.wikipedia.org/wiki/Τροπική_ζώνη" text:style-name="Internet_20_link" text:visited-style-name="Visited_20_Internet_20_Link">τροπικές</text:a> περιοχές, το φθινόπωρο σηματοδοτεί τη μετάβαση από το <text:a xlink:type="simple" xlink:href="https://el.wikipedia.org/wiki/Καλοκαίρι" text:style-name="Internet_20_link" text:visited-style-name="Visited_20_Internet_20_Link">καλοκαίρι</text:a> στο <text:a xlink:type="simple" xlink:href="https://el.wikipedia.org/wiki/Χειμώνας" text:style-name="Internet_20_link" text:visited-style-name="Visited_20_Internet_20_Link">χειμώνα</text:a>, τον <text:a xlink:type="simple" xlink:href="https://el.wikipedia.org/wiki/Σεπτέμβριος" text:style-name="Internet_20_link" text:visited-style-name="Visited_20_Internet_20_Link">Σεπτέμβριο</text:a> (<text:a xlink:type="simple" xlink:href="https://el.wikipedia.org/wiki/Βόρειο_Ημισφαίριο" text:style-name="Internet_20_link" text:visited-style-name="Visited_20_Internet_20_Link">Βόρειο Ημισφαίριο</text:a>) ή τον <text:a xlink:type="simple" xlink:href="https://el.wikipedia.org/wiki/Μάρτιος" text:style-name="Internet_20_link" text:visited-style-name="Visited_20_Internet_20_Link">Μάρτιο</text:a> (<text:a xlink:type="simple" xlink:href="https://el.wikipedia.org/wiki/Νότιο_Ημισφαίριο" text:style-name="Internet_20_link" text:visited-style-name="Visited_20_Internet_20_Link">Νότιο Ημισφαίριο</text:a>), όταν η διάρκεια του φωτός της ημέρας γίνεται αισθητά μικρότερη και η θερμοκρασία πέφτει σημαντικά. Η διάρκεια της ημέρας μειώνεται και η διάρκεια της νύχτας αυξάνεται καθώς η σεζόν προχωρά μέχρι το Χειμερινό Ηλιοστάσιο τον <text:a xlink:type="simple" xlink:href="https://el.wikipedia.org/wiki/Δεκέμβριος" text:style-name="Internet_20_link" text:visited-style-name="Visited_20_Internet_20_Link">Δεκέμβριο</text:a> (<text:a xlink:type="simple" xlink:href="https://el.wikipedia.org/wiki/Βόρειο_Ημισφαίριο" text:style-name="Internet_20_link" text:visited-style-name="Visited_20_Internet_20_Link">Βόρειο Ημισφαίριο</text:a>) και τον <text:a xlink:type="simple" xlink:href="https://el.wikipedia.org/wiki/Ιούνιος" text:style-name="Internet_20_link" text:visited-style-name="Visited_20_Internet_20_Link">Ιούνιο</text:a> (<text:a xlink:type="simple" xlink:href="https://el.wikipedia.org/wiki/Νότιο_Ημισφαίριο" text:style-name="Internet_20_link" text:visited-style-name="Visited_20_Internet_20_Link">Νότιο Ημισφαίριο</text:a>). Ένα από τα κύρια χαρακτηριστικά του σε εύκρατα κλίματα είναι η <text:a xlink:type="simple" xlink:href="https://el.wikipedia.org/wiki/Φύλλο_(βοτανική)" text:style-name="Internet_20_link" text:visited-style-name="Visited_20_Internet_20_Link">απόρριψη φύλλων</text:a> από τα <text:a xlink:type="simple" xlink:href="https://el.wikipedia.org/wiki/Φυλλοβόλα" text:style-name="Internet_20_link" text:visited-style-name="Visited_20_Internet_20_Link">φυλλοβόλα δέντρα</text:a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4-11-14T14:28:47.360000000</dc:date>
    <meta:editing-duration>PT55S</meta:editing-duration>
    <meta:editing-cycles>1</meta:editing-cycles>
    <meta:document-statistic meta:table-count="0" meta:image-count="0" meta:object-count="0" meta:page-count="1" meta:paragraph-count="1" meta:word-count="93" meta:character-count="615" meta:non-whitespace-character-count="522"/>
  </office:meta>
</office:document-meta>
</file>