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Ενότητα: Πάλι μαζί!</text:p>
      <text:p text:style-name="P1">Μάθημα: Δεν είναι τρελοί οι δίδυμοι</text:p>
      <text:p text:style-name="P1"/>
      <text:p text:style-name="P1">Χρήση λεξικού για αλφαβητική σειρ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rina </meta:initial-creator>
    <meta:creation-date>2024-11-24T01:19:14.96</meta:creation-date>
    <meta:document-statistic meta:table-count="0" meta:image-count="0" meta:object-count="0" meta:page-count="1" meta:paragraph-count="3" meta:word-count="14" meta:character-count="88"/>
    <dc:date>2024-11-24T01:23:11.57</dc:date>
    <dc:creator>Katerina </dc:creator>
    <meta:editing-duration>PT3M57S</meta:editing-duration>
    <meta:editing-cycles>1</meta:editing-cycles>
    <meta:generator>OpenOffice/4.1.10$Win32 OpenOffice.org_project/4110m2$Build-9807</meta:generator>
  </office:meta>
</office:document-meta>
</file>