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100%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5" style:family="paragraph" style:parent-style-name="Standard">
      <style:paragraph-properties fo:text-align="center" style:justify-single-word="false"/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6" style:family="text">
      <style:text-properties fo:language="en" fo:country="US"/>
    </style:style>
    <style:style style:name="T7" style:family="text">
      <style:text-properties fo:language="en" fo:country="US" fo:font-weight="bold" style:font-weight-asian="bold" style:font-weight-complex="bold"/>
    </style:style>
    <style:style style:name="T8" style:family="text">
      <style:text-properties fo:language="el" fo:country="G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Α΄- Β΄τάξεις</text:p>
      <text:p text:style-name="P2"/>
      <text:p text:style-name="P4">Δραστηριότητα για το σπίτι</text:p>
      <text:p text:style-name="P5">“ Μπόουλινγκ “</text:p>
      <text:p text:style-name="P4"/>
      <text:p text:style-name="P3"><text:s text:c="4"/>Τώρα που διαβάσατε και κατανοήσατε τα διάφορα επίπεδα του χώρου, καθώς και τα σωματικά σχήματα <text:s/>προσπαθήστε <text:s/>να παίξετε το γνωστό σας <text:s text:c="2"/><text:span text:style-name="T4">“</text:span><text:span text:style-name="T5"> Μπόουλινγκ ”</text:span><text:span text:style-name="T4"> <text:s/></text:span>λίγο <text:s/><text:span text:style-name="T2"><text:s/>δ ι α φ ο ρ ε τ ι κ ά ....</text:span></text:p>
      <text:p text:style-name="P1"><text:s text:c="5"/>Πάρτε <text:s/>6 μπουκάλια <text:s/>νερού ( μικρά ή μεγάλα) <text:s/>ή <text:s/>αναψυκτικού <text:s/>ή <text:s/>από <text:s/>ό,τι άλλο θέλετε <text:s/>και είναι βολικό ( εκτός αν είστε από τους τυχερούς που έχετε αυτό το παιχνίδι). Τοποθετήστε τα στη γνωστή τριγωνική <text:s/>διάταξη <text:s/>( 1 μπροστά, 2 μετά, 3 πίσω ).</text:p>
      <text:p text:style-name="P1"><text:s text:c="5"/>Αν έχετε μικρή μπαλίτσα χρησιμοποιήστε τη. <text:s/>Αν δεν έχετε πάρτε 2 ζευγάρια κάλτσες <text:s/>και <text:s/>τυλίξτε τις <text:s/>μεταξύ τους να μοιάζουν με μπαλίτσα. </text:p>
      <text:p text:style-name="P1"><text:s text:c="5"/>Ξεκινήστε το παιχνίδι από σχετικά μικρή απόσταση ( 2 με 3 μέτρα). Μετά από μερικές προσπάθειες <text:s/>αρχίστε <text:s/>να απομακρύνεστε (όσο θέλετε και ανάλογα με το χώρο που έχετε).</text:p>
      <text:p text:style-name="P1"><text:s text:c="3"/></text:p>
      <text:p text:style-name="P1"><text:s text:c="3"/><text:span text:style-name="T4"><text:s/>Και <text:s/>μετά.</text:span><text:span text:style-name="T2">.. </text:span><text:span text:style-name="T4">προσπαθήστε <text:s/>να τα ρίξετε από διαφορετικά επίπεδα ( ψηλό, μεσαίο, χαμηλό ) κάνοντας <text:s/>διάφορα σχήματα με το σώμα σας ( ανοιχτά, κλειστά )</text:span></text:p>
      <text:p text:style-name="P1"/>
      <text:p text:style-name="P1"><text:s text:c="5"/>Κάθε “κορίνα” που ρίχνετε κάτω μετράει για 10 βαθμούς. Αν κάνετε <text:s/><text:span text:style-name="T2">“ </text:span><text:span text:style-name="T7">strike ”,</text:span><text:span text:style-name="T6"> </text:span></text:p>
      <text:p text:style-name="P1"><text:span text:style-name="T8">τα ρίξετε δηλαδή όλα κάτω, <text:s/>παίρνετε έξτρα 50 <text:s/>βαθμούς.</text:span></text:p>
      <text:p text:style-name="P1"><text:span text:style-name="T8"><text:s text:c="5"/></text:span></text:p>
      <text:p text:style-name="P1"><text:s text:c="5"/></text:p>
      <text:p text:style-name="Standard"><text:span text:style-name="T1"><text:s text:c="11"/></text:span><draw:frame draw:style-name="fr1" draw:name="γραφικά1" text:anchor-type="as-char" svg:width="14.247cm" svg:height="9.934cm" draw:z-index="0"><draw:image xlink:href="https://www.appcloud.gr/DomainFileStorage/BD_Leto/Products/SourceImages/Μπόουλινγκ%20BS®%20Skittles%20Jr.%20-%20Bowling446480.JPG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30T20:41:17.09</meta:creation-date>
    <dc:date>2020-03-30T22:01:38.60</dc:date>
    <meta:editing-duration>PT49M57S</meta:editing-duration>
    <meta:editing-cycles>6</meta:editing-cycles>
    <meta:generator>OpenOffice/4.1.2$Win32 OpenOffice.org_project/412m3$Build-9782</meta:generator>
    <meta:document-statistic meta:table-count="0" meta:image-count="1" meta:object-count="0" meta:page-count="1" meta:paragraph-count="14" meta:word-count="188" meta:character-count="1123"/>
  </office:meta>
</office:document-meta>
</file>