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1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Γυμναστική <text:s/>στο σπίτι - <text:s/>“ ποδήλατο” </text:p>
      <text:p text:style-name="Standard"><text:s text:c="2"/></text:p>
      <text:list xml:id="list5838635367279981046" text:style-name="L1">
        <text:list-item>
          <text:p text:style-name="P2">Ξαπλώνω ανάσκελα και κάνω <text:s/>“ ποδήλατο” με τα πόδια ( 10 φορές <text:span text:style-name="T1">x </text:span><text:span text:style-name="T2">3 τουλάχιστον <text:s/>επαναλήψεις ).</text:span></text:p>
        </text:list-item>
        <text:list-item>
          <text:p text:style-name="P2">Επαναλαμβάνω <text:s/>το ίδιο κρατώντας στα χέρια ένα μεγάλο χάρακα ή ένα μακρύ χαρτόνι ( π.χ. από διαφανή μεμβράνη ) ή ένα πλάστη ή ό,τι <text:s/>έχετε πιο εύχρηστο για </text:p>
          <text:p text:style-name="P2">“ τιμόνι” <text:s/>( 10 <text:span text:style-name="T1">x </text:span><text:span text:style-name="T2">3 τουλάχιστον). </text:span></text:p>
        </text:list-item>
        <text:list-item>
          <text:p text:style-name="P2"><text:span text:style-name="T2">Σηκώνομαι σε κεράκι και κάνω “ ποδήλατο” ( 10 </text:span><text:span text:style-name="T1">x </text:span><text:span text:style-name="T2">3 τουλάχιστον).</text:span></text:p>
        </text:list-item>
        <text:list-item>
          <text:p text:style-name="P2">Γίνομαι ζευγάρι με κάποιον, ενώνουμε τις πατούσες <text:s/>και κάνουμε μαζί “ ποδήλατο” </text:p>
          <text:p text:style-name="P2">( 10 <text:span text:style-name="T1">x </text:span><text:span text:style-name="T2">3 τουλάχιστον).</text:span></text:p>
        </text:list-item>
        <text:list-item>
          <text:p text:style-name="P2"><text:span text:style-name="T2">Καθόμαστε σε καρέκλα, κρατιόμαστε γερά και κάνουμε <text:s/>“ποδήλατο” ( 10 </text:span><text:span text:style-name="T1">x </text:span><text:span text:style-name="T2">3 τουλάχιστον).</text:span></text:p>
        </text:list-item>
      </text:list>
      <text:p text:style-name="P1"><text:s/></text:p>
      <text:p text:style-name="P1"><text:s text:c="6"/>Τώρα που αρχίζουμε να βγαίνουμε έξω, <text:s/>όσοι έχετε ποδήλατο <text:s/>βγείτε έξω και</text:p>
      <text:p text:style-name="P1"><text:s text:c="2"/>απολαύστε βόλτες με αυτό.</text:p>
      <text:p text:style-name="P1"><text:s text:c="6"/>Με προσοχή, <text:s/>βέβαια <text:s/>και κρατώντας αποστάσεις. </text:p>
      <text:p text:style-name="P1"><text:s text:c="6"/>Φροντίστε να έχετε μαζί σας κάποιο αντισηπτικ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22:05:17.14</meta:creation-date>
    <dc:date>2020-05-03T22:42:16.14</dc:date>
    <meta:editing-duration>PT21M44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36" meta:character-count="790"/>
  </office:meta>
</office:document-meta>
</file>