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30000034A47B1B61600B7943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Εικόνα1" text:anchor-type="paragraph" svg:width="15.743cm" svg:height="25.732cm" draw:z-index="0"><draw:image xlink:href="Pictures/10000000000002530000034A47B1B61600B79434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09T10:36:39.510000000</meta:creation-date>
    <meta:print-date>2021-06-09T10:38:14.111000000</meta:print-date>
    <dc:date>2021-06-09T10:38:42.801000000</dc:date>
    <meta:editing-duration>PT2M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3.4.2$Windows_X86_64 LibreOffice_project/60da17e045e08f1793c57c00ba83cdfce946d0aa</meta:generator>
  </office:meta>
</office:document-meta>
</file>