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Με το ποίημα "Το Ελληνόπουλο" ο φιλλέλην Βίκτωρ Ουγκώ τονίζει το συμβολικό ρόλο του παιδιού μέσα από ένα παιχνίδι αντιθέσεων, τη μετάβαση από την αθωότητα στη βία. </text:p>
      <text:p text:style-name="P1"><text:span text:style-name="Emphasis"><text:span text:style-name="Strong_20_Emphasis">Τό ἑλληνόπουλο</text:span></text:span></text:p>
      <text:p text:style-name="P1"><text:span text:style-name="Strong_20_Emphasis"><text:span text:style-name="Emphasis">Τοῦρκοι διαβῆκαν. Χαλασμός, θάνατος πέρα ὡς πέρα.</text:span></text:span><text:line-break/><text:span text:style-name="Strong_20_Emphasis"><text:span text:style-name="Emphasis">῾Η Χίο, τ’ ὁλόμορφο νησί, μαύρη ἀπομένει ξέρα,</text:span></text:span><text:line-break/><text:span text:style-name="Strong_20_Emphasis"><text:span text:style-name="Emphasis">μὲ τὰ κρασιά, μὲ τὰ δεντρά</text:span></text:span><text:line-break/><text:span text:style-name="Strong_20_Emphasis"><text:span text:style-name="Emphasis">τ' ἀρχοντονήσι, ποὺ βουνὰ καὶ σπίτια καὶ λαγκάδια</text:span></text:span><text:line-break/><text:span text:style-name="Strong_20_Emphasis"><text:span text:style-name="Emphasis">καὶ στὸ χορὸ τὶς λυγερὲς καμιὰ φορὰ τὰ βράδια</text:span></text:span><text:line-break/><text:span text:style-name="Strong_20_Emphasis"><text:span text:style-name="Emphasis">καθρέφτιζε μέσ' στὰ νερά.</text:span></text:span></text:p>
      <text:p text:style-name="P1"><text:span text:style-name="Strong_20_Emphasis"><text:span text:style-name="Emphasis">᾽Ερμιὰ παντοῦ. Μὰ κοίταξε κι ἀπάνου ἐκεῖ στὸ βράχο,</text:span></text:span><text:line-break/><text:span text:style-name="Strong_20_Emphasis"><text:span text:style-name="Emphasis">στοῦ κάστρου τὰ χαλάσματα κάποιο παιδί μονάχο</text:span></text:span><text:line-break/><text:span text:style-name="Strong_20_Emphasis"><text:span text:style-name="Emphasis">κάθεται, σκύβει θλιβερὰ</text:span></text:span><text:line-break/><text:span text:style-name="Strong_20_Emphasis"><text:span text:style-name="Emphasis">τὸ κεφαλάκι, στήριγμα καὶ σκέπη τοῦ ἀπομένει</text:span></text:span><text:line-break/><text:span text:style-name="Strong_20_Emphasis"><text:span text:style-name="Emphasis">μόνο μιὰ ν' ἄσπρη ἀγράμπελη σὰν αὐτὸ ξεχασμένη</text:span></text:span><text:line-break/><text:span text:style-name="Strong_20_Emphasis"><text:span text:style-name="Emphasis">μέσ' στὴν ἀφάνταστη φθορά.</text:span></text:span></text:p>
      <text:p text:style-name="P1"><text:span text:style-name="Strong_20_Emphasis"><text:span text:style-name="Emphasis">-Φτωχὸ παιδί, ποὺ κάθεσαι ξυπόλυτο στὶς ράχες</text:span></text:span><text:line-break/><text:span text:style-name="Strong_20_Emphasis"><text:span text:style-name="Emphasis">γιὰ νὰ μὴν κλαῖς λυπητερά, τ' ἤθελες τάχα νά ̓χες</text:span></text:span><text:line-break/><text:span text:style-name="Strong_20_Emphasis"><text:span text:style-name="Emphasis">γιὰ νὰ τὰ ἰδῶ τὰ θαλασσὰ</text:span></text:span><text:line-break/><text:span text:style-name="Strong_20_Emphasis"><text:span text:style-name="Emphasis">ματάκια σου ν ̓ ἀστράψουνε, νὰ ξαστερώσουν πάλι,</text:span></text:span><text:line-break/><text:span text:style-name="Strong_20_Emphasis"><text:span text:style-name="Emphasis">καὶ νὰ σηκώσῃς χαρωπὰ σὰν πρῶτα τὸ κεφάλι</text:span></text:span><text:line-break/><text:span text:style-name="Strong_20_Emphasis"><text:span text:style-name="Emphasis">μὲ τὰ μαλλάκια τὰ χρυσά;</text:span></text:span></text:p>
      <text:p text:style-name="P1"><text:span text:style-name="Strong_20_Emphasis"><text:span text:style-name="Emphasis">Τί θέλεις, ἄτυχο παιδί, τί θέλεις νὰ σοῦ δόσω</text:span></text:span><text:line-break/><text:span text:style-name="Strong_20_Emphasis"><text:span text:style-name="Emphasis">γιὰ νὰ τὰ πλέξῃς ξέγνοιαστα, γιὰ νὰ τὰ καμαρώσω</text:span></text:span><text:line-break/><text:span text:style-name="Strong_20_Emphasis"><text:span text:style-name="Emphasis">ριχτὰ στοὺς ὤμους σου πλατιὰ</text:span></text:span><text:line-break/><text:span text:style-name="Strong_20_Emphasis"><text:span text:style-name="Emphasis">μαλλάκια ποὺ τοῦ ψαλλιδιοῦ δὲν τἄχει ἀγγίξει ἡ κόψη,</text:span></text:span><text:line-break/><text:span text:style-name="Strong_20_Emphasis"><text:span text:style-name="Emphasis">καί σκόρπια στὴ δροσάτη σου τριγύρω γέρνουν ὄψη</text:span></text:span><text:line-break/><text:span text:style-name="Strong_20_Emphasis"><text:span text:style-name="Emphasis">καὶ σὰν τὴν κλαίουσα τὴν ἰτιά;</text:span></text:span></text:p>
      <text:p text:style-name="P1"><text:span text:style-name="Strong_20_Emphasis"><text:span text:style-name="Emphasis">Σὰν τί μποροῦσε νὰ σοῦ διώξῃ τάχα τὸ μαράζι;</text:span></text:span><text:line-break/><text:span text:style-name="Strong_20_Emphasis"><text:span text:style-name="Emphasis">Μήπως τὸ κρίνο ἀπ ̓ τὸ ̓Ιρὰν ποὺ τοῦ ματιοῦ σου μοιάζει;</text:span></text:span><text:line-break/><text:span text:style-name="Strong_20_Emphasis"><text:span text:style-name="Emphasis">Μήν ὁ καρπὸς ἀπ' τὸ δεντρὶ</text:span></text:span><text:line-break/><text:span text:style-name="Strong_20_Emphasis"><text:span text:style-name="Emphasis">ποὺ μέσ' στὴ μουσουλμανικὴ παράδεισο φυτρώνει,</text:span></text:span><text:line-break/><text:span text:style-name="Strong_20_Emphasis"><text:span text:style-name="Emphasis">κ' ἕν' ἄλογο χρόμια ἑκατὸ κι ἂν πηλαλάει, δὲ σώνει</text:span></text:span><text:line-break/><text:span text:style-name="Strong_20_Emphasis"><text:span text:style-name="Emphasis">μέσ' ἀπ ̓ τὸν ἴσκιο του νὰ βγῇ;</text:span></text:span></text:p>
      <text:p text:style-name="P1"><text:span text:style-name="Strong_20_Emphasis"><text:span text:style-name="Emphasis">Μὴ τὸ πουλὶ ποὺ κελαϊδάει στὸ δάσος νύχτα μέρα</text:span></text:span><text:line-break/><text:span text:style-name="Strong_20_Emphasis"><text:span text:style-name="Emphasis">καὶ μὲ τὴ γλύκα του περνάει καὶ ντέφι καὶ φλογέρα;</text:span></text:span><text:line-break/><text:span text:style-name="Strong_20_Emphasis"><text:span text:style-name="Emphasis">Τί θὲς κι ἀπ' ὅλα τ' ἀγαθὰ</text:span></text:span><text:line-break/><text:span text:style-name="Strong_20_Emphasis"><text:span text:style-name="Emphasis">τοῦτα; Πὲς! Τ' ἄνθος, τὸν καρπό; θὲς τὸ πουλί; -Διαβάτη,</text:span></text:span><text:line-break/><text:span text:style-name="Strong_20_Emphasis"><text:span text:style-name="Emphasis">μοῦ κράζει τὸ ᾽Ελληνόπουλο μὲ τὸ γαλάζιο μάτι·</text:span></text:span><text:line-break/><text:span text:style-name="Strong_20_Emphasis"><text:span text:style-name="Emphasis">βόλια, μπαρούτη θέλω, νά!</text:span></text:span></text:p>
      <text:p text:style-name="P2"><text:span text:style-name="Emphasis">(μετάφραση: Κωστής Παλαμάς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Strong_20_Emphasis"><text:span text:style-name="Emphasis">L'Enfant</text:span></text:span></text:p>
      <text:p text:style-name="P1"><text:span text:style-name="Strong_20_Emphasis">Les turcs ont passé là. Tout est ruine et deuil.</text:span><text:line-break/><text:span text:style-name="Strong_20_Emphasis">Chio, l'île des vins, n'est plus qu'un sombre écueil,</text:span><text:line-break/><text:span text:style-name="Strong_20_Emphasis">Chio, qu'ombrageaient les charmilles,</text:span><text:line-break/><text:span text:style-name="Strong_20_Emphasis">Chio, qui dans les flots reflétait ses grands bois,</text:span><text:line-break/><text:span text:style-name="Strong_20_Emphasis">Ses coteaux, ses palais, et le soir quelquefois</text:span><text:line-break/><text:span text:style-name="Strong_20_Emphasis">Un chœur dansant de jeunes filles.</text:span></text:p>
      <text:p text:style-name="P1"><text:span text:style-name="Strong_20_Emphasis">Tout est désert. Mais non ; seul près des murs noircis,</text:span><text:line-break/><text:span text:style-name="Strong_20_Emphasis">Un enfant aux yeux bleus, un enfant grec, assis,</text:span><text:line-break/><text:span text:style-name="Strong_20_Emphasis">Courbait sa tête humiliée ;</text:span><text:line-break/><text:span text:style-name="Strong_20_Emphasis">Il avait pour asile, il avait pour appui</text:span><text:line-break/><text:span text:style-name="Strong_20_Emphasis">Une blanche aubépine, une fleur, comme lui</text:span><text:line-break/><text:span text:style-name="Strong_20_Emphasis">Dans le grand ravage oubliée.</text:span></text:p>
      <text:p text:style-name="P1"><text:span text:style-name="Strong_20_Emphasis">Ah ! pauvre enfant, pieds nus sur les rocs anguleux !</text:span><text:line-break/><text:span text:style-name="Strong_20_Emphasis">Hélas ! pour essuyer les pleurs de tes yeux bleus</text:span><text:line-break/><text:span text:style-name="Strong_20_Emphasis">Comme le ciel et comme l'onde,</text:span><text:line-break/><text:span text:style-name="Strong_20_Emphasis">Pour que dans leur azur, de larmes orageux,</text:span><text:line-break/><text:span text:style-name="Strong_20_Emphasis">Passe le vif éclair de la joie et des jeux,</text:span><text:line-break/><text:span text:style-name="Strong_20_Emphasis">Pour relever ta tête blonde,</text:span></text:p>
      <text:p text:style-name="P1"><text:span text:style-name="Strong_20_Emphasis">Que veux-tu ? Bel enfant, que te faut-il donner</text:span><text:line-break/><text:span text:style-name="Strong_20_Emphasis">Pour rattacher gaîment et gaîment ramener</text:span><text:line-break/><text:span text:style-name="Strong_20_Emphasis">En boucles sur ta blanche épaule</text:span><text:line-break/><text:span text:style-name="Strong_20_Emphasis">Ces cheveux, qui du fer n'ont pas subi l'affront,</text:span><text:line-break/><text:span text:style-name="Strong_20_Emphasis">Et qui pleurent épars autour de ton beau front,</text:span><text:line-break/><text:span text:style-name="Strong_20_Emphasis">Comme les feuilles sur le saule ?</text:span></text:p>
      <text:p text:style-name="P1"><text:span text:style-name="Strong_20_Emphasis">Qui pourrait dissiper tes chagrins nébuleux ?</text:span><text:line-break/><text:span text:style-name="Strong_20_Emphasis">Est-ce d'avoir ce lys, bleu comme tes yeux bleus,</text:span><text:line-break/><text:span text:style-name="Strong_20_Emphasis">Qui d'Iran borde le puits sombre ?</text:span><text:line-break/><text:span text:style-name="Strong_20_Emphasis">Ou le fruit du tuba, de cet arbre si grand,</text:span><text:line-break/><text:span text:style-name="Strong_20_Emphasis">Qu'un cheval au galop met, toujours en courant,</text:span><text:line-break/><text:span text:style-name="Strong_20_Emphasis">Cent ans à sortir de son ombre ?</text:span></text:p>
      <text:p text:style-name="P1"><text:span text:style-name="Strong_20_Emphasis">Veux-tu, pour me sourire, un bel oiseau des bois,</text:span><text:line-break/><text:span text:style-name="Strong_20_Emphasis">Qui chante avec un chant plus doux que le hautbois,</text:span><text:line-break/><text:span text:style-name="Strong_20_Emphasis">Plus éclatant que les cymbales ?</text:span><text:line-break/><text:span text:style-name="Strong_20_Emphasis">Que veux-tu ? fleur, beau fruit, ou l'oiseau merveilleux ?</text:span><text:line-break/><text:span text:style-name="Strong_20_Emphasis">- Ami, dit l'enfant grec, dit l'enfant aux yeux bleus,</text:span><text:line-break/><text:span text:style-name="Strong_20_Emphasis">Je veux de la poudre et des balles.</text:span></text:p>
      <text:p text:style-name="P1"><text:span text:style-name="Strong_20_Emphasis">8-10 juillet 1828</text:span></text:p>
      <text:p text:style-name="P1"><text:span text:style-name="Strong_20_Emphasis">Victor Hugo - Les Orientale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6T10:31:00.28</meta:creation-date>
    <meta:document-statistic meta:table-count="0" meta:image-count="0" meta:object-count="0" meta:page-count="2" meta:paragraph-count="18" meta:word-count="601" meta:character-count="3310"/>
    <dc:date>2021-03-26T10:34:17.28</dc:date>
    <meta:editing-duration>PT3M20S</meta:editing-duration>
    <meta:editing-cycles>1</meta:editing-cycles>
    <meta:generator>OpenOffice/4.1.7$Win32 OpenOffice.org_project/417m1$Build-9800</meta:generator>
  </office:meta>
</office:document-meta>
</file>