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4b2204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fill-color="#4b2204" dr3d:vertical-segments="24" dr3d:close-front="true" dr3d:close-back="true"/>
    </style:style>
    <style:style style:name="gr3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a933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4" style:family="graphic" style:parent-style-name="standard">
      <style:graphic-properties draw:stroke="none" draw:fill-color="#00a933" dr3d:vertical-segments="14" dr3d:close-front="true" dr3d:close-back="true"/>
    </style:style>
    <style:style style:name="gr5" style:family="graphic" style:parent-style-name="objectwithoutfill">
      <style:graphic-properties draw:fill="solid" draw:fill-color="#00a933" draw:textarea-vertical-align="middle"/>
    </style:style>
    <style:style style:name="gr6" style:family="graphic" style:parent-style-name="standard">
      <style:graphic-properties draw:fill-color="#808080" draw:textarea-vertical-align="middle"/>
    </style:style>
    <style:style style:name="gr7" style:family="graphic" style:parent-style-name="standard">
      <style:graphic-properties draw:fill-color="#784b04" draw:textarea-vertical-align="middle"/>
    </style:style>
    <style:style style:name="gr8" style:family="graphic" style:parent-style-name="standard">
      <style:graphic-properties draw:fill-color="#ff4000" draw:textarea-vertical-align="middle"/>
    </style:style>
    <style:style style:name="gr9" style:family="graphic" style:parent-style-name="standard">
      <style:graphic-properties draw:fill-color="#ffff00" draw:textarea-vertical-align="middle"/>
    </style:style>
    <style:style style:name="gr10" style:family="graphic" style:parent-style-name="standard">
      <style:graphic-properties draw:fill-color="#ff0000" draw:textarea-vertical-align="middle"/>
    </style:style>
    <style:style style:name="gr11" style:family="graphic" style:parent-style-name="standard">
      <style:graphic-properties draw:fill-color="#5983b0" draw:textarea-vertical-align="middle"/>
    </style:style>
    <style:style style:name="gr12" style:family="graphic" style:parent-style-name="standard">
      <style:graphic-properties draw:fill-color="#780373" draw:textarea-vertical-align="middle"/>
    </style:style>
    <style:style style:name="gr13" style:family="graphic" style:parent-style-name="standard">
      <style:graphic-properties draw:fill-color="#ff8000" draw:textarea-vertical-align="middle"/>
    </style:style>
    <style:style style:name="gr14" style:family="graphic" style:parent-style-name="standard">
      <style:graphic-properties draw:fill-color="#ffff00" draw:textarea-horizontal-align="justify" draw:textarea-vertical-align="middle" draw:auto-grow-height="false" fo:min-height="1.28cm" fo:min-width="0.538cm"/>
    </style:style>
    <style:style style:name="P1" style:family="paragraph">
      <loext:graphic-properties draw:fill="solid" draw:fill-color="#00a933"/>
      <style:paragraph-properties fo:text-align="center"/>
    </style:style>
    <style:style style:name="P2" style:family="paragraph">
      <loext:graphic-properties draw:fill-color="#808080"/>
      <style:paragraph-properties fo:text-align="center"/>
    </style:style>
    <style:style style:name="P3" style:family="paragraph">
      <loext:graphic-properties draw:fill-color="#784b04"/>
      <style:paragraph-properties fo:text-align="center"/>
    </style:style>
    <style:style style:name="P4" style:family="paragraph">
      <loext:graphic-properties draw:fill-color="#ff4000"/>
      <style:paragraph-properties fo:text-align="center"/>
    </style:style>
    <style:style style:name="P5" style:family="paragraph">
      <loext:graphic-properties draw:fill-color="#ffff00"/>
      <style:paragraph-properties fo:text-align="center"/>
    </style:style>
    <style:style style:name="P6" style:family="paragraph">
      <loext:graphic-properties draw:fill-color="#ff0000"/>
      <style:paragraph-properties fo:text-align="center"/>
    </style:style>
    <style:style style:name="P7" style:family="paragraph">
      <loext:graphic-properties draw:fill-color="#5983b0"/>
      <style:paragraph-properties fo:text-align="center"/>
    </style:style>
    <style:style style:name="P8" style:family="paragraph">
      <loext:graphic-properties draw:fill-color="#780373"/>
      <style:paragraph-properties fo:text-align="center"/>
    </style:style>
    <style:style style:name="P9" style:family="paragraph">
      <loext:graphic-properties draw:fill-color="#ff8000"/>
      <style:paragraph-properties fo:text-align="center"/>
    </style:style>
  </office:automatic-styles>
  <office:body>
    <office:drawing>
      <draw:page draw:name="page1" draw:style-name="dp1" draw:master-page-name="Προεπιλογή">
        <dr3d:scene draw:style-name="gr1" svg:width="7.4cm" svg:height="6.4cm" svg:x="6.4cm" svg:y="25.4cm" dr3d:transform="matrix (1 0 0 0 -0.939692620786134 -0.342020143325049 0 0.342020143325049 -0.939692620786134 0cm 0cm 0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6250 12500 12500" svg:d="M0-6250h250 1000 1250 2500 2500 2500 2000 50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3d:scene draw:style-name="gr3" svg:width="16.252cm" svg:height="17.1cm" svg:x="1.5cm" svg:y="9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" draw:layer="layout" dr3d:transform="matrix (1 0 0 0 1 0 0 0 1 -0.255803520579238cm -2.32481867495658cm 0cm)" svg:viewBox="0 -5000 2500 10000" svg:d="M0 5000l125-500 125-500 250-1000 500-2000 500-2000 500-2000 500-2000h-500-500-500-500-250-250z"/>
        </dr3d:scene>
        <draw:path draw:style-name="gr5" draw:text-style-name="P1" draw:layer="layout" svg:width="10.298cm" svg:height="8.245cm" draw:transform="rotate (1.5707963267949) translate (5.41808975171499cm 11.236cm)" svg:viewBox="0 0 10299 8246" svg:d="M2211 3752c629 0 1258 21 1885 0 462-16 917 47 1377 36 797-18 1596-4 2392 37 501 26 988 150 1486 181 291 18 1628 25 508 471-419 167-803 410-1232 544-473 148-950 291-1414 471-992 385-2021 683-3008 1087-577 236-1196 384-1740 689-2863 1605 2713-5701 1015-4494-428 304 344-1001 399-1523 45-429-98-1398 290-1232 1443 617 1927 2385 2718 3697 417 691 893 1350 1268 2066 237 452 487 876 689 1341 162 372 876 1137 471 1123-1257-43-2483-379-3660-833-459-177-932-318-1341-616-421-307-786-663-1197-979-657-504-1405-884-1957-1522l-435-326-398-363-327-181">
          <text:p/>
        </draw:path>
        <draw:path draw:style-name="gr5" draw:text-style-name="P1" draw:layer="layout" svg:width="14.14cm" svg:height="15.324cm" svg:x="3.693cm" svg:y="9.227cm" svg:viewBox="0 0 14141 15325" svg:d="M41 12954c865-106 1710-284 2573-435 770-135 1514-406 2283-543 433-77 817-242 1269-290 463-48 912-217 1341-399 448-190 899-386 1377-471 496-87 956-318 1450-399 444-73 1608-115 1268-398-673-561-1706-412-2573-544-433-65-871-99-1305-145-411-42-820-92-1232-145-534-68-1076-84-1595-218-392-100-784-154-1160-326-418-191-762-467-1159-688-468-261-354-964 36-1269 396-307 839-549 1305-725 524-198 1086-183 1631-290 455-89 919-138 1377-217 388-67 806-125 1124-363 319-239 1198-181 942-725-209-444-774-616-1232-797-429-169-853-343-1269-544-385-186-801-312-1160-543-460-296-215-902 36-1233 307-405 635-798 1052-1123 503-392 857 238 942 580 102 411 107 866-36 1268-159 448-205 939-508 1341-372 496-903 662-1413 906-386 185-775 332-1160 508-508 234-311 824-218 1232 111 479 541 780 943 979 541 268 1156 291 1740 398 635 117 1271 278 1920 290 422 8 849 58 1269 0 413-57 863 181 834 689-23 415 67 853-109 1232-222 481-504 1019-1015 1269-453 222-925 190-1413 290-509 104-1037-35-1559-36-584 0-1159 31-1740 72-518 37-1040-15-1558 0-495 15-1065-137-1486 181-425 322-514 940-435 1414 97 581 408 1375 1196 1413 712 35 1479 245 2211 0 486-162 941-357 1450-435 857-131 1534-661 2464-724 962-65 1824-601 2827-580 483 10 966-143 1450-109 740 52 1146 681 1124 1703-34 1677-2564 1352-3226 1160-609-176-1220-126-1812-253-718-154-1447-189-2175-218-767-29-1537-67-2283-217-584-116-1168-133-1740-254-559-118-1130-128-1667-326-535-196-1182-359-1233-1160-35-548 141-1063 435-1486 297-426 696-787 1160-1015 601-295 1240-509 1885-689 551-154 1108-281 1667-398 572-119 1144-236 1703-399 517-149 919-532 1342-834 398-284 797-637 942-1123 169-563 881-1307-725-1341-451-9-834-148-1269-254-532-129-1036-307-1558-471-468-147-707-569-725-979-24-553 19-1123 290-1631 237-444 750-636 1196-543 527 110 1039 291 1522 543 595 310 1530 473 1631 1196 83 595-695 888-1159 1160-684 402-1464 552-2211 761-561 157-1149 232-1704 435-497 182-970 405-1413 689-445 288-979 532-1233 1015-272 517 263 990 580 1305 669 664 1591 1123 2537 1341 409 94 822 51 1233 72 573 30 1146-59 1703-181 462-101 918-38 1377-109 540-82 1102-62 1631 109 488 158 1120 182 1414 616 349 513-107 1225-689 1558-764 437-1639 563-2464 653-1327 145-2601-389-3915-399-525-4-1025-200-1558-145-595 61-1173 189-1667 508-293 189-1787 336-834 978 494 333 1121 325 1703 363 617 40 1234-4 1849 36 678 44 1359-19 2030-109 470-63 945-72 1413-145 389-60 768-17 1160-109 580-136 1195 60 1776-72 450-101 913-107 1341-290l435-109 398-108 73-37">
          <text:p/>
        </draw:path>
        <draw:path draw:style-name="gr6" draw:text-style-name="P2" draw:layer="layout" svg:width="1.528cm" svg:height="1.837cm" svg:x="4.081cm" svg:y="19.401cm" svg:viewBox="0 0 1529 1838" svg:d="M631 279c184 296 1616-724 435-36-105 61-1061 1759 0 1051 645-430-222-737-689-326-1035 911 396 274 327-181l-145 362 72 508 73 181z">
          <text:p/>
        </draw:path>
        <draw:path draw:style-name="gr7" draw:text-style-name="P3" draw:layer="layout" svg:width="1.581cm" svg:height="1.449cm" svg:x="13.981cm" svg:y="20.079cm" svg:viewBox="0 0 1582 1450" svg:d="M1097 290c-150-67-1826 865-725 1015 348 47 1456 233 1160-362-203-411 3-1508-652-580l-254 398-290 399-181 290z">
          <text:p/>
        </draw:path>
        <draw:path draw:style-name="gr8" draw:text-style-name="P4" draw:layer="layout" svg:width="3.405cm" svg:height="1.727cm" svg:x="4.094cm" svg:y="17.372cm" svg:viewBox="0 0 3406 1728" svg:d="M1008 0c432 263 1109 330 1269 833 237 747 1212 335 1123-217-89-548-768-463-1159-363-486 124-965 276-1450 399-327 83-1059 373-689 834 334 416 1002 239 1341-109 346-355 772-641 1233-834h36z">
          <text:p/>
        </draw:path>
        <draw:path draw:style-name="gr9" draw:text-style-name="P5" draw:layer="layout" svg:width="3.35cm" svg:height="2.871cm" svg:x="10.791cm" svg:y="14.208cm" svg:viewBox="0 0 3351 2872" svg:d="M155 0c798 217 1617 169 2429 145 611-18 709 702 761 1159 66 579-384 1066-870 1196-404 108-771 503-1232 327-530-203-972-647-1160-1160-146-398-147-872 398-1196 546-325 1041 344 762 688-495 611 399 596 616 870l398 37h109z">
          <text:p/>
        </draw:path>
        <draw:path draw:style-name="gr10" draw:text-style-name="P6" draw:layer="layout" svg:width="1.508cm" svg:height="3.024cm" svg:x="7.285cm" svg:y="13.483cm" svg:viewBox="0 0 1509 3025" svg:d="M0 0c481 305 756 824 943 1341 141 392 193 816 471 1160 388 480-525 743-761 290-220-424-630-824-580-1305 46-446 129-885 290-1305l72 399v72z">
          <text:p/>
        </draw:path>
        <draw:path draw:style-name="gr11" draw:text-style-name="P7" draw:layer="layout" svg:width="2.045cm" svg:height="2.136cm" svg:x="7.953cm" svg:y="18.992cm" svg:viewBox="0 0 2046 2137" svg:d="M130 109c412 169 868 318 1160 652 251 287 1325 718 362 1087-341 131-954 636-1087-108-92-513-1043-867-254-1378l399-362z">
          <text:p/>
        </draw:path>
        <draw:path draw:style-name="gr12" draw:text-style-name="P8" draw:layer="layout" svg:width="2.608cm" svg:height="3.969cm" svg:x="8.808cm" svg:y="16.237cm" svg:viewBox="0 0 2609 3970" svg:d="M0 1341c541 161 1040 438 1522 725 410 244 769 582 1015 1015 297 521-392 991-725 870-739-269-677-1292-761-1994-59-495 20-966 36-1449l109-508 109 399 36 145z">
          <text:p/>
        </draw:path>
        <draw:path draw:style-name="gr13" draw:text-style-name="P9" draw:layer="layout" svg:width="3.327cm" svg:height="2.826cm" svg:x="3.299cm" svg:y="20.877cm" svg:viewBox="0 0 3328 2827" svg:d="M0 398c624 471 1344 789 2029 1160 391 212 911-122 1196 218 377 449-379 710-725 797-400 100-1112 717-978-435 54-468 0-943 0-1414l72-471 37-253z">
          <text:p/>
        </draw:path>
        <draw:custom-shape draw:style-name="gr14" draw:text-style-name="P5" draw:layer="layout" svg:width="5.9cm" svg:height="8.7cm" svg:x="6.9cm" svg:y="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2-02T08:47:14.443789721</meta:creation-date>
    <dc:date>2025-12-02T08:59:38.414070797</dc:date>
    <meta:editing-duration>PT2M13S</meta:editing-duration>
    <meta:editing-cycles>2</meta:editing-cycles>
    <meta:generator>LibreOffice/6.4.7.2$Linux_X86_64 LibreOffice_project/40$Build-2</meta:generator>
    <meta:document-statistic meta:object-count="15"/>
  </office:meta>
</office:document-meta>
</file>