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center"/>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ableColumn37" style:family="table-column">
      <style:table-column-properties style:column-width="0.3715in"/>
    </style:style>
    <style:style style:name="TableColumn38" style:family="table-column">
      <style:table-column-properties style:column-width="5.1263in"/>
    </style:style>
    <style:style style:name="TableColumn39" style:family="table-column">
      <style:table-column-properties style:column-width="0.6006in"/>
    </style:style>
    <style:style style:name="TableColumn40" style:family="table-column">
      <style:table-column-properties style:column-width="0.5875in"/>
    </style:style>
    <style:style style:name="Table36" style:family="table">
      <style:table-properties style:width="6.68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justify"/>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justify"/>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justify"/>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justify"/>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justify"/>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justify"/>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justify"/>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justify"/>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justify"/>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justify"/>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justify"/>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justify"/>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justify"/>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justify"/>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justify"/>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justify"/>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justify"/>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justify"/>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justify"/>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ΕΝΟΤΗΤΑ 7 – ΔΗΜΙΟΥΡΓΩ ΜΕ ΤΟΝ ΚΕΙΜΕΝΟΓΡΑΦΟ</text:p>
      <text:p text:style-name="P2"><text:s/>(ΝΕΟ ΒΙΒΛΙΟ ΠΛΗΡΟΦΟΡΙΚΗΣ 2024)</text:p>
      <text:p text:style-name="P3">ΦΥΛΛΟ ΕΡΓΑΣΙΑΣ<text:s/>3</text:p>
      <text:p text:style-name="P4"><text:s/>(ΠΙΝΑΚΕΣ<text:s/>– ΕΠΑΝΑΛΗΠΤΙΚΕΣ ΕΡΩΤΗΣΕΙΣ)</text:p>
      <text:p text:style-name="P5"/>
      <text:p text:style-name="P6">ΔΡΑΣΤΗΡΙΟΤΗΤΑ 1</text:p>
      <text:p text:style-name="P7"/>
      <text:p text:style-name="P8">Δημιουργήστε τον παρακάτω πίνακα με το εβδομαδιαίο ωρολόγιο πρόγραμμά σας. Μπορείτε να προσθέσετε, αν χρειάζεται, περισσότερες γραμμές ή/και στήλες.</text:p>
      <text:p text:style-name="P9"/>
      <text:p text:style-name="P10"><draw:frame draw:style-name="a0" draw:name="Εικόνα 1" text:anchor-type="as-char" svg:x="0in" svg:y="0in" svg:width="6.46341in" svg:height="2.41666in" style:rel-width="scale" style:rel-height="scale"><draw:image xlink:href="media/image1.emf" xlink:type="simple" xlink:show="embed" xlink:actuate="onLoad"/><svg:title/><svg:desc/></draw:frame></text:p>
      <text:p text:style-name="P11"/>
      <text:p text:style-name="P12">ΔΡΑΣΤΗΡΙΟΤΗΤΑ 2</text:p>
      <text:p text:style-name="P13"/>
      <text:p text:style-name="P14">Με τη βοήθεια του επεξεργαστή κειμένου συντάξτε το ψηφοδέλτιο της τάξης σας για τις μαθητικές εκλογές. (Παρατήρηση: Αφού το γράψετε, να βάλετε τα επώνυμα σε αλφαβητική σειρά χρησιμοποιώντας τη λειτουργία αποκοπή – επικόλληση).</text:p>
      <text:p text:style-name="P15"/>
      <text:p text:style-name="P16">ΔΡΑΣΤΗΡΙΟΤΗΤΑ 3</text:p>
      <text:p text:style-name="P17"/>
      <text:p text:style-name="P18">Με τη βοήθεια του επεξεργαστή κειμένου να φτιάξετε τη δική σας πρόσκληση σε γιορτή του σχολείου (π.χ. 28η Οκτωβρίου, 25η Μαρτίου, 17η Νοεμβρίου).</text:p>
      <text:p text:style-name="P19"/>
      <text:p text:style-name="P20">ΔΡΑΣΤΗΡΙΟΤΗΤΑ<text:s/>4</text:p>
      <text:p text:style-name="P21"/>
      <text:p text:style-name="P22">Χρησιμοποιώντας τα αυτόματα σχήματα, μπορείτε να κατασκευάσετε τον δικό σας κλόουν στον επεξεργαστή κειμένου. Για παράδειγμα, για να δημιουργήσετε το κεφάλι του κλόουν χρησιμοποιήστε τον κύκλο, για να δημιουργήσετε το παπιγιόν του κλόουν χρησιμοποιήστε δύο τρίγωνα και έναν μικρό κύκλο.</text:p>
      <text:p text:style-name="P23"/>
      <text:p text:style-name="P24"><draw:frame draw:style-name="a1" draw:name="Εικόνα 2" text:anchor-type="as-char" svg:x="0in" svg:y="0in" svg:width="2.36458in" svg:height="2.10417in" style:rel-width="scale" style:rel-height="scale"><draw:image xlink:href="media/image2.emf" xlink:type="simple" xlink:show="embed" xlink:actuate="onLoad"/><svg:title/><svg:desc/></draw:frame></text:p>
      <text:p text:style-name="P25"/>
      <text:p text:style-name="P26"><text:bookmark-start text:name="_Hlk191127656"/>ΔΡΑΣΤΗΡΙΟΤΗΤΑ<text:s/>5</text:p>
      <text:p text:style-name="P27"><text:bookmark-end text:name="_Hlk191127656"/></text:p>
      <text:p text:style-name="P28">Να κατασκευάστε την παρακάτω ανακοίνωση, με πλαίσιο διακεκομμένης γραμμής χρώματος πορτοκαλί και σκίαση σε ανοικτό πράσινο.</text:p>
      <text:p text:style-name="P29"/>
      <text:p text:style-name="P30"><draw:frame draw:style-name="a2" draw:name="Εικόνα 3" text:anchor-type="as-char" svg:x="0in" svg:y="0in" svg:width="6.69306in" svg:height="3.5in" style:rel-width="scale" style:rel-height="scale"><draw:image xlink:href="media/image3.emf" xlink:type="simple" xlink:show="embed" xlink:actuate="onLoad"/><svg:title/><svg:desc/></draw:frame></text:p>
      <text:p text:style-name="P31"/>
      <text:p text:style-name="P32">ΔΡΑΣΤΗΡΙΟΤΗΤΑ<text:s/>6</text:p>
      <text:p text:style-name="P33"/>
      <text:p text:style-name="P34">Χαρακτηρίστε τις παρακάτω προτάσεις ως Σωστές ή Λάθος. Στην περίπτωση που πιστεύετε ότι είναι λανθασμένες, δικαιολογήστε την επιλογή σας και σκεφτείτε ποια θα μπορούσε να είναι η αντίστοιχη σωστή πρόταση.</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α/α</text:p>
          </table:table-cell>
          <table:table-cell table:style-name="TableCell44">
            <text:p text:style-name="P45">Πρόταση</text:p>
          </table:table-cell>
          <table:table-cell table:style-name="TableCell46">
            <text:p text:style-name="P47">Σωστή</text:p>
          </table:table-cell>
          <table:table-cell table:style-name="TableCell48">
            <text:p text:style-name="P49">Λάθος</text:p>
          </table:table-cell>
        </table:table-row>
        <table:table-row table:style-name="TableRow50">
          <table:table-cell table:style-name="TableCell51">
            <text:p text:style-name="P52">1</text:p>
          </table:table-cell>
          <table:table-cell table:style-name="TableCell53">
            <text:p text:style-name="P54">Υπάρχει μόνο ένα πρόγραμμα επεξεργασίας κειμένου.</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Ο Επεξεργαστής Κειμένου είναι το υλικό του υπολογιστή που μας βοηθά να επεξεργαστούμε το κείμενό μας.</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3</text:p>
          </table:table-cell>
          <table:table-cell table:style-name="TableCell71">
            <text:p text:style-name="P72">Μια πρόσκληση χρειάζεται να γραφτεί τόσες φορές όσοι και οι καλεσμένοι μου.</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4</text:p>
          </table:table-cell>
          <table:table-cell table:style-name="TableCell80">
            <text:p text:style-name="P81">Για να γράψουμε πολλές φορές μια πρόταση μέσα στο κείμενο χρησιμοποιούμε την αποκοπή-επικόλληση.</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Όταν αποθηκεύουμε ένα κείμενο για πρώτη φορά, μας ζητάει να του δώσουμε ένα όνομα.</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6</text:p>
          </table:table-cell>
          <table:table-cell table:style-name="TableCell98">
            <text:p text:style-name="P99">Για να αποθηκεύσουμε ένα κείμενο με διαφορετικό όνομα, πρέπει να ξαναγράψουμε το κείμενο και να δώσουμε ένα νέο όνομα.</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7</text:p>
          </table:table-cell>
          <table:table-cell table:style-name="TableCell107">
            <text:p text:style-name="P108">Το πρόγραμμα επεξεργασίας κειμένου LibreOffice Writer χρειάζεται να το αγοράσουμε.</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8</text:p>
          </table:table-cell>
          <table:table-cell table:style-name="TableCell116">
            <text:p text:style-name="P117">Τα κελιά ενός πίνακα μπορούν να περιέχουν μόνο αριθμούς.</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9</text:p>
          </table:table-cell>
          <table:table-cell table:style-name="TableCell125">
            <text:p text:style-name="P126">Στον επεξεργαστή κειμένου δεν μπορούμε να εισαγάγουμε μια εικόνα που έχουμε δημιουργήσει σε ένα πρόγραμμα γραφικών.</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0</text:p>
          </table:table-cell>
          <table:table-cell table:style-name="TableCell134">
            <text:p text:style-name="P135">Δεν μπορούμε να μορφοποιήσουμε τα αυτόματα σχήματα που εισάγουμε στο κεί-μενό μας.</text:p>
          </table:table-cell>
          <table:table-cell table:style-name="TableCell136">
            <text:p text:style-name="P137"/>
          </table:table-cell>
          <table:table-cell table:style-name="TableCell138">
            <text:p text:style-name="P139"/>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Κεφαλίδα" style:display-name="Κεφαλίδα" style:family="paragraph" style:parent-style-name="HeaderandFooter">
      <style:text-properties fo:hyphenate="false"/>
    </style:style>
    <style:style style:name="Υποσέλιδο" style:display-name="Υποσέλιδο" style:family="paragraph" style:parent-style-name="HeaderandFooter">
      <style:text-properties fo:hyphenate="false"/>
    </style:style>
    <style:style style:name="Default" style:display-name="Default" style:family="paragraph">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Κεφαλίδα">1ο ΓΥΜΝΑΣΙΟ ΤΡΙΚΑΛΩΝ</text:p>
      </style:header>
      <style:footer>
        <text:p text:style-name="Υποσέλιδο">ΘΑΛΕΙΑ ΚΟΠΑΔΗ ΠΕ8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Θαλεια Κοπαδη</dc:creator>
    <meta:creation-date>2024-09-16T11:46:00Z</meta:creation-date>
    <dc:date>2025-02-22T12:46:00Z</dc:date>
    <meta:template xlink:href="Normal" xlink:type="simple"/>
    <meta:editing-cycles>24</meta:editing-cycles>
    <meta:editing-duration>PT2580S</meta:editing-duration>
    <meta:document-statistic meta:page-count="2" meta:paragraph-count="4" meta:word-count="363" meta:character-count="2323" meta:row-count="16" meta:non-whitespace-character-count="1964"/>
  </office:meta>
</office:document-meta>
</file>