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paragraph-properties fo:text-align="center"/>
      <style:text-properties fo:font-weight="bold" style:font-weight-asian="bold" style:font-weight-complex="bold"/>
    </style:style>
    <style:style style:name="P4" style:parent-style-name="Standard" style:family="paragraph">
      <style:paragraph-properties fo:text-align="center"/>
      <style:text-properties fo:font-weight="bold" style:font-weight-asian="bold" style:font-weight-complex="bold"/>
    </style:style>
    <style:style style:name="P5" style:parent-style-name="Standard" style:family="paragraph">
      <style:paragraph-properties fo:text-align="justify"/>
      <style:text-properties fo:font-weight="bold" style:font-weight-asian="bold" style:font-weight-complex="bold"/>
    </style:style>
    <style:style style:name="P6" style:parent-style-name="Standard" style:family="paragraph">
      <style:paragraph-properties fo:text-align="justify"/>
      <style:text-properties fo:font-weight="bold" style:font-weight-asian="bold" style:font-weight-complex="bold"/>
    </style:style>
    <style:style style:name="P7" style:parent-style-name="Standard" style:family="paragraph">
      <style:paragraph-properties fo:text-align="justify"/>
      <style:text-properties fo:font-weight="bold" style:font-weight-asian="bold" style:font-weight-complex="bold"/>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text-properties fo:font-weight="bold" style:font-weight-asian="bold" style:font-weight-complex="bold"/>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ΕΝΟΤΗΤΑ 7 – ΔΗΜΙΟΥΡΓΩ ΜΕ ΤΟΝ ΚΕΙΜΕΝΟΓΡΑΦΟ</text:p>
      <text:p text:style-name="P2"><text:s/>(ΝΕΟ ΒΙΒΛΙΟ ΠΛΗΡΟΦΟΡΙΚΗΣ 2024)</text:p>
      <text:p text:style-name="P3">ΦΥΛΛΟ ΕΡΓΑΣΙΑΣ<text:s/>2</text:p>
      <text:p text:style-name="P4"><text:s/>(ΕΙΣΑΓΩΓΗ ΕΙΚΟΝΩΝ ΚΑΙ ΑΥΤΟΜΑΤΩΝ ΣΧΗΜΑΤΩΝ)</text:p>
      <text:p text:style-name="P5"/>
      <text:p text:style-name="P6">ΔΡΑΣΤΗΡΙΟΤΗΤΑ 1</text:p>
      <text:p text:style-name="P7"/>
      <text:p text:style-name="P8">Να ανοίξετε το αρχείο με την πρόσκληση που φτιάξατε στο προηγούμενο φύλλο εργασίας.<text:s/></text:p>
      <text:p text:style-name="P9">Να συμπληρώσετε στην πρόσκληση εικόνες, ώστε να γίνει πιο ελκυστική.<text:s/></text:p>
      <text:p text:style-name="P10">Μπορείτε να εισαγάγετε την εικόνα ενός κλόουν και μια εικόνα με κονφετί, η οποία θα τοποθετηθεί σε φόντο.<text:s/></text:p>
      <text:p text:style-name="P11">Σημείωση: Για την εικόνα με τον κλόουν, στη μηχανή αναζήτησης χρησιμοποιήστε τη φράση κλειδί κλόουν clipart και πατήστε το κουμπί εικόνες. Επιλέξτε την εικόνα του κλόουν της αρεσκείας σας. Για την εικόνα με το κονφετί, στη μηχανή αναζήτησης χρησιμοποιήστε τη φράση κλειδί κονφετί border clipart και πατήστε το κουμπί εικόνες. Επιλέξτε την εικόνα της αρεσκείας σας.</text:p>
      <text:p text:style-name="P12"/>
      <text:p text:style-name="P13"><draw:frame draw:style-name="a0" draw:name="Εικόνα 1" text:anchor-type="as-char" svg:x="0in" svg:y="0in" svg:width="6.69306in" svg:height="4.56458in" style:rel-width="scale" style:rel-height="scale"><draw:image xlink:href="media/image1.emf" xlink:type="simple" xlink:show="embed" xlink:actuate="onLoad"/><svg:title/><svg:desc/></draw:frame></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ΔΡΑΣΤΗΡΙΟΤΗΤΑ 2</text:p>
      <text:p text:style-name="P28"/>
      <text:p text:style-name="P29">Να συμπληρώσετε στην<text:s/>προηγούμενη<text:s/>πρόσκληση το παρακάτω αυτόματο σχήμα, στο οποίο θα εισαγάγετε το κείμενο «Τιμή εισόδου 2 ευρώ». Μορφοποιήστε κατάλληλα το αυτόματο σχήμα (χρώμα σχήματος, χρώμα γραμματοσειράς).</text:p>
      <text:p text:style-name="P30"/>
      <text:p text:style-name="P31"><draw:frame draw:style-name="a1" draw:name="Εικόνα 2" text:anchor-type="as-char" svg:x="0in" svg:y="0in" svg:width="6.69306in" svg:height="4.76458in" style:rel-width="scale" style:rel-height="scale"><draw:image xlink:href="media/image2.emf"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zh" style:country-asian="CN" style:language-complex="hi" style:country-complex="IN"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Κεφαλίδα" style:display-name="Κεφαλίδα" style:family="paragraph" style:parent-style-name="HeaderandFooter">
      <style:text-properties fo:hyphenate="false"/>
    </style:style>
    <style:style style:name="Υποσέλιδο" style:display-name="Υποσέλιδο" style:family="paragraph" style:parent-style-name="HeaderandFooter">
      <style:text-properties fo:hyphenate="false"/>
    </style:style>
    <style:style style:name="Default" style:display-name="Default" style:family="paragraph">
      <style:text-properties style:font-name="Calibri" style:font-name-asian="Calibri" style:font-name-complex="Calibri"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Κεφαλίδα">1ο ΓΥΜΝΑΣΙΟ ΤΡΙΚΑΛΩΝ</text:p>
      </style:header>
      <style:footer>
        <text:p text:style-name="Υποσέλιδο">ΘΑΛΕΙΑ ΚΟΠΑΔΗ ΠΕ8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Θαλεια Κοπαδη</dc:creator>
    <meta:creation-date>2024-09-16T11:46:00Z</meta:creation-date>
    <dc:date>2025-02-22T11:58:00Z</dc:date>
    <meta:template xlink:href="Normal" xlink:type="simple"/>
    <meta:editing-cycles>18</meta:editing-cycles>
    <meta:editing-duration>PT1860S</meta:editing-duration>
    <meta:document-statistic meta:page-count="2" meta:paragraph-count="2" meta:word-count="160" meta:character-count="1023" meta:row-count="7" meta:non-whitespace-character-count="865"/>
  </office:meta>
</office:document-meta>
</file>