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style:font-name="Tahoma" fo:font-size="12pt" fo:font-style="italic" style:text-underline-style="solid" style:text-underline-width="auto" style:text-underline-color="font-color" style:font-name-asian="Times New Roman1" style:font-size-asian="12pt" style:language-asian="el" style:country-asian="GR" style:font-style-asian="italic" style:font-name-complex="Tahoma1" style:font-size-complex="12pt" style:font-style-complex="italic"/>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style:text-properties style:font-name="Tahoma" fo:font-size="12pt" style:font-size-asian="12pt" style:font-name-complex="Tahoma1" style:font-size-complex="12pt"/>
    </style:style>
    <style:style style:name="P5" style:family="paragraph" style:parent-style-name="Standard" style:master-page-name="Standard">
      <style:paragraph-properties fo:margin-top="0cm" fo:margin-bottom="0cm" fo:line-height="100%" fo:text-align="center" style:justify-single-word="false" style:page-number="auto"/>
      <style:text-properties style:font-name="Tahoma" fo:font-size="12pt" style:font-name-asian="Times New Roman1" style:font-size-asian="12pt" style:language-asian="el" style:country-asian="GR" style:font-name-complex="Tahoma1" style:font-size-complex="12pt"/>
    </style:style>
    <style:style style:name="T1" style:family="text">
      <style:text-properties style:font-name="Times New Roman" fo:font-size="14pt" fo:font-weight="bold" style:font-name-asian="Times New Roman1" style:font-size-asian="14pt" style:language-asian="el" style:country-asian="GR" style:font-weight-asian="bold" style:font-name-complex="Times New Roman1" style:font-size-complex="14pt" style:font-weight-complex="bold"/>
    </style:style>
    <style:style style:name="T2" style:family="text">
      <style:text-properties style:font-name="Tahoma" fo:font-size="12pt" style:font-name-asian="Times New Roman1" style:font-size-asian="12pt" style:language-asian="el" style:country-asian="GR" style:font-name-complex="Tahoma1" style:font-size-complex="12pt"/>
    </style:style>
    <style:style style:name="T3" style:family="text">
      <style:text-properties style:font-name="Tahoma" fo:font-size="12pt" fo:font-style="italic" style:text-underline-style="solid" style:text-underline-width="auto" style:text-underline-color="font-color" style:font-name-asian="Times New Roman1" style:font-size-asian="12pt" style:language-asian="el" style:country-asian="GR" style:font-style-asian="italic" style:font-name-complex="Tahoma1" style:font-size-complex="12pt" style:font-style-complex="italic"/>
    </style:style>
    <style:style style:name="T4" style:family="text">
      <style:text-properties style:font-name="Tahoma" fo:font-size="12pt" style:font-size-asian="12pt" style:font-name-complex="Tahoma1" style:font-size-complex="12pt"/>
    </style:style>
    <style:style style:name="T5" style:family="text">
      <style:text-properties style:font-name="Tahoma" fo:font-size="12pt" fo:language="en" fo:country="US" style:font-size-asian="12pt" style:font-name-complex="Tahoma1" style:font-size-complex="12pt"/>
    </style:style>
    <style:style style:name="T6" style:family="text">
      <style:text-properties style:font-name="Tahoma" fo:font-size="12pt" fo:font-weight="bold" style:font-size-asian="12pt" style:font-weight-asian="bold" style:font-name-complex="Tahoma1" style:font-size-complex="12pt" style:font-weight-complex="bold"/>
    </style:style>
    <style:style style:name="T7" style:family="text">
      <style:text-properties fo:color="#00b0f0" style:font-name="Tahoma" fo:font-size="12pt" style:font-name-asian="Times New Roman1" style:font-size-asian="12pt" style:language-asian="el" style:country-asian="GR" style:font-name-complex="Tahoma1" style:font-size-complex="12pt"/>
    </style:style>
    <style:style style:name="T8" style:family="text">
      <style:text-properties fo:color="#000000" style:font-name="Tahoma" fo:font-size="12pt" style:font-name-asian="Times New Roman1" style:font-size-asian="12pt" style:language-asian="el" style:country-asian="GR" style:font-name-complex="Tahoma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p>
      <text:p text:style-name="P1"><text:span text:style-name="T3">Ασκήσεις Εφαρμογής (f2):</text:span></text:p>
      <text:p text:style-name="P3"><text:span text:style-name="T4">1.Να γράψετε πρόγραμμα στη γλώσσα Python το οποίο να παίρνει από το πληκτρολόγιο τη βάση και το ύψος ενός τριγώνου και να υπολογίζει και να εμφανίζει το εμβαδόν του(Ε=(b*u)/2).(Να το αποθηκεύσετε με το όνομα: ask1_f2)</text:span></text:p>
      <text:p text:style-name="P3"><text:span text:style-name="T4">2. Να γράψετε πρόγραμμα σε γλώσσα Python το οποίο να παίρνει από το πληκτρολόγιο το βάρος δύο δεμάτων (b1 και b2) και να υπολογίζει και να εμφανίζει το Μέσο όρο τους (MO=(b1+b2)/2). (Να αποθηκευτεί σαν ask2_f2) .</text:span></text:p>
      <text:p text:style-name="P3"><text:span text:style-name="T4">3. Να γράψετε πρόγραμμα σε γλώσσα Python το οποίο να παίρνει από το πληκτρολόγιο τον μισθό ενός υπαλλήλου και τα επιδόματά του και να υπολογίζει και να εμφανίζει τον τελικό μισθό του. (Να αποθηκευτεί σαν ask3_f2)</text:span></text:p>
      <text:p text:style-name="P3"><text:span text:style-name="T4">4. Να γράψετε πρόγραμμα σε γλώσσα Python το οποίο να παίρνει από το πληκτρολόγιο το βάρος τριών δεμάτων και να υπολογίζει και να εμφανίζει το συνολικό βάρος. (Να αποθηκευτεί σαν ask4_f2)</text:span></text:p>
      <text:p text:style-name="P3"><text:span text:style-name="T4">5. Να γράψετε πρόγραμμα σε γλώσσα Python το οποίο να παίρνει από το πληκτρολόγιο το βαθμό για το πρώτο και τον βαθμό για το δεύτερο τετράμηνο ενός μαθητή σε ένα μάθημα και να υπολογίζει και να εμφανίζει το μέσο όρο των τετραμήνων. (Να αποθηκευτεί σαν ask5_f2)</text:span></text:p>
      <text:p text:style-name="P4"/>
      <text:p text:style-name="P1"><text:span text:style-name="T3">Ασκήσεις Εφαρμογής (f3):</text:span></text:p>
      <text:p text:style-name="P3"><text:span text:style-name="T4">1.Ένας υπάλληλος για κάθε μέρα εργασίας πληρώνεται με 60 €. Να γράψετε πρόγραμμα σε γλώσσα python το οποίο να παίρνει από το πληκτρολόγιο τον αριθμό των ημερών (Αποθηκεύστε ask1f3.py)</text:span></text:p>
      <text:p text:style-name="P3"><text:span text:style-name="T4">2. Να γράψετε πρόγραμμα σε γλώσσα python το οποίο να παίρνει από το πληκτρολόγιο τον μισθό δύο υπαλλήλων και να υπολογίζει και να εμφανίζει τον Μέσο όρο τους (ΜΟ=(Μ1+Μ2)/2). (Αποθηκεύστε ask2f3.py)</text:span></text:p>
      <text:p text:style-name="P3"><text:span text:style-name="T4">3. Να γράψετε πρόγραμμα σε γλώσσα python το οποίο να παίρνει από το πληκτρολόγιο την αξία κάποιων προϊόντων που αγοράσαμε και το ποσό της έκπτωσης και να υπολογίζει το τελικό ποσό που θα πληρώσουμε. (Αποθηκεύστε ask3f3.py)</text:span></text:p>
      <text:p text:style-name="P3"><text:span text:style-name="T4">4. Να γράψετε πρόγραμμα σε γλώσσα python το οποίο να παίρνει από το πληκτρολόγιο τον αριθμό των μηνυμάτων που στείλαμε σε ένα μήνα από το κινητό μας και να υπολογίζει και να εμφανίζει πόσο θα πληρώσουμε αν για κάθε μήνυμα χρεωνόμαστε 0,02 €. Αποθηκεύστε ask4f3.py</text:span></text:p>
      <text:p text:style-name="P3"><text:span text:style-name="T4">5. Να γράψετε πρόγραμμα σε γλώσσα python το οποίο να παίρνει από το πληκτρολόγιο την ακτίνα R ενός κύκλου και να υπολογίζει και να εμφανίζει το μήκος του και το εμβαδόν του. Δίνεται ότι: Μήκος = 2*π*R και Εμβαδόν =π*R2 όπου π = 3.14 (Αποθηκεύστε ask5f3.py)</text:span></text:p>
      <text:p text:style-name="P3"><text:span text:style-name="T4">6. Να γράψετε πρόγραμμα σε γλώσσα python το οποίο να παίρνει από το πληκτρολόγιο τους βαθμούς για τα 2 μαθήματα ειδικότητας και για τα 2 μαθήματα γενικής παιδείας ( από 0 – 200 μόρια) και να υπολογίζει και να εμφανίζει τα μόρια που πήραμε από τα μαθήματα ειδικότητας, τα μόρια από τα μαθήματα γενικής παιδείας και τα συνολικά μόρια που συγκεντρώσαμε. (Αποθηκεύστε ask6f3.py)</text:span></text:p>
      <text:p text:style-name="P3"><text:span text:style-name="T4">Υπόδειξη: Κάθε βαθμός από τα μαθήματα ειδικότητας πολλαπλασιάζεται επί 35 και κάθε βαθμός από τα μαθήματα γενικής παιδείας επί 15</text:span></text:p>
      <text:p text:style-name="P3"><text:span text:style-name="T4">Π.χ. ένας μαθητής έγραψε μαθηματικά 120. Τα μόρια από αυτό το μάθημα είναι 120*15=1800 μόρια</text:span></text:p>
      <text:p text:style-name="P3"><text:span text:style-name="T4">Νεοελληνική Γλώσσα 100: 100*15 = 1500 μόρια</text:span></text:p>
      <text:p text:style-name="P3"><text:span text:style-name="T4">1ο μάθημα ειδικότητας 180: 180*35=6300 μόρια </text:span></text:p>
      <text:p text:style-name="P3"><text:span text:style-name="T4">2ο μάθημα ειδικότητας 170: 170*35=5950 μόρια</text:span></text:p>
      <text:p text:style-name="P3"><text:span text:style-name="T4">Σύνολο μορίων = 1800+1500+6300+5950=15550</text:span></text:p>
      <text:p text:style-name="P4"/>
      <text:p text:style-name="P1"><text:span text:style-name="T3"/></text:p>
      <text:p text:style-name="P1"><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049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western" style:family="paragraph" style:parent-style-name="Standard" style:default-outline-level="" style:list-style-name="">
      <style:paragraph-properties fo:margin-top="0.049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Κείμενο_20_σχολίου_20_Char" style:display-name="Κείμενο σχολίου Char" style:family="text" style:parent-style-name="Default_20_Paragraph_20_Font">
      <style:text-properties fo:font-size="10pt" style:font-size-asian="10pt" style:font-size-complex="10pt"/>
    </style:style>
    <style:style style:name="Θέμα_20_σχολίου_20_Char" style:display-name="Θέμα σχολίου Char" style:family="text" style:parent-style-name="Κείμενο_20_σχολίου_20_Char">
      <style:text-properties fo:font-size="10pt" fo:font-weight="bold" style:font-size-asian="10pt" style:font-weight-asian="bold" style:font-size-complex="10pt" style:font-weight-complex="bold"/>
    </style:style>
    <style:style style:name="Κείμενο_20_πλαισίου_20_Char" style:display-name="Κείμενο πλαισίου Char"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k kom</meta:initial-creator>
    <dc:creator>myrto k</dc:creator>
    <meta:editing-cycles>6</meta:editing-cycles>
    <meta:creation-date>2020-11-30T08:35:00</meta:creation-date>
    <dc:date>2021-04-21T09:38:40.83</dc:date>
    <meta:editing-duration>PT1M4S</meta:editing-duration>
    <meta:generator>OpenOffice/4.1.8$Win32 OpenOffice.org_project/418m3$Build-9803</meta:generator>
    <meta:document-statistic meta:table-count="0" meta:image-count="0" meta:object-count="0" meta:page-count="1" meta:paragraph-count="21" meta:word-count="501" meta:character-count="30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