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8fff3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ΠΡΟΛΟΓΟΣ</text:p>
      <text:p text:style-name="Standard"/>
      <text:p text:style-name="P2">2η σκηνή(στίχοι 83-191)</text:p>
      <text:p text:style-name="P2"/>
      <text:p text:style-name="P2">Διάλογος Τεύκρου-Ελένης</text:p>
      <text:p text:style-name="P2"/>
      <text:p text:style-name="P1"><text:span text:style-name="T1">Α. </text:span>Δομή / ενότητ<text:span text:style-name="T1">ες</text:span></text:p>
      <text:p text:style-name="Standard">Τα συναισθήματα του Τεύκρου για την Ελένη(στίχοι 93-104)</text:p>
      <text:p text:style-name="Standard"/>
      <text:p text:style-name="Standard">Η ταυτότητα και οι περιπέτειες του Τεύκρου.(105-128)</text:p>
      <text:p text:style-name="Standard"/>
      <text:p text:style-name="Standard">Οι πληροφορίες του Τεύκρου για τους Έλληνες του τρωικού πολέμου.(129-138)</text:p>
      <text:p text:style-name="Standard"/>
      <text:p text:style-name="Standard">Οι πληροφορίες του Τεύκρου για την οικογένεια της Ελένης.(139-168)</text:p>
      <text:p text:style-name="Standard"/>
      <text:p text:style-name="Standard">Ο σκοπός της άφιξης του Τεύκρου και το πρόβλημα του.(169-191)</text:p>
      <text:p text:style-name="Standard"/>
      <text:p text:style-name="Standard"/>
      <text:p text:style-name="Standard"/>
      <text:p text:style-name="P1">Ο ρόλος του Τεύκρου στην εξέλιξη του έργου και η συνάντηση του με την Ελένη</text:p>
      <text:p text:style-name="Standard"><text:s/>Πληροφορεί την Ελένη και το θεατή για το νόστο των Ελλήνων από την Τροία και για την εξαφάνιση του Μενελάου στο πέλαγος.</text:p>
      <text:p text:style-name="Standard"/>
      <text:p text:style-name="Standard"><text:s text:c="2"/>Η Ελένη πληροφορείται για τα συγγενικά της πρόσωπα(τη μητέρα της και τα αδέλφια της).</text:p>
      <text:p text:style-name="Standard"/>
      <text:p text:style-name="Standard"><text:s text:c="2"/>Η πληροφορία για το χαμό του Μενέλαου θα οδηγήσει την Ελένη σε ένα σπαραχτικό θρήνο μαζί με το χορό.</text:p>
      <text:p text:style-name="Standard"/>
      <text:p text:style-name="Standard"><text:s text:c="2"/>Προετοιμάζεται η εμφάνιση της μάντισσας Θεονόης από την οποία η Ελένη θα ζητήσει πληροφορίες για το Μενέλαο.</text:p>
      <text:p text:style-name="Standard"/>
      <text:p text:style-name="Standard"><text:s text:c="2"/>Στο τέλος του προλόγου ο Τεύκρος αποχωρεί ευχόμενος στην Ελένη να της ξεπληρώσουν οι θεοί τη χάρη.(αίσιο τέλος του έργου)</text:p>
      <text:p text:style-name="Standard"/>
      <text:p text:style-name="Standard"><text:s text:c="2"/>Η απειλή του γάμου που αντιμετωπίζει η Ελένη είναι ένα στοιχείο που προωθεί την πλοκή.</text:p>
      <text:p text:style-name="Standard"/>
      <text:p text:style-name="Standard"/>
      <text:p text:style-name="P1">Γιατί επιλέγεται ο Τεύκρος</text:p>
      <text:p text:style-name="Standard"><text:s/>Ήταν από τους λίγους φημισμένους ήρωες που επέζησαν από τον Τρωικό πόλεμο και ο μόνος ήρωας που οι περιπέτειες του τον οδήγησαν στην Αίγυπτο.</text:p>
      <text:p text:style-name="Standard"/>
      <text:p text:style-name="Standard"><text:s text:c="2"/>Με τον Τεύκρο(συνδέεται με την Κύπρο ως οικιστής της Σαλαμίνας) ο Ευριπίδης εκφράζει τα φιλικά αισθήματα του Αθηναϊκού λαού προς το βασιλιά της Κύπρου Ευαγόρα που στήριξε τους Αθηναίους σε δύσκολες στιγμές).</text:p>
      <text:p text:style-name="Standard"/>
      <text:p text:style-name="Standard"><text:s text:c="2"/>Το παράδειγμα του Τεύκρου που θέλει να δημιουργήσει μια καινούρια πόλη δίνει θάρρος στους Αθηναίους και τους εμψυχώνει σε μια δύσκολη στιγμή για αυτούς.( Σικελική εκστρατεία).</text:p>
      <text:p text:style-name="Standard"/>
      <text:p text:style-name="Standard"><text:span text:style-name="T2">Κοινά στοιχεία Ελένης-Τεύκρου.</text:span></text:p>
      <text:p text:style-name="Standard"/>
      <text:p text:style-name="Standard">Βρίσκονται και οι δύο μακριά από την πατρίδα τους.</text:p>
      <text:p text:style-name="Standard"/>
      <text:p text:style-name="Standard"><text:soft-page-break/><text:s text:c="2"/>Είναι και οι δύο θύματα μιας «κρίσης»(κρίση για την πιο όμορφη και κρίση των όπλων).</text:p>
      <text:p text:style-name="Standard"/>
      <text:p text:style-name="Standard"><text:s text:c="2"/>Ο πόλεμος ρυθμίζει τις τύχες τους.</text:p>
      <text:p text:style-name="Standard"/>
      <text:p text:style-name="Standard"><text:s text:c="2"/>Έχουν και οι δύο χρησμό ότι θα γυρίσουν στην πατρίδα τους.</text:p>
      <text:p text:style-name="P1"/>
      <text:p text:style-name="P1">Στιχομυθία:</text:p>
      <text:p text:style-name="Standard">διάλογος ανάμεσα σε δύο πρόσωπα σε μονόστιχα, σε σκηνές έντονου πάθους, έντονων συναισθημάτων και ανταλλαγής πληροφοριών. Η στιχομυθία προσδίδει ένταση και πάθος και βοηθά στην ψυχολογία και στην περιγραφή της συγκίνησης.</text:p>
      <text:p text:style-name="Standard"/>
      <text:p text:style-name="P1">Τραγική ειρωνεία:</text:p>
      <text:p text:style-name="Standard">η κατάσταση κατά τη οποία τα πρόσωπα του δράματος αγνοούν πράγματα που γνωρίζουν τα άλλα πρόσωπα της τραγωδίας ή οι θεατές. Εξαιτίας αυτής της άγνοιας τα λόγια των ηρώων οδηγούν σε λανθασμένες εκτιμήσεις και αποκτούν διαφορετικό νόημα για τον καθένα.</text:p>
      <text:p text:style-name="Standard"/>
      <text:p text:style-name="Standard">Παραδείγματα τραγικής ειρωνείας: στίχοι 91-93, 97, 133, 142, 188-189, 191.</text:p>
      <text:p text:style-name="Standard"/>
      <text:p text:style-name="P1">Η έννοια του πολέμου στον Ευριπίδη</text:p>
      <text:p text:style-name="Standard">Ο πόλεμος στον Ευριπίδη έχει χάσει την ηρωική-επική του διάσταση και είναι απλά η αιτία των συμφορών που πλήττουν όλους τους ανθρώπους, νικητές και ηττημένους. Οι πολεμιστές είναι τραγικά πρόσωπα και όλοι υποφέρουν από τα δεινά του πολέμου. Ο Ευριπίδης κατακρίνει την τρέλα και τον παραλογισμό του πολέμου.</text:p>
      <text:p text:style-name="Standard"/>
      <text:p text:style-name="P1">Όψη</text:p>
      <text:p text:style-name="Standard">Στη σκηνή εμφανίζεται από τη δεξιά πάροδο ο Τεύκρος. Φέρει στρατιωτική σκευή και κρατά τόξο. Δίνει σκηνογραφικές πληροφορίες για το παλάτι που προβάλλουν την ομορφιά και τη μεγαλοπρέπεια του παλατιού. Αντικρίζει αποσβολωμένος την Ελένη η οποία πρέπει να έχει ανασηκωθεί από τον τάφο του Πρωτέα. Ο Τεύκρος ετοιμάζεται να χτυπήσει την Ελένη με τη σαΐτα του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2T21:55:38.780000000</meta:creation-date>
    <dc:date>2023-10-22T21:58:29.386000000</dc:date>
    <meta:editing-duration>PT2M51S</meta:editing-duration>
    <meta:editing-cycles>1</meta:editing-cycles>
    <meta:document-statistic meta:table-count="0" meta:image-count="0" meta:object-count="0" meta:page-count="2" meta:paragraph-count="34" meta:word-count="501" meta:character-count="3173" meta:non-whitespace-character-count="2684"/>
    <meta:generator>LibreOffice/7.1.3.2$Windows_X86_64 LibreOffice_project/47f78053abe362b9384784d31a6e56f8511eb1c1</meta:generator>
  </office:meta>
</office:document-meta>
</file>