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0aa390"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aa390"/>
    </style:style>
    <style:style style:name="T1" style:family="text">
      <style:text-properties fo:font-weight="bold" style:font-weight-asian="bold" style:font-weight-complex="bold"/>
    </style:style>
    <style:style style:name="T2" style:family="text">
      <style:text-properties officeooo:rsid="000aa3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η <text:s/>σκηνή στ. 1813 - 1864</text:p>
      <text:p text:style-name="P2">Εξόδιο άσμα στ. 1865 - 1870</text:p>
      <text:p text:style-name="Standard"/>
      <text:p text:style-name="Standard">1η ενότητα στ. 1813 - 1831 Διέξοδος από το αδιέξοδο</text:p>
      <text:p text:style-name="Standard">2η ενότητα στ 1832 -1856 Προφητεία για την Ελένη και το Μενέλαο</text:p>
      <text:p text:style-name="Standard">3η ενότητα στ. 1857 -1864 Η αντίδραση του Θεοκλύμενου</text:p>
      <text:p text:style-name="Standard"/>
      <text:p text:style-name="P3">Περίληψη:</text:p>
      <text:p text:style-name="P5"><text:s/>Ο <text:span text:style-name="T1">"από μηχανής θεός"</text:span> γνωστοποιεί στο Θεοκλύμενο τη θέληση των θεών: η Ελένη δεν ήταν γραφτό να γίνει γυναίκα του, η Θεονόη δεν τον αδίκησε, γιατί σεβάστηκε τους νόμους και τη θέληση των θεών και τις εντολές του πατέρα της- γι' αυτό δεν θα πρέπει να υψώσει το σπαθί του, η μοίρα και οι θεοί όρισαν ότι η παραμονή της Ελένης στην Αίγυπτο τελείωσε. Έπειτα προφητεύουν στην Ελένη ότι θα φτάσει στη Σπάρτη και μετά θάνατον θα λατρεύεται σαν θεά, ένα νησί θα πάρει το όνομά της και ο Μενέλαος θα σταλεί από τους θεούς στα νησιά των Μακάρων (εκεί κατοικούσαν οι μεγάλοι και γενναίοι ήρωες). Ο Θεοκλύμενος υπακούει και εκφράζεται με θαυμασμό για την Ελένη.</text:p>
      <text:p text:style-name="P4">Στο εξόδιο άσμα ο χορός βγάζει το τελικό συμπέρασμα: οι Θεοί ρυθμίζουν τη ζωή και τη μοίρα των ανθρώπων. Η θέληση και η γνώμη τους είναι ρευστή, απρόβλεπτη και ανεξερεύνητη. Κάνουν δυνατό το αδύνατο και το αντίστροφο. Το έργο μοιάζει να ισορροπεί ανάμεσα στις θεϊκές αποφάσεις που λαμβάνονται ερήμην των ανθρώπων και στη δυνατότητα του ανθρώπου να καθορίσει τη μοίρα του. Στην Ελένη υπάρχει μια <text:span text:style-name="T1">αλληλεπίδραση θεϊκής και ανθρώπινης βούλησης.</text:span></text:p>
      <text:p text:style-name="P2"/>
      <text:p text:style-name="P2">Ο «από μηχανής θεός» – η εμφάνιση των Διοσκούρων</text:p>
      <text:p text:style-name="P4">Σκηνική παρουσία <text:s/>Εμφανίζονται στο θεολογείο ή κατεβαίνουν από ψηλά με τη μηχανή αργά και τελετουργικά δίνοντας υποβλητικότητα, δέος και απόκοσμο χαρακτήρα στη Σκηνή. Εμφανίζεται ο από μηχανής θεός, οι Διόσκουροι, τα αδέλφια της Ελένης. Οι Διόσκουροι παρεμβαίνουν για να ηρεμήσουν τον Θεοκλύμενου που στέφεται εναντίον της Θεονόης. Οι Διόσκουροι επιφέρουν τη λύση της τραγωδίας και την κάθαρση.</text:p>
      <text:p text:style-name="P4"/>
      <text:p text:style-name="P2">Ο λειτουργικός της ρόλος <text:span text:style-name="T2">της Τρίτης Σκηνής</text:span></text:p>
      <text:p text:style-name="P4">Διευθετείται η τελευταία εκκρεμότητα, η σωτηρία της Θεονόης.</text:p>
      <text:p text:style-name="P4">Προβάλλεται το θεϊκό δίκαιο.</text:p>
      <text:p text:style-name="P4">Δικαιώνονται οι ήρωες: μελλοντική αποθέωση Ελένης, αθανασία Μενέλαου.</text:p>
      <text:p text:style-name="P4">Η τραγωδία συνδέεται με τη λατρευτική παράδοση: θέσπιση λατρείας Ελένης – παράθεση αιτιολογικού μύθου.</text:p>
      <text:p text:style-name="P1">Η ανθρώπινη βούληση, οι θεοί, η μοίρα</text:p>
      <text:p text:style-name="P4">Σύμφωνα με τους Διόσκουρους, τη ζωή των ανθρώπων καθορίζουν οι Θεοί και η Μοίρα, άποψη με την οποία συμφωνεί και ο Χορός στο εξόδιο άσμα. Το έργο όμως, στο σύνολό του, κάνει φανερή μια παραλληλία και αλληλεπίδραση θεϊκής και ανθρώπινης δράσης. Η δράση των θεών αναφέρεται μόνο σε σχέση με την προϊστορία των ηρώων και παρουσιάζεται μόνο στο τέλος, με την εμφάνιση των Διοσκούρων, όταν οι ήρωες έχουν πια αποδράσει χάρη στην ευβουλία τους. Η Θεονόη αποφασίζει για τη στάση που θα κρατήσει, αγνοώντας τη θεϊκή απόφαση, ενώ στο Α΄στάσιμο ο Χορός κάνει σαφές πως για τον πόλεμο άμεσα υπεύθυνοι είναι οι ίδιοι οι άνθρωποι.</text:p>
      <text:p text:style-name="P4"/>
      <text:p text:style-name="P2">Η κάθαρση</text:p>
      <text:p text:style-name="P4">Ανακούφιση, λύτρωση από τα έντονα συναισθήματα που συγκλόνισαν το θεατή στη διάρκεια της παράστασης. Τα πάθη καταλαγιάζουν, η ηθική τάξη αποκαθίσταται, η ψυχική ισορροπία επανέρχεται.</text:p>
      <text:p text:style-name="P4">Ο έλεος και ο φόβος δρουν ως φάρμακο που απομακρύνει τα επικίνδυνα για την κοινωνική συνοχή, ακραία, αλαζονικά συναισθήματα: την έλλειψη αιδούς, την απουσία φόβου, την επιθετικότητα, που υποσυνείδητα υπάρχουν σε κάθε ανθρώπινη ύπαρξη. Επιπλέον, γνωρίζοντας ότι αυτό που βλέπει <text:soft-page-break/>δεν συμβαίνει στην πραγματικότητα, προβληματίζεται πάνω στην ανθρώπινη κατάσταση και αποδέχεται τον πόνο και τη δυστυχία ως αναπόσπαστο τμήμα της ζωής του θνητού.</text:p>
      <text:p text:style-name="P4"/>
      <text:p text:style-name="P4">Θεοκλύμενος: Στην τελευταία αυτή σκηνή υπάρχει μεταστροφή του ήθους του Θεοκλύμενου. Ο εξαγριωμένος βασιλιάς. Ο σκληρός αφέντης που διψά για εκδίκηση μεταβάλλεται σε έναν ταπεινωμένο άνθρωπο που υπακούει στη θέληση των θεών χωρίς καμιά αντίδραση. Αλλάζει γνώμη σχετικά με το θάνατο της Θεονόης και αποκαθιστά την Ελένη. Έτσι συμβάλλει στην κάθαρση και το έργο οδηγείται στη λύση του. Ο Θεοκλύμενος υποχωρεί γιατί πιστεύει ότι έχει άδικο και σε αυτό συνέβαλε η θεϊκή επέμβαση. Ο Θεοκλύμενος δεν είχε σαφή γνώση του δίκαιου και του άδικου. Η παρουσία του θείου στοιχείου τον βοήθησε να το γνωρίσει.</text:p>
      <text:p text:style-name="P4"/>
      <text:p text:style-name="P3">Οι θεατές</text:p>
      <text:p text:style-name="P4">Οι θεατές στο τέλος της παράστασης εκδήλωναν πολύ έντονα τα συναισθήματά τους: σφύριζαν, φώναζαν, χτυπούσαν τα πόδια, χτυπούσαν δυνατά τα χέρια, μερικές φορές πετούσαν τα αποφάγια τους στην ορχήστρα. Θορυβούσαν για να δείξουν την ευχαρίστηση ή τη δυσαρέσκειά τους από το έργο αλλά και για να επηρεάσουν τους κριτές στην απόφασή τους.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3T20:48:39.787000000</meta:creation-date>
    <dc:date>2024-03-23T20:52:40.343000000</dc:date>
    <meta:editing-duration>PT4M</meta:editing-duration>
    <meta:editing-cycles>1</meta:editing-cycles>
    <meta:document-statistic meta:table-count="0" meta:image-count="0" meta:object-count="0" meta:page-count="2" meta:paragraph-count="23" meta:word-count="685" meta:character-count="4284" meta:non-whitespace-character-count="3616"/>
    <meta:generator>LibreOffice/7.1.3.2$Windows_X86_64 LibreOffice_project/47f78053abe362b9384784d31a6e56f8511eb1c1</meta:generator>
  </office:meta>
</office:document-meta>
</file>