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end" style:justify-single-word="false"/>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list-style-name="L1">
      <style:text-properties style:font-name="Times New Roman"/>
    </style:style>
    <style:style style:name="P6" style:family="paragraph" style:parent-style-name="Standard">
      <style:text-properties style:font-name="Times New Roman" style:text-underline-style="solid" style:text-underline-width="auto" style:text-underline-color="font-color"/>
    </style:style>
    <style:style style:name="P7" style:family="paragraph" style:parent-style-name="Standard" style:list-style-name="L2">
      <style:text-properties style:font-name="Times New Roman"/>
    </style:style>
    <style:style style:name="P8" style:family="paragraph" style:parent-style-name="Standard" style:list-style-name="L3">
      <style:text-properties style:font-name="Times New Roman"/>
    </style:style>
    <style:style style:name="P9" style:family="paragraph" style:parent-style-name="Standard" style:list-style-name="L4">
      <style:text-properties style:font-name="Times New Roman"/>
    </style:style>
    <style:style style:name="P10" style:family="paragraph" style:parent-style-name="Standard" style:list-style-name="L5">
      <style:text-properties style:font-name="Times New Roman"/>
    </style:style>
    <style:style style:name="P11" style:family="paragraph" style:parent-style-name="Standard" style:list-style-name="L6">
      <style:text-properties style:font-name="Times New Roman"/>
    </style:style>
    <style:style style:name="P12" style:family="paragraph" style:parent-style-name="Standard" style:list-style-name="L7">
      <style:text-properties style:font-name="Times New Roman"/>
    </style:style>
    <style:style style:name="P13" style:family="paragraph" style:parent-style-name="Standard" style:list-style-name="L8">
      <style:text-properties style:font-name="Times New Roman"/>
    </style:style>
    <style:style style:name="P14" style:family="paragraph" style:parent-style-name="Standard" style:list-style-name="L9">
      <style:text-properties style:font-name="Times New Roman"/>
    </style:style>
    <style:style style:name="P15" style:family="paragraph" style:parent-style-name="Standard" style:list-style-name="L10">
      <style:text-properties style:font-name="Times New Roman"/>
    </style:style>
    <style:style style:name="P16" style:family="paragraph" style:parent-style-name="Standard" style:list-style-name="L11">
      <style:text-properties style:font-name="Times New Roman"/>
    </style:style>
    <style:style style:name="P17" style:family="paragraph" style:parent-style-name="Standard" style:list-style-name="L12">
      <style:text-properties style:font-name="Times New Roman"/>
    </style:style>
    <style:style style:name="P18" style:family="paragraph" style:parent-style-name="Standard" style:list-style-name="L13">
      <style:text-properties style:font-name="Times New Roman"/>
    </style:style>
    <style:style style:name="P19" style:family="paragraph" style:parent-style-name="Standard" style:list-style-name="L14">
      <style:text-properties style:font-name="Times New Roman"/>
    </style:style>
    <style:style style:name="P20" style:family="paragraph" style:parent-style-name="Standard" style:list-style-name="L15">
      <style:text-properties style:font-name="Times New Roman"/>
    </style:style>
    <style:style style:name="P21" style:family="paragraph" style:parent-style-name="Standard" style:list-style-name="L16">
      <style:text-properties style:font-name="Times New Roman"/>
    </style:style>
    <style:style style:name="P22" style:family="paragraph" style:parent-style-name="Standard" style:list-style-name="L17">
      <style:text-properties style:font-name="Times New Roman"/>
    </style:style>
    <style:style style:name="P23" style:family="paragraph" style:parent-style-name="Standard">
      <style:paragraph-properties fo:text-align="center" style:justify-single-word="false"/>
      <style:text-properties style:font-name="Times New Roman"/>
    </style:style>
    <style:style style:name="T1" style:family="text">
      <style:text-properties officeooo:rsid="0007c9a5"/>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Ευριπίδη, Ελένη (412 π.Χ.), Β΄ ΕΠΕΙΣΟΔΙΟ , 4η Σκηνή (951-1137):</text:p>
      <text:p text:style-name="P2"/>
      <text:p text:style-name="P23"><text:span text:style-name="T3">ΠΕΡΙΕΧΟΜΕΝΟ ΕΝΟΤΗΤΑΣ</text:span></text:p>
      <text:list xml:id="list1572164612" text:style-name="L1">
        <text:list-item>
          <text:p text:style-name="P5">Η εμφάνιση της Θεονόης</text:p>
        </text:list-item>
        <text:list-item>
          <text:p text:style-name="P5"><text:s/>Ο λόγος της Ελένης (987-1045)</text:p>
        </text:list-item>
        <text:list-item>
          <text:p text:style-name="P5"><text:s/>Ο λόγος του Μενέλαου (1046-1100)</text:p>
        </text:list-item>
        <text:list-item>
          <text:p text:style-name="P5">Η απόφαση της Θεονόης (1101-1137)</text:p>
        </text:list-item>
      </text:list>
      <text:p text:style-name="P4">Ι. ΑΦΗΓΗΜΑΤΙΚΕΣ ΤΕΧΝΙΚΕΣ – ΣΚΗΝΟΘΕΣΙΑ</text:p>
      <text:p text:style-name="P4"/>
      <text:p text:style-name="P6"><text:span text:style-name="T1">Α. </text:span>Σκηνοθετικοί και σκηνογραφικοί δείκτες (στοιχεία όψης)</text:p>
      <text:p text:style-name="P6"/>
      <text:list xml:id="list1724484560" text:style-name="L2">
        <text:list-item>
          <text:p text:style-name="P7">Προαναγγελία εισόδου Θεονόης: «βροντάει απ’ τις αμπάρες το παλάτι»</text:p>
        </text:list-item>
        <text:list-item>
          <text:p text:style-name="P7">Η άφιξη των νέων προσώπων αναγγέλλεται από το Χορό ή από κάποιον ήρωα </text:p>
        </text:list-item>
        <text:list-item>
          <text:p text:style-name="P7">Εμφάνιση Θεονόης («πήγαινε μπρος εσύ να μου φωτίζεις», «κατά την πρεπούμενη συνήθεια... ανέμιζε το θειάφι», «με τη φωτιά καθάρισε το δρόμο», «το δαυλό μπροστά κούνησε να περάσω»)</text:p>
        </text:list-item>
        <text:list-item>
          <text:p text:style-name="P7"><text:s/>επιβλητική, μεγαλόπρεπη, τελετουργική (τυπικό εξαγνισμού – καθαρμού, πολιτιστικό στοιχείο)</text:p>
        </text:list-item>
      </text:list>
      <text:p text:style-name="P1"/>
      <text:p text:style-name="P6"><text:span text:style-name="T1">Β. </text:span>Δραματική οικονομία</text:p>
      <text:p text:style-name="P1">Η σκηνή στο σύνολό της συμβάλλει:</text:p>
      <text:list xml:id="list3063568244" text:style-name="L3">
        <text:list-item>
          <text:p text:style-name="P8">-στην ένταση της δραματικότητας (με την απειλή της αποκάλυψης της παρουσίας του Μενελάου)</text:p>
        </text:list-item>
        <text:list-item>
          <text:p text:style-name="P8">στην εξέλιξη του δράματος (εξασφαλίζεται η σιωπή της Θεονόης )</text:p>
        </text:list-item>
        <text:list-item>
          <text:p text:style-name="P8">Η σκηνή μπορεί να παραλληλιστεί με δίκη με δικαστή - κριτή τη Θεονόη, ενώ οι: Ελένη, Μενέλαος, κάνουν έναν αγώνα λόγων</text:p>
        </text:list-item>
      </text:list>
      <text:p text:style-name="P4"/>
      <text:p text:style-name="P4">ΙΙ. ΙΔΕΕΣ</text:p>
      <text:p text:style-name="P3">Το δίλημμα της Θεονόης:</text:p>
      <text:list xml:id="list2524502093" text:style-name="L4">
        <text:list-item>
          <text:p text:style-name="P9">Κλιμάκωση: από το συγκεκριµένο (σύγκρουση ανάµεσα στις θεές, να ανακοινώσει στον αδελφό της ή όχι την παρουσία του Μενέλαου) σε πιο αφαιρετικό επίπεδο (δυνάµεις που συγκρούονται µέσα της: τι είναι δίκαιο να πράξει).</text:p>
        </text:list-item>
        <text:list-item>
          <text:p text:style-name="P9">Το προσωπικό πρόβληµα της Θεονόης είναι ουσιαστικά ένα ηθικό πρόβληµα (δεν πρόκειται να διαλέξει ανάµεσα στο Θεοκλύµενο και τους ήρωες, αλλά ανάµεσα στις αξίες, το δίκαιο, και τα προσωπικά και οικογενειακά συµφέροντα).</text:p>
        </text:list-item>
      </text:list>
      <text:p text:style-name="P3">Θεολογία – ανθρωπολογία:</text:p>
      <text:list xml:id="list3794190927" text:style-name="L5">
        <text:list-item>
          <text:p text:style-name="P10">Οι θεοί διακατέχονται από πάθη (ανθρωπομορφισμός, στ. 969-970, 975-6).</text:p>
        </text:list-item>
        <text:list-item>
          <text:p text:style-name="P10">σχέση θεϊκής βούλησης και ανθρώπινης ελευθερίας:</text:p>
        </text:list-item>
      </text:list>
      <text:p text:style-name="P1"><text:span text:style-name="T2">α) αλληλεπίδραση θείας και ανθρώπινης δράσης - επέμβαση των θεών στη ζωή των ανθρώπων: </text:span>«Υπάρχει αμάχη στους θεούς για σένα» (στ. 967)</text:p>
      <text:p text:style-name="P6">β) σύµπτωση του δικαίου και των θεϊκών αποφάσεων</text:p>
      <text:p text:style-name="P1"><text:span text:style-name="T2">γ) ο θεός στον Ευριπίδη παρουσιάζεται πιο κοντά στην ηθική έννοια</text:span>, όπως στην περίπτωση της Θεονόης</text:p>
      <text:p text:style-name="P3">Η μαντική δύναμη</text:p>
      <text:list xml:id="list2644919164" text:style-name="L6">
        <text:list-item>
          <text:p text:style-name="P11">«τι λες για τα μαντέματά μου;» Η Θεονόη προφήτευσε την επιστροφή του Μενέλαου και δικαιώθηκε. Επιπλέον έχει τόσο μεγάλη προφητική δύναμη, ώστε γνωρίζει ακόμα και τις πιο ενδόμυχες σκέψεις και τις επιθυμίες των θεών.</text:p>
        </text:list-item>
      </text:list>
      <text:p text:style-name="P1">Ακόμη, γνωρίζει τα πάντα σχετικά με το είδωλο και την εξαφάνισή του.</text:p>
      <text:list xml:id="list1590989294" text:style-name="L7">
        <text:list-item>
          <text:p text:style-name="P12">«Η τύχη σου όμως κρέμεται από μένα»: Εδώ η Θεονόη δεν υπονοεί ότι ο ρόλος της είναι ισότιμος με αυτόν των θεών, αλλά ότι από την απόφασή της εξαρτάται η σωτηρία ή η καταστροφή του Μενέλαου.</text:p>
        </text:list-item>
        <text:list-item>
          <text:p text:style-name="P12"><text:soft-page-break/>Η τιμωρία νεκρών και ζωντανών: Στον Κάτω Κόσμο (στον Άδη) οι άνθρωποι τιμωρούνται για τις πράξεις τους.</text:p>
        </text:list-item>
      </text:list>
      <text:p text:style-name="P3">Η αθανασία της ψυχής</text:p>
      <text:list xml:id="list4217144103" text:style-name="L8">
        <text:list-item>
          <text:p text:style-name="P13">Ο Ευριπίδης διακρίνει τον άνθρωπο σε σώμα και σε νου (ψυχή). Η ψυχή ανεβαίνει στον αιθέρα, χωρίς να χάνει τη συνείδηση.</text:p>
        </text:list-item>
      </text:list>
      <text:p text:style-name="P1"><text:span text:style-name="T3">Το καλό όνομα – υστεροφημία</text:span> : βασική αντίληψη στον αρχαίο ελληνικό κόσμο.</text:p>
      <text:p text:style-name="P3">Μίασμα</text:p>
      <text:list xml:id="list1018118667" text:style-name="L9">
        <text:list-item>
          <text:p text:style-name="P14">Θεωρούσαν μίασμα το θάνατο σε ιερό χώρο (σε ναό ή σε τάφο): «κι έχει στο νου του να μας πιάσει τους ικέτες στον τάφο... κι απάνω στην ταφόπετρα σφαγμένοι θα μείνουμε, για σένα αιώνιος πόνος και του γονιού σου ντρόπιασμα» (στ. 1082-1089).</text:p>
        </text:list-item>
      </text:list>
      <text:p text:style-name="P3">Η αντίθεση φαίνεσθαι / είναι</text:p>
      <text:list xml:id="list160825706" text:style-name="L10">
        <text:list-item>
          <text:p text:style-name="P15">Η Θ<text:span text:style-name="T1">εονόη</text:span> φαίνεται ότι αντιτάσσεται στην επιθυμία του αδερφού της, αλλά στην ουσία δείχνει πραγματική αγάπη στον αδερφό της, γιατί τον αποτρέπει από την αδικία, την ασέβεια και φροντίζει για τη ζωή του (να μη συγκρουστεί με τον Μενέλαο)</text:p>
        </text:list-item>
      </text:list>
      <text:p text:style-name="P4">ΙΙΙ. ΧΑΡΑΚΤΗΡΕΣ (στοιχεία ήθους)</text:p>
      <text:p text:style-name="P3"><text:s/>Ήθος και διάνοια Ελένης – ικεσία Ελένης:</text:p>
      <text:p text:style-name="P6">Επίκληση στο συναίσθημα</text:p>
      <text:list xml:id="list336254131" text:style-name="L11">
        <text:list-item>
          <text:p text:style-name="P16">Προσπαθεί να συγκινήσει τη Θεονόη, να την κάνει να αναλογιστεί τον πόνο της γυναίκας, που κινδυνεύει να χάσει</text:p>
        </text:list-item>
      </text:list>
      <text:p text:style-name="P1">τον άντρα της, τον οποίο βρήκε μετά από πολλά χρόνια.</text:p>
      <text:list xml:id="list1091647007" text:style-name="L12">
        <text:list-item>
          <text:p text:style-name="P17">Τραγική η κατάσταση της Ελένης: Ενώ ο Μενέλαος σώθηκε και συναντήθηκαν μετά από χρόνια, τώρα θα χαθεί.Δυσφήμηση του ονόματός της στην Ελλάδα = ανάγκη αποκατάστασης (δικής της και της κόρης της)</text:p>
        </text:list-item>
        <text:list-item>
          <text:p text:style-name="P17">Θυμίζει ότι είναι θύμα του δόλου των θεών.</text:p>
        </text:list-item>
      </text:list>
      <text:p text:style-name="P6">Επίκληση στη λογική</text:p>
      <text:p text:style-name="P1">Προσπαθεί να τονίσει τις συνέπειες που θα έχει η απόφαση της Θεονόης. Αν δεν υπηρετήσει την ευσέβεια και το δίκαιο, θα υπάρξει τιμωρία εκ μέρους των θεών.</text:p>
      <text:list xml:id="list376003483" text:style-name="L13">
        <text:list-item>
          <text:p text:style-name="P18">επικαλείται το σεβασμό στον πατέρα της (η ίδια η Ελένη βρίσκεται στο μνήμα του Πρωτέα) και την υποχρέωσή της να πραγματοποιήσει το χρέος που είχε αναλάβει ο Πρωτέας (επιχείρηµα του δανείου και της απόδοσης)</text:p>
        </text:list-item>
        <text:list-item>
          <text:p text:style-name="P18">Η Ελένη είναι ήδη ικέτισσα στον τάφο του Πρωτέα (ικέτες = ιερά πρόσωπα, τα προστατεύουν οι θεοί)</text:p>
        </text:list-item>
      </text:list>
      <text:p text:style-name="P6">Επίκληση στο ήθος του δέκτη (ήθος Θεονόης)</text:p>
      <text:list xml:id="list2847234214" text:style-name="L14">
        <text:list-item>
          <text:p text:style-name="P19">επικαλείται την προφητική της ιδιότητα (ντροπή για μια μάντισσα να μην είναι δίκαιη)</text:p>
        </text:list-item>
        <text:list-item>
          <text:p text:style-name="P19"><text:s/>επικαλείται την ευσέβεια της Θεονόης (ο θεός μισεί τη βία)</text:p>
        </text:list-item>
      </text:list>
      <text:p text:style-name="P6">Επίκληση στο ήθος του αντιπάλου (έλλειψη ήθους Θεοκλύμενου)</text:p>
      <text:list xml:id="list2348029314" text:style-name="L15">
        <text:list-item>
          <text:p text:style-name="P20">επισημαίνει ότι ο αδερφός της, ο Θεοκλύμενος, είναι άδικος και βίαιος</text:p>
        </text:list-item>
      </text:list>
      <text:p text:style-name="P6">Επίκληση στο ήθος του ομιλητή (ήθος Ελένης)</text:p>
      <text:list xml:id="list2830016794" text:style-name="L16">
        <text:list-item>
          <text:p text:style-name="P21">Η Ελένη προσπαθεί να τονίσει το δικό της ήθος σε συνδυασμό με τις συμφορές της.</text:p>
        </text:list-item>
      </text:list>
      <text:p text:style-name="P1">Η αδύναμη ικεσία Ελένης: πρόκειται κυρίως για μια συγκινητική οµιλία, παράκληση,</text:p>
      <text:p text:style-name="P1">Κώδικας ηθικής</text:p>
      <text:list xml:id="list515431629" text:style-name="L17">
        <text:list-item>
          <text:p text:style-name="P22">απόδοση δικαιοσύνης (ο άνθρωπος ζει σύμφωνα με τη δικαιοσύνη, έστω και ενάντια στο προσωπικό του συμφέρον, αποφεύγει τις άδικες και ταπεινές πράξεις, επιστρέφει αυτό που δεν του ανήκει)</text:p>
        </text:list-item>
        <text:list-item>
          <text:p text:style-name="P22">αποφυγή βίας (αποκτούμε τα αγαθά δίκαια, χωρίς χρήση βίας)</text:p>
        </text:list-item>
        <text:list-item>
          <text:p text:style-name="P22"><text:s/>ευσέβεια προς τους θεούς</text:p>
        </text:list-item>
        <text:list-item>
          <text:p text:style-name="P22">σεβασμός του πεθαμένου πατέρα (συνέχιση-μίμηση της σωστής συμπεριφοράς του)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7T21:15:49.063000000</meta:creation-date>
    <dc:date>2023-12-17T21:24:56.024000000</dc:date>
    <meta:editing-duration>PT9M7S</meta:editing-duration>
    <meta:editing-cycles>1</meta:editing-cycles>
    <meta:document-statistic meta:table-count="0" meta:image-count="0" meta:object-count="0" meta:page-count="2" meta:paragraph-count="63" meta:word-count="840" meta:character-count="5094" meta:non-whitespace-character-count="4338"/>
    <meta:generator>LibreOffice/7.1.3.2$Windows_X86_64 LibreOffice_project/47f78053abe362b9384784d31a6e56f8511eb1c1</meta:generator>
  </office:meta>
</office:document-meta>
</file>