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list-style-name="L1">
      <style:paragraph-properties fo:text-align="justify" style:justify-single-word="false"/>
    </style:style>
    <style:style style:name="T1"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ΣΧΟΛΙΑΣΜΟΣ ΕΞΟΔΟΥ (στ. 1653 - 1870)</text:p>
      <text:p text:style-name="P2">Σκηνή 1η : στίχοι 1653 – 1778</text:p>
      <text:p text:style-name="P4"><text:span text:style-name="T1">Θέμα: </text:span>Ο αγγελιοφόρος αναφέρει την απόδραση του Μενέλαου και της Ελένης στο Θεοκλύμενο</text:p>
      <text:p text:style-name="P4"/>
      <text:p text:style-name="P4"><text:span text:style-name="T1">Πρόσωπα: </text:span>Αγγελιοφόρος , Θεοκλύμενος, Χορός</text:p>
      <text:p text:style-name="P4"/>
      <text:p text:style-name="P3">Στοιχεία όψης – Σκηνογραφικοί και σκηνοθετικοί δείκτες</text:p>
      <text:p text:style-name="P4">Το σκηνικό παραμένει το ίδιο. Ο Χορός είναι στην ορχήστρα , ο Θεοκλύμενος βρίσκεται στην θύρα του ανακτόρου. Ο αγγελιοφόρος μπαίνει βιαστικά στη σκηνή.</text:p>
      <text:p text:style-name="P4"/>
      <text:p text:style-name="P4"><text:span text:style-name="T1">Οι αγγελικές ρήσεις στην αρχαία ελληνική τραγωδία (</text:span> = ο λόγος του αγγελιοφόρου )</text:p>
      <text:p text:style-name="P4">Οι αγγελικές ρήσεις είναι συχνές στην αρχαία ελληνική τραγωδία και βρίσκονται συνήθως ανάμεσα στα διαλογικά μέρη. Είναι μακρές εξιστορήσεις γεγονότων που δεν ήταν δυνατόν να αναπαρασταθούν επάνω στη σκηνή. (Θυμίζουμε ότι στο αρχαίο ελληνικό θέατρο δεν παριστάνονταν δολοφονία ή αυτοκτονία μπροστά στα μάτια των θεατών) . Οι συγγραφείς των έργων φρόντιζαν οι αγγελικές ρήσεις να είναι γλαφυρές και να αποδίδουν με όσο το δυνατόν μεγαλύτερη πιστότητα τα γεγονότα έτσι ώστε οι θεατές όχι μόνο να μην βαριούνται αλλά να νιώθουν ότι παρακολούθησαν με τα ίδια τους τα μάτια τα γεγονότα που αφηγείται ο αγγελιοφόρος.</text:p>
      <text:p text:style-name="P4"/>
      <text:p text:style-name="P3">Η αγγελική ρήση στίχ. 1668-1776</text:p>
      <text:p text:style-name="P4">Με την είσοδό του στη σκηνή ο αγγελιοφόρος ανακοινώνει χωρίς καθυστέρηση την απόδραση της Ελένης και του Μενέλαου. Οι ερωτήσεις όμως που υποβάλλει ο Θεοκλύμενος προκαλούν την ανάγκη λεπτομερούς ανάλυσης των γεγονότων. Έτσι: Ο λόγος του αγγελιοφόρου χαρακτηρίζεται από αμεσότητα, ζωντάνια,</text:p>
      <text:p text:style-name="P4">γλαφυρότητα και πληθώρα εικόνων. Τα γεγονότα παρουσιάζονται σύμφωνα με τη χρονική τους σειρά και με κάθε λεπτομέρεια : η προετοιμασία του πλοίου, οι κινήσεις του Μενέλαου και της Ελένης, η συμμετοχή των ναυτών του Μενέλαου, οι υποψίες των ανδρών του Θεοκλύμενου και η αδράνειά τους. Με σκληρότητα αποδίδεται και η σκηνή της σφαγής, σκληρότητα που δεν μπορεί να δικαιολογηθεί σε ένα έργο που καταγγέλλει τον πόλεμο και εξυμνεί την ειρήνη παρά μόνο για να δείξει ότι η απόδραση πέτυχε χάρη στη γενναιότητα και στην αποφασιστικότητα των Ελλήνων, για να δείξει δηλαδή για μια ακόμη φορά την ανωτερότητα των Ελλήνων.</text:p>
      <text:p text:style-name="P4"/>
      <text:p text:style-name="P3">Η παρέμβαση του Χορού</text:p>
      <text:p text:style-name="P4">Ο Χορός επεμβαίνει για να εξασφαλίσει τη σωτηρία του δηλώνοντας ξεκάθαρα πως καμία σχέση δεν είχε με την απαγωγή της Ελένης φοβούμενος μην ξεσπάσει επάνω του ο θυμός του Θεοκλύμενου. Εκφράζει τη λύπη του στο βασιλιά, κάτι το οποίο δείχνει την υποκρισία των λόγων του. Αισθάνεται όμως λύπη γιατί ο ίδιος παραμένει αιχμάλωτος ενώ η Ελένη κατάφερε να δραπετεύσει, αν και υποσχέθηκε και σε αυτόν σωτηρία.</text:p>
      <text:p text:style-name="P3">Διάνοια</text:p>
      <text:list xml:id="list277421326" text:style-name="L1">
        <text:list-item>
          <text:p text:style-name="P5">Η μοίρα και ο ρόλος του ανθρώπου: Τελικά ο Μενέλαος και η Ελένη σώζονται χάρη στην ηρωική μάχη των Ελλήνων επάνω στο πλοίο, την ετοιμότητα, προνοητικότητα και εξυπνάδα του Μενέλαου, στην ενθάρρυνση των ναυτών από την Ελένη αλλά και χάρη στον ούριο (=ευνοϊκό) άνεμο που έστειλε ο Ποσειδώνας ως απάντηση στην προσευχή του Μενέλαου. Η σωτηρία τους λοιπόν αποτελούσε συνδυασμό της δράσης των ηρώων αλλά και της επιθυμίας των θεών!</text:p>
        </text:list-item>
      </text:list>
      <text:p text:style-name="P1"/>
      <text:list xml:id="list184726258999141" text:continue-numbering="true" text:style-name="L1">
        <text:list-item>
          <text:p text:style-name="P5"><text:s/>Στο τέλος της αγγελικής ρήσης ο αγγελιοφόρος παρουσιάζεται να απευθύνει συμβουλές προς το βασιλιά του, κάτι το ανεπίτρεπτο με δεδομένο ότι η θέση του δούλου ήταν κατώτερη όλων. Ωστόσο βλέπουμε για μια ακόμη φορά τον Ευριπίδη να εξυψώνει τους δούλους!</text:p>
          <text:p text:style-name="P5"/>
        </text:list-item>
        <text:list-item>
          <text:p text:style-name="P5">Η ανωτερότητα των Ελλήνων έναντι των βαρβάρων. . Ο Ευριπίδης αναπαράγει ή αμφισβητεί αυτή την άποψη; Οι Έλληνες είναι οπλισμένοι ενώ οι Βάρβαροι σχεδόν άοπλοι. Έτσι φαίνεται η ανωτερότητα των Ελλήνων;</text:p>
          <text:p text:style-name="P5"/>
        </text:list-item>
      </text:list>
      <text:p text:style-name="P3">Ήθος αγγελιοφόρου</text:p>
      <text:p text:style-name="P4">Έχει δευτερεύοντα ρόλο στην τραγωδία. Είναι ένας απλός άνθρωπος , πιστός στον αφέντη του. Είναι έξυπνος, αφού αμέσως υποψιάστηκε , όπως και οι άλλοι ναύτες, ότι κάτι δεν πάει καλά στην τελετή του Μενέλαου. Ανήκει σε κατώτερη κοινωνική τάξη και είναι φοβισμένος. Ο φόβος του εκδηλώνεται με τη φλυαρία που τον χαρακτηρίζει σε μια προσπάθεια να μην μεγιστοποιήσει την οργή του αφέντη του και να αποδώσει τα γεγονότα</text:p>
      <text:p text:style-name="P4"><text:soft-page-break/>με κάθε λεπτομέρεια. Είναι επίσης ειλικρινής αφού δε διστάζει να παραδεχτεί την ανωτερότητα των Ελλήνων στη σύγκρουση ενώ στο τέλος της ρήσης του παρουσιάζει μια διάθεση για θυμοσοφία.</text:p>
      <text:p text:style-name="P4"/>
      <text:p text:style-name="P3">Αφηγηματικές τεχνικές</text:p>
      <text:p text:style-name="P4"> Η Αγγελική ρήση</text:p>
      <text:p text:style-name="P4">Ο ρόλος των αγγελιοφόρων είναι να μεταφέρουν στους ήρωες (και στους θεατές) τα όσα συνέβησαν εκτός σκηνής . Θυμίζουμε ότι ποτέ δεν αναπαριστάνονταν φόνος ή αυτοκτονία μπροστά στα μάτια των θεατών.</text:p>
      <text:p text:style-name="P4"> Ειρωνική μέθοδος</text:p>
      <text:p text:style-name="P4">Η ειρωνεία προκύπτει από την αντίθεση ανάμεσα σε αυτό που περιμένουμε να συμβεί και σε αυτό που συμβαίνει. Έτσι ο δούλος , που εμείς περιμένουμε να μην έχει και φυσικά να μην διατυπώνει τη δική του άποψη, παρουσιάζεται να υπερασπίζεται το δίκαιο και το ηθικό και να έρχεται σε αντίθεση με τον αφέντη του.</text:p>
      <text:p text:style-name="P4"/>
      <text:p text:style-name="P4"/>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2-20T10:24:05.209000000</meta:creation-date>
    <dc:date>2024-02-21T18:47:24.464000000</dc:date>
    <meta:editing-duration>PT8H25M43S</meta:editing-duration>
    <meta:editing-cycles>3</meta:editing-cycles>
    <meta:generator>LibreOffice/7.1.3.2$Windows_X86_64 LibreOffice_project/47f78053abe362b9384784d31a6e56f8511eb1c1</meta:generator>
    <meta:document-statistic meta:table-count="0" meta:image-count="0" meta:object-count="0" meta:page-count="2" meta:paragraph-count="27" meta:word-count="722" meta:character-count="4494" meta:non-whitespace-character-count="3799"/>
  </office:meta>
</office:document-meta>
</file>