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Ευριπίδη, Ελένη (412 π.Χ.), Β΄ ΕΠΕΙΣΟΔΙΟ , 5 η Σκηνή (1138-1219):</text:p>
      <text:p text:style-name="Standard"/>
      <text:p text:style-name="P1">ΕΝΟΤΗΤΕΣ – ΠΛΑΓΙΟΤΙΤΛΟΙ:</text:p>
      <text:p text:style-name="Standard"/>
      <text:p text:style-name="Standard">1Η <text:s/>ΕΝΟΤΗΤΑ: Στ.1140-1201: Το σχέδιο σωτηρίας</text:p>
      <text:p text:style-name="Standard"/>
      <text:p text:style-name="Standard">2Η ΕΝΟΤΗΤΑ: Στ.1202-1219: Η προσευχή της Ελένης.</text:p>
      <text:p text:style-name="Standard"/>
      <text:p text:style-name="P1">ΠΕΡΙΕΧΟΜΕΝΟ ΤΗΣ ΕΝΟΤΗΤΑΣ</text:p>
      <text:p text:style-name="Standard"/>
      <text:list xml:id="list9063346" text:style-name="L1">
        <text:list-item>
          <text:p text:style-name="P2">Οι ανέφικτες λύσεις του Μενέλαου (αμάξια, θανάτωση Θεοκλύμενου)</text:p>
        </text:list-item>
        <text:list-item>
          <text:p text:style-name="P2">Οι τεκμηριωμένες απαντήσεις της Ελένης</text:p>
        </text:list-item>
        <text:list-item>
          <text:p text:style-name="P3">Το Σχέδιο («μηχανή») της σωτηρίας:</text:p>
        </text:list-item>
      </text:list>
      <text:p text:style-name="Standard">– Αναγγελία θανάτου του Μενέλαου – Θρήνος Ελένης (θα συγκινήσει και θα πείσει τον Θεοκλύμενο)</text:p>
      <text:p text:style-name="Standard"/>
      <text:p text:style-name="Standard">– Ανάγκη θαλάσσιας ταφής του Μενέλαου</text:p>
      <text:p text:style-name="Standard"/>
      <text:p text:style-name="Standard">– Ταφικές συνήθειες Ελλήνων (θαλάσσια ταφή για όσους πνίγηκαν στη θάλασσα)</text:p>
      <text:p text:style-name="Standard"/>
      <text:p text:style-name="Standard">– Ανάγκη χρησιμοποίησης πλοίου</text:p>
      <text:p text:style-name="Standard"/>
      <text:p text:style-name="Standard">– Ο Μενέλαος και οι σύντροφοί του θα γίνουν η συνοδεία της Ελένης στα ταφικά έθιμα</text:p>
      <text:p text:style-name="Standard"/>
      <text:p text:style-name="Standard">– Ο κουρελής Μενέλαος (δραματικός ρόλος ρακοφορίας) θα είναι αυτός που πληροφορεί για το θάνατο του Μενέλαου</text:p>
      <text:p text:style-name="Standard"/>
      <text:p text:style-name="Standard">– Προς το παρόν ο Μενέλαος μένει στον τάφο για να είναι προστατευμένος σε περίπτωση εκδήλωσης θυμού του Θεοκλύμενου</text:p>
      <text:p text:style-name="Standard"/>
      <text:p text:style-name="P4">Η Προσευχή της Ελένης</text:p>
      <text:p text:style-name="Standard">ΘΕΜΑΤΑ</text:p>
      <text:p text:style-name="Standard"/>
      <text:p text:style-name="Standard">Η συµβολή του κάθε ήρωα στο σχέδιο απόδρασης (ποιος αναλαµβάνει πρωτοβουλίες;)</text:p>
      <text:p text:style-name="Standard">Αντιλήψεις για τη γυναίκα: χρήση της ειρωνικής µεθόδου, (στ. 1157): η Ελένη διατυπώνει µια στερεότυπη αντίληψη για τη γυναίκα («φαινόµενα»), στη συνέχεια όµως συµβάλλει καθοριστικά στην κατάστρωση του σχεδίου («πραγµατικότητα»).</text:p>
      <text:p text:style-name="Standard">Προβληµατισµός για τη «νοµιµότητα» του δόλου ως µέσου σωτηρίας (ο δόλος: στοιχείο του ρομαντικού δράματος)</text:p>
      <text:p text:style-name="Standard">Η σύνδεση µε τα πολιτικά γεγονότα της εποχής: ανάγνωση της τραγωδίας ως πολιτικής αλληγορίας για τον Αλκιβιάδη: Οι υπαινιγµοί κατά του Αλκιβιάδη είναι σ’ όλο το έργο φανεροί, ιδιαίτερα όπου γίνεται λόγος περί επιστροφής της Ελένης π.χ.: «Αν πάω στη Σπάρτη, πάλι τίµιο όνοµα θα αποχτήσω» (Β΄επεισόδιο, 3η σκηνή: «δε θα ντροπιάσω τη δόξα μου στην Τροία, να μου λένε, σαν πάω στην Ελλάδα, πως για μένα τον Αχιλλέα έχασε η Θέτη…»: στίχοι: 928-931 και Β΄επεισόδιο, 4η σκηνή: «Όταν ξαναγυρίσω όμως στη Σπάρτη και μάθουν και το δουν… φρόνιμη θα με πουν και τίμια»: στίχοι 1026-1034).</text:p>
      <text:p text:style-name="Standard">ΧΑΡΑΚΤΗΡΕΣ (ΗΘΟΣ) </text:p>
      <text:p text:style-name="Standard"/>
      <text:p text:style-name="Standard">Μενέλαος</text:p>
      <text:p text:style-name="Standard">Ο Μενέλαος δεν έχει να προτείνει εφικτή λύση, είναι παρορμητικός – φέρεται με βιασύνη και επιπολαιότητα – βρίσκεται σε σύγχυση – τελικά εκτελεί ό,τι προτείνει η Ελένη – η στάση του Μενέλαου έρχεται σε αντίθεση με το ηρωικό ήθος, για το οποίο καυχιόταν προηγουμένως.</text:p>
      <text:p text:style-name="Standard"/>
      <text:p text:style-name="Standard">Ελένη</text:p>
      <text:p text:style-name="Standard">– Η Ελένη αρχικά φέρνει τεκμηριωμένες αντιρρήσεις στον Μενέλαο</text:p>
      <text:p text:style-name="Standard"/>
      <text:p text:style-name="Standard">– Παρουσιάζει ένα ολοκληρωμένο σχέδιο φυγής (καθοδηγητικός ο ρόλος της γυναίκας-Ελένης) – Διαφαίνεται η δύναμη λογικής της Ελένης (δεν δρα παρορμητικά και επιπόλαια)</text:p>
      <text:p text:style-name="Standard"><text:soft-page-break/></text:p>
      <text:p text:style-name="Standard">– Αντίθετα δρα έξυπνα, πονηρά και υπολογισμένα. Χρησιμοποιεί το ψέμα (δόλο) και την εξαπάτηση (τυπική γυναικεία συμπεριφορά στα έργα του Ευριπίδη)</text:p>
      <text:p text:style-name="Standard"/>
      <text:p text:style-name="Standard">ΑΦΗΓΗΜΑΤΙΚΕΣ ΤΕΧΝΙΚΕΣ</text:p>
      <text:p text:style-name="Standard"/>
      <text:p text:style-name="Standard">δραματικός ρόλος της ρακοφορίας του Μενέλαου (χρησιμοποιείται έξυπνα από την Ελένη για να προωθηθεί η δράση του έργου)</text:p>
      <text:p text:style-name="Standard">ΙΔΕΕΣ</text:p>
      <text:p text:style-name="Standard"/>
      <text:p text:style-name="Standard">Η αρχή της ανταπόδοσης: όταν οι αρχαίοι ζητούν στην προσευχή τους μια χάρη από τους θεούς υπενθυμίζουν τι έχουν προσφέρει οι ίδιοι σε αυτούς (θυσίες, αφιερώματα, κλπ). Έτσι, η Ελένη υπενθυμίζει στην Αφροδίτη ότι χάρη σ’ αυτήν κέρδισε το βραβείο ομορφιάς.</text:p>
      <text:p text:style-name="Standard">Φαίνεσθαι / είναι (όνομα / σώμα)</text:p>
      <text:p text:style-name="Standard">ΠΟΛΙΤΙΣΤΙΚΑ ΣΤΟΙΧΕΙΑ</text:p>
      <text:p text:style-name="Standard"/>
      <text:p text:style-name="Standard">Εκδηλώσεις πένθους για τον νεκρό</text:p>
      <text:p text:style-name="Standard">– Θρήνος: Ο θρήνος με κοπετούς και οιμωγές (=δυνατές φωνές), με δυνατά χτυπήματα στο στήθος, με χαρακιές στα μάγουλα από τα νύχια, ώσπου να ματώσουν</text:p>
      <text:p text:style-name="Standard"/>
      <text:p text:style-name="Standard">– Κόψιμο μαλλιών, μαύρα ρούχα </text:p>
      <text:p text:style-name="Standard"/>
      <text:p text:style-name="Standard">Ταφικά έθιμα:</text:p>
      <text:p text:style-name="Standard">– θαλάσσια ταφή για τους πνιγμένους</text:p>
      <text:p text:style-name="Standard"/>
      <text:p text:style-name="Standard">– νεκρικές προσφορές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9T19:57:22.219000000</meta:creation-date>
    <dc:date>2024-01-09T19:59:49.254000000</dc:date>
    <meta:editing-duration>PT2M28S</meta:editing-duration>
    <meta:editing-cycles>1</meta:editing-cycles>
    <meta:document-statistic meta:table-count="0" meta:image-count="0" meta:object-count="0" meta:page-count="2" meta:paragraph-count="40" meta:word-count="492" meta:character-count="3295" meta:non-whitespace-character-count="2822"/>
    <meta:generator>LibreOffice/7.1.3.2$Windows_X86_64 LibreOffice_project/47f78053abe362b9384784d31a6e56f8511eb1c1</meta:generator>
  </office:meta>
</office:document-meta>
</file>