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ato" svg:font-family="Lato,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2d2d2d" loext:opacity="100%" style:font-name="Times New Roman" fo:font-size="12pt" fo:letter-spacing="normal" fo:font-style="normal" fo:font-weight="bold" style:font-size-asian="12pt" style:font-weight-asian="bold" style:font-size-complex="12pt" style:font-weight-complex="bold"/>
    </style:style>
    <style:style style:name="P2" style:family="paragraph" style:parent-style-name="Standard">
      <style:paragraph-properties fo:line-height="100%"/>
      <style:text-properties style:font-name="Times New Roman" fo:font-size="12pt" fo:font-weight="normal" officeooo:rsid="00114884" officeooo:paragraph-rsid="00114884"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2d2d2d" loext:opacity="100%" style:font-name="Times New Roman" fo:font-size="12pt" fo:letter-spacing="normal" fo:font-style="normal" fo:font-weight="bold" style:font-size-asian="12pt" style:font-weight-asian="bold" style:font-size-complex="12pt" style:font-weight-complex="bold"/>
    </style:style>
    <style:style style:name="P4"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2d2d2d" loext:opacity="100%" style:font-name="Times New Roman" fo:font-size="12pt" fo:letter-spacing="normal" fo:font-style="normal" fo:font-weight="bold" officeooo:rsid="00114884" officeooo:paragraph-rsid="00114884"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2d2d2d" loext:opacity="100%" style:font-name="Times New Roman" fo:font-size="12pt" fo:letter-spacing="normal" fo:font-style="normal" fo:font-weight="normal"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2d2d2d" loext:opacity="100%" style:font-name="Times New Roman" fo:font-size="12pt" fo:letter-spacing="normal" fo:font-style="normal" fo:font-weight="normal" officeooo:paragraph-rsid="00114884" style:font-size-asian="12pt" style:font-weight-asian="normal" style:font-size-complex="12pt" style:font-weight-complex="normal"/>
    </style:style>
    <style:style style:name="P7"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2d2d2d" loext:opacity="100%" style:font-name="Times New Roman" fo:font-size="12pt" fo:letter-spacing="normal" fo:font-style="normal" fo:font-weight="normal" style:font-size-asian="12pt" style:font-weight-asian="normal" style:font-size-complex="12pt" style:font-weight-complex="normal"/>
    </style:style>
    <style:style style:name="T1" style:family="text">
      <style:text-properties officeooo:rsid="00114884"/>
    </style:style>
    <style:style style:name="T2" style:family="text">
      <style:text-properties fo:font-weight="bold" style:font-weight-asian="bold" style:font-weight-complex="bold"/>
    </style:style>
    <style:style style:name="T3" style:family="text">
      <style:text-properties fo:font-weight="bold" officeooo:rsid="00114884" style:font-weight-asian="bold" style:font-weight-complex="bold"/>
    </style:style>
    <style:style style:name="T4"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Β’ ΣΤΑΣΙΜΟ: ΣΤΙΧΟΙ 1425 – 1499</text:h>
      <text:p text:style-name="P3"/>
      <text:p text:style-name="P7">Περιληπτική αναδιήγηση</text:p>
      <text:p text:style-name="P5"/>
      <text:p text:style-name="P5">α) α΄ στροφή: Ο Χορός αρχίζει το άσμα του μιλώντας για τη Δήμητρα που κάποτε περιπλανήθηκε σε στεριά και θάλασσα αναζητώντας την κόρη της, την Περσεφόνη. Μαζί της ήταν η Άρτεμη και η Αθηνά. Ο Δίας όμως είχε καθορίσει διαφορετικά τη μοίρα της Περσεφόνης.</text:p>
      <text:p text:style-name="P5"/>
      <text:p text:style-name="P5">α΄ αντιστροφή: Η αναζήτηση ήταν ανώφελη· έτσι, η Δήμητρα απογοητευμένη πήγε στην Ίδη. Η θλίψη της είχε ως αποτέλεσμα να παγώσει η Γη και να ξεραθούν οι κάμποι. Ο μαρασμός της φύσης προκάλεσε λιμό στους ανθρώπους, ενώ σταμάτησαν ακόμη και οι θυσίες προς τους θεούς.</text:p>
      <text:p text:style-name="P5"/>
      <text:p text:style-name="P5">β΄ στροφή: Ο Δίας θέλησε να απαλύνει τον πόνο τής Δήμητρας στέλνοντας τις Χάριτες, τις Μούσες και την Αφροδίτη να την κάνουν να γελάσει με τα τραγούδια και τους χορούς τους.</text:p>
      <text:p text:style-name="P5"/>
      <text:p text:style-name="P5">β) β΄ αντιστροφή: Σύμφωνα με το Χορό, η Ελένη έχει ευθύνη, γιατί δοκίμασε στο σπίτι της ιερές τελετουργίες και παράλληλα δεν σεβάστηκε τις θυσίες της θεάς. Τέλος, ο Χορός κάνει αναφορά στη δύναμη των λατρευτικών συμβόλων του Διονύσου -καθώς και στην υπέρμετρη ομορφιά της Ελένης- και εκφράζει την ευχή να είναι ευνοϊκή η εξέλιξη των πραγμάτων.</text:p>
      <text:p text:style-name="P5"/>
      <text:p text:style-name="P7">ΕΝΟΤΗΤΕΣ – ΠΛΑΓΙΟΤΙΤΛΟΙ:</text:p>
      <text:p text:style-name="P5"/>
      <text:p text:style-name="P5">Α’ ΣΤΡΟΦΗ: Η περιπλάνηση της Δήμητρας σε αναζήτηση της Περσεφόνης.</text:p>
      <text:p text:style-name="P5">Α’ ΑΝΤΙΣΤΡΟΦΗ: Οι ολέθριες συνέπειες της θλίψης της θεάς.</text:p>
      <text:p text:style-name="P5">Β’ ΣΤΡΟΦΗ: Η παρηγοριά της Δήμητρας.</text:p>
      <text:p text:style-name="P5">Β’ ΑΝΤΙΣΤΡΟΦΗ: Η ενοχή(;) της Ελένης και ο ρόλος των λατρευτικών τελετών.</text:p>
      <text:p text:style-name="P7"/>
      <text:p text:style-name="P5"/>
      <text:p text:style-name="P7">ΠΑΡΟΜΟΙΩΣΗ:</text:p>
      <text:p text:style-name="P5"/>
      <text:p text:style-name="P5">Στίχοι 1438-1441: «Μαζί της… σαν άνεμος… λόγχη».</text:p>
      <text:p text:style-name="P7">ΠΡΟΣΩΠΟΠΟΙΗΣΗ:</text:p>
      <text:p text:style-name="P5"/>
      <text:p text:style-name="P5">Στίχοι 1488-1490: «Δύναμη τρανή… ελαφοτόμαρα».</text:p>
      <text:p text:style-name="P7">ΜΕΤΑΦΟΡΕΣ:</text:p>
      <text:p text:style-name="P5"/>
      <text:p text:style-name="P5">Στίχος 1426: «χύθηκε στα βουνά».</text:p>
      <text:p text:style-name="P5">Στίχος 1433: «τα κρόταλα βροντολαλούσαν».</text:p>
      <text:p text:style-name="P5">Στίχοι 1451-1452: «απλώθη… η θλίψη της».</text:p>
      <text:p text:style-name="P5"/>
      <text:p text:style-name="P4">ΘΕΜΑΤΑ</text:p>
      <text:p text:style-name="P4"/>
      <text:p text:style-name="P5"><text:span text:style-name="T2">1) Ο μύθος της Περσεφόνης: </text:span>Σύμφωνα με το μύθο, η Περσεφόνη, κόρη της Δήμητρας και του Δία, συνήθιζε να παίζει με τις φίλες της, τις Νύμφες, στην Έννα, περιοχή στο κέντρο της Σικελίας. Μια μέρα, ενώ έτρεχε στο δάσος και έπαιζε, την είδε ο Πλούτωνας και την ερωτεύτηκε παράφορα για την ομορφιά της. Σε συνεννόηση με το Δία άρπαξε την Περσεφόνη, την πήγε στον Κάτω Κόσμο και την έκανε γυναίκα του.</text:p>
      <text:p text:style-name="P5"/>
      <text:p text:style-name="P5">Η Δήμητρα που είχε μεγάλη αδυναμία στην Περσεφόνη, γύρισε όλη τη γη και προσπάθησε με κάθε τρόπο να βρει την πολυαγαπημένη της κόρη. Μεταμορφωμένη σε γριά για να μην την αναγνωρίσουν πήγαινε σε πόλεις και χωριά και ρώταγε όποιον έβρισκε στο δρόμο της μήπως ήξερε πού ήταν η μονάκριβή της Περσεφόνη. Λέγεται ότι όσο πέρναγε ο καιρός υπέφερε τόσο πολύ από <text:soft-page-break/>την απώλεια της Κόρης, που δεν επέτρεπε τη γη να ανθίσει, να βγάλει λουλούδια και καρπούς για να τραφούν οι άνθρωποι. Η Δήμητρα ήταν αμετανόητη και αποφασισμένη για τα πάντα.</text:p>
      <text:p text:style-name="P5"/>
      <text:p text:style-name="P5">Ο Δίας, που έβλεπε ότι η Δήμητρα ήταν οργισμένη, έστειλε τον Ερμή στον Άδη για να παρακαλέσει και να πείσει τον Πλούτωνα να στείλει την Περσεφόνη πάλι πίσω στη μητέρα της. Ο θεός του Κάτω Κόσμου, που ήταν πονηρός και ερωτευμένος με την Περσεφόνη, δέχτηκε να την αφήσει αλλά πριν την αποχαιρετήσει της έδωσε να φάει μερικούς σπόρους από ρόδι. Οι σπόροι αυτοί ήταν μαγικοί με αποτέλεσμα η Περσεφόνη να δεθεί άρρητα με το βασίλειό του.</text:p>
      <text:p text:style-name="P5"/>
      <text:p text:style-name="P5">Τη λύση την έδωσε ο Δίας, που τελικά μεσολάβησε και κατόρθωσε να συμβιβάσει τον Πλούτωνα και τη Δήμητρα. Τους έξι μήνες του έτους η Περσεφόνη ζούσε με τη μητέρα της. Η γη τότε ήταν ανθισμένη και δεχόταν με ευχαρίστηση τους καρπούς των ανθρώπων, ενώ τον υπόλοιπο μισό χρόνο, η Κόρη κατέβαινε στα έγκατα της γης και περνούσε το καιρό της με τον άντρα της. Η Δήμητρα τότε δεν επέτρεπε σε κανέναν ανθό να ξεπροβάλει, δείχνοντας έτσι τον καημό της για την απώλεια της κόρης της.</text:p>
      <text:p text:style-name="P4">ΛΕΙΤΟΥΡΓΙΑ-ΡΟΛΟΣ</text:p>
      <text:p text:style-name="P5"/>
      <text:p text:style-name="P6">α) Πολλοί μελετητές πιστεύουν ότι δεν έχει καμία σχέση με όσα προηγήθηκαν και ότι είναι εμβόλιμο, δηλαδή μια ωδή άσχετη με τα δρώμενα. Τότε γιατί το έβαλε ο Ευριπίδης; <text:span text:style-name="T3">Α.</text:span><text:span text:style-name="T1"> </text:span>Θεωρούν ότι το στάσιμο απευθυνόταν στο κοινό: έμμεσα οι Αθηναίοι παροτρύνονται να ελπίζουν σε ένα καλύτερο μέλλον, μια που στη ζωή ο πόνος και η χαρά εναλλάσσονται. <text:span text:style-name="T3">Β.</text:span> Ο θρησκευτικός χαρακτήρας του αρχαίου δράματος: Η προέλευση της τραγωδίας είναι θρησκευτική (αρχικά είχε θρησκευτικό περιεχόμενο γενικά, αναφορές ειδικά στο Διόνυσο και στις βακχικές τελετές. Επίσης, στην ορχήστρα του θεάτρου υπήρχε βωμός αφιερωμένος στο Διόνυσο). Κατά την εξέλιξη του δράματος ο θρησκευτικός χαρακτήρας επέζησε κυρίως στα στάσιμα.</text:p>
      <text:p text:style-name="P5"/>
      <text:p text:style-name="P5">β) Άλλοι πάλι μελετητές θεωρούν ότι δεν είναι εμβόλιμο αλλά ότι συνδέεται οργανικά με το υπόλοιπο έργο. Η Ελένη και η Περσεφόνη έχουν κοινά στοιχεία (αρπαγή, αναζήτηση από αγαπημένα πρόσωπα, σωτηρία).</text:p>
      <text:p text:style-name="P5"/>
      <text:p text:style-name="P5"/>
      <text:p text:style-name="P5"/>
      <text:p text:style-name="P2"><text:span text:style-name="T4">Πηγή :</text:span><text:a xlink:type="simple" xlink:href="https://lambrinim.wordpress.com/" text:style-name="Internet_20_link" text:visited-style-name="Visited_20_Internet_20_Link"><text:span text:style-name="T4">https://lambrinim.wordpress.com</text:span></text:a></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ato" svg:font-family="Lato,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1T10:53:50.286000000</meta:creation-date>
    <dc:date>2024-02-11T11:00:34.237000000</dc:date>
    <meta:editing-duration>PT6M45S</meta:editing-duration>
    <meta:editing-cycles>1</meta:editing-cycles>
    <meta:generator>LibreOffice/7.1.3.2$Windows_X86_64 LibreOffice_project/47f78053abe362b9384784d31a6e56f8511eb1c1</meta:generator>
    <meta:document-statistic meta:table-count="0" meta:image-count="0" meta:object-count="0" meta:page-count="2" meta:paragraph-count="28" meta:word-count="716" meta:character-count="4356" meta:non-whitespace-character-count="3666"/>
  </office:meta>
</office:document-meta>
</file>