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1.101cm" fo:margin-right="-0.9cm" fo:text-align="center" style:justify-single-word="false" fo:text-indent="0cm" style:auto-text-indent="false" style:page-number="auto" fo:background-color="transparent"/>
      <style:text-properties fo:font-weight="bold" style:font-weight-asian="bold" style:font-weight-complex="bold"/>
    </style:style>
    <style:style style:name="P2" style:family="paragraph" style:parent-style-name="Standard">
      <loext:graphic-properties draw:fill="none"/>
      <style:paragraph-properties fo:margin-left="-1.101cm" fo:margin-right="-0.9cm" fo:text-align="justify" style:justify-single-word="false" fo:text-indent="0cm" style:auto-text-indent="false" fo:background-color="transparent"/>
    </style:style>
    <style:style style:name="P3" style:family="paragraph" style:parent-style-name="Standard">
      <loext:graphic-properties draw:fill="none"/>
      <style:paragraph-properties fo:margin-left="-1.101cm" fo:margin-right="-0.9cm" fo:text-align="justify" style:justify-single-word="false" fo:text-indent="0cm" style:auto-text-indent="false" fo:background-color="transparent"/>
      <style:text-properties officeooo:paragraph-rsid="000381c3"/>
    </style:style>
    <style:style style:name="P4" style:family="paragraph" style:parent-style-name="Standard">
      <loext:graphic-properties draw:fill="none"/>
      <style:paragraph-properties fo:margin-left="-1.101cm" fo:margin-right="-0.9cm" fo:text-align="center" style:justify-single-word="false" fo:text-indent="0cm" style:auto-text-indent="false" fo:background-color="transparent"/>
      <style:text-properties fo:font-weight="bold" style:font-weight-asian="bold" style:font-weight-complex="bold"/>
    </style:style>
    <style:style style:name="P5" style:family="paragraph" style:parent-style-name="Standard" style:list-style-name="L1">
      <loext:graphic-properties draw:fill="none"/>
      <style:paragraph-properties fo:text-align="justify" style:justify-single-word="false" fo:background-color="transparent"/>
    </style:style>
    <style:style style:name="P6" style:family="paragraph" style:parent-style-name="Standard">
      <loext:graphic-properties draw:fill="none"/>
      <style:paragraph-properties fo:margin-left="-1.101cm" fo:margin-right="-0.9cm" fo:text-align="justify" style:justify-single-word="false" fo:text-indent="0cm" style:auto-text-indent="false" fo:background-color="transparent"/>
    </style:style>
    <style:style style:name="P7" style:family="paragraph" style:parent-style-name="Standard">
      <loext:graphic-properties draw:fill="none"/>
      <style:paragraph-properties fo:margin-left="0cm" fo:margin-right="-0.9cm" fo:text-align="start" style:justify-single-word="false" fo:text-indent="0cm" style:auto-text-indent="false" fo:background-color="transparent"/>
      <style:text-properties officeooo:paragraph-rsid="0004b780"/>
    </style:style>
    <style:style style:name="T1" style:family="text">
      <style:text-properties fo:font-weight="bold" style:font-weight-asian="bold" style:font-weight-complex="bold"/>
    </style:style>
    <style:style style:name="T2" style:family="text">
      <style:text-properties fo:font-size="10.5pt" officeooo:rsid="0004b780" style:font-size-asian="9.14999961853027pt" style:font-size-complex="10.5pt"/>
    </style:style>
    <style:style style:name="T3" style:family="text">
      <style:text-properties fo:font-size="9pt" officeooo:rsid="0004b780"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0.275cm" fo:text-indent="-0.635cm" fo:margin-left="0.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cm" fo:text-indent="-0.635cm" fo:margin-left="0.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cm" fo:text-indent="-0.635cm" fo:margin-left="1.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8cm" fo:text-indent="-0.635cm" fo:margin-left="2.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Οι «αγώνες λόγων» των Σοφιστών</text:p>
      <text:p text:style-name="P4"/>
      <text:p text:style-name="P2">Οι τελευταίες δεκαετίες του 5ου αιώνα π.Χ. σηματοδοτούνται από την επίδραση της σοφιστικής και</text:p>
      <text:p text:style-name="P2">της παρεπόμενης <text:span text:style-name="T1">άνθησης της ρητορικής τέχνης.</text:span> Είναι η εποχή κατά την οποία, για τους δημιουργούς, παίζει</text:p>
      <text:p text:style-name="P2">σημαντικότερο ρόλο ο ορθός λόγος παρά η καθαυτό αλήθεια. Οι σοφιστές, οπαδοί του ορθολογισμού, έθιξαν</text:p>
      <text:p text:style-name="P2">προβλήματα ηθικής και πολιτικής φύσης, άσκησαν αυστηρή κριτική στο παραδοσιακό σύστημα αξιών, θεμελίωσαν τις αρχές της διάκρισης ανάμεσα στις δυνάμεις της φύσης και τον ανθρώπινο εθιμικό νόμο (φύση – νόμος). Σ’ αυτούς χρωστάμε τη διαμόρφωση και την τελειοποίηση του ρητορικού λόγου, που επηρέασε, όχι μόνο τις πολιτικές καταστάσεις αλλά και πολλούς σύγχρονούς τους δημιουργούς.</text:p>
      <text:p text:style-name="P2"/>
      <text:p text:style-name="P2">Στο έργο του Ευριπίδη διακρίνουμε <text:span text:style-name="T1">έντονη την επιρροή της σοφιστικής</text:span>, ιδιαίτερα στους αγώνες λόγων μεταξύ των πρωταγωνιστών. Οι αντιπαραθέσεις αυτές, ανάμεσα στους ήρωες των έργων, έχουν ως σκοπό: </text:p>
      <text:p text:style-name="P3">(1) να προκαλέσουν την <text:span text:style-name="T1">έκλυση συναισθημάτων</text:span> των θεατών, οργή, φόβο, λύπη ή χαρά και (2) να προσπαθήσουν να πείσουν για ένα ατομικό, καθαρά <text:span text:style-name="T1">υποκειμενικό δίκαιο.</text:span> Ο στόχος δεν είναι η αντικειμενική αλήθεια. Η τέχνη του λόγου στηρίζεται στην υποκειμενικότητα και προσαρμόζεται στην προσωπικότητα του ομιλητή με τέτοιον τρόπο, ώστε <text:span text:style-name="T1">να κερδίσει την εύνοια του κοινού</text:span>. Πάνω από όλα όμως, μέσα από τη λυρική αυτή οπτική της ρητορικής, προβάλλονται και αναδεικνύονται ανθρώπινοι χαρακτήρες σε οριακές ψυχολογικές καταστάσεις, μέσα σ’ ένα πλαίσιο καθημερινό και οικείο.</text:p>
      <text:p text:style-name="P2"/>
      <text:list xml:id="list3406047624" text:style-name="L1">
        <text:list-item>
          <text:p text:style-name="P5">Ο Μενέλαος αναλαμβάνει να πείσει τη Θεονόη. Σε τι διαφέρει η τακτική που ακολουθεί από αυτήν της Ελένης;</text:p>
          <text:p text:style-name="P5"/>
        </text:list-item>
      </text:list>
      <text:p text:style-name="P2">Η Ελένη, στην αρχή, και ο Μενέλαος, στη συνέχεια, προσεγγίζουν με<text:span text:style-name="T1"> διαφορετικό τρόπο </text:span>τη Θεονόη, στην</text:p>
      <text:p text:style-name="P2">προσπάθειά τους να την πείσουν να μην αποκαλύψει στο Θεοκλύμενο την παρουσία του Μενέλαου στην Αίγυπτο. Αρχικά, η βασική διαφορά είναι πως <text:span text:style-name="T1">η Ελένη πέφτει ικέτισσα στα γόνατα της μάντισσας </text:span>και την παρακαλεί να τη βοηθήσει, ενώ ο σύζυγός της αρνείται να τη μιμηθεί. Θεωρεί ότι θα ήταν ντροπή από μέρους του, ως πολεμιστής που επέδειξε ανδρεία στον Τρωικό πόλεμο, να κλάψει και να ικετέψει τη γυναίκα, γι' αυτό κρατά μία πιο <text:span text:style-name="T1">ψυχρή στάση </text:span>απέναντί της.</text:p>
      <text:p text:style-name="P2"/>
      <text:p text:style-name="P2">Γενικά, ο Μενέλαος επικαλείται, εξίσου με την Ελένη, το συναίσθημα, αλλά στη θέση της λογικής και της έννοιας του δικαίου που χρησιμοποιεί ως μέσο εκείνη, ο ίδιος μιλά για το ήθος της ακροάτριάς του.</text:p>
      <text:p text:style-name="P2"/>
      <text:p text:style-name="P2">Ωστόσο, μία ακόμη διαφορά στην τακτική τους βρίσκεται στον τρόπο με τον οποίο επιστρατεύουν το συναίσθημα. Η Ελένη προσπαθεί να συγκινήσει τη μάντισσα με τα προβλήματα που ήδη τη βασανίζουν και που θα τη βασανίζουν, εάν δεν τη λυπηθεί. Αντίθετα, ο Μενέλαος χρησιμοποιεί αυτό το τέχνασμα με τρόπο που θα της δημιουργήσει <text:span text:style-name="T1">ενοχές και τύψεις</text:span> για τη δυστυχία που πρόκειται να προκαλέσει ή και να νιώσει, αν δεν δεχθεί να δώσει μία χείρα βοηθείας σ' εκείνον και τη γυναίκα του.</text:p>
      <text:p text:style-name="P2"/>
      <text:p text:style-name="P2">Η δυστυχία, στην οποία αναφέρεται ο Μενέλαος, σχετίζεται με δύο μελλοντικά γεγονότα που θα έχουν</text:p>
      <text:p text:style-name="P2">άσχημη εξέλιξη, αν η Θεονόη δεν κρατήσει εχεμύθεια:</text:p>
      <text:p text:style-name="P2">Το πρώτο είναι η <text:span text:style-name="T1">μάχη Μενέλαου - Θεοκλύμενου, </text:span>όταν ο δεύτερος αντικρίσει το σύζυγο της υποτιθέμενης</text:p>
      <text:p text:style-name="P2">μέλλουσας συζύγου του, στην οποία μάχη υπάρχει πιθανότητα να σκοτωθεί ο αδελφός της Θεονόης, κάτι το</text:p>
      <text:p text:style-name="P2">άκρως δυσάρεστο γι’ αυτήν και τη συνείδησή της.</text:p>
      <text:p text:style-name="P2">Το δεύτερο είναι η <text:span text:style-name="T1">αυτοκτονία του απελπισμένου ζευγαριού, </text:span>εξαιτίας της εξαθλίωσης που θα βιώσει σε</text:p>
      <text:p text:style-name="P2">περίπτωση που ο γιος του Πρωτέα μάθει την αλήθεια.</text:p>
      <text:p text:style-name="P2"/>
      <text:p text:style-name="P2"/>
      <text:p text:style-name="P2"/>
      <text:p text:style-name="P2"/>
      <text:p text:style-name="P7"><text:span text:style-name="T2">Π</text:span><text:span text:style-name="T3">ηγή: http://1gym-peir-thess.thess.sch.gr/autosch/joomla15/images/stories/Ekdoseis/%CE%97%20%CE%95%CE%A0%CE%99%CE%94%CE%A1%CE%91%CE%A3%CE%97%20%CE%A4%CE%A9%CE%9D%20%CE%A3%CE%9F%CE%A6%CE%99%CE%A3%CE%A4%CE%A9%CE%9D%20%CE%A3%CE%A4%CE%9F%CE%9D%20%CE%95%CE%A5%CE%A1%CE%99%CE%A0%CE%99%CE%94%CE%97.pd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7T21:27:04.760000000</meta:creation-date>
    <dc:date>2023-12-17T21:35:39.179000000</dc:date>
    <meta:editing-duration>PT8M7S</meta:editing-duration>
    <meta:editing-cycles>3</meta:editing-cycles>
    <meta:generator>LibreOffice/7.1.3.2$Windows_X86_64 LibreOffice_project/47f78053abe362b9384784d31a6e56f8511eb1c1</meta:generator>
    <meta:document-statistic meta:table-count="0" meta:image-count="0" meta:object-count="0" meta:page-count="1" meta:paragraph-count="21" meta:word-count="529" meta:character-count="3618" meta:non-whitespace-character-count="3109"/>
  </office:meta>
</office:document-meta>
</file>