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Georgia" svg:font-family="Georgia, Utopia, 'Palatino Linotype', Palatino,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c9211e" loext:opacity="100%" style:font-name="Georgia" fo:font-size="22.5pt" fo:letter-spacing="normal" fo:font-style="normal" fo:font-weight="normal"/>
    </style:style>
    <style:style style:name="P2" style:family="paragraph" style:parent-style-name="Standard">
      <style:paragraph-properties fo:line-height="150%"/>
      <style:text-properties style:font-name="Times New Roman"/>
    </style:style>
    <style:style style:name="P3" style:family="paragraph" style:parent-style-name="Standard">
      <style:paragraph-properties fo:line-height="150%" fo:text-align="justify" style:justify-single-word="false"/>
      <style:text-properties style:font-name="Times New Roman"/>
    </style:style>
    <style:style style:name="P4"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fo:text-align="center" style:justify-single-word="false"/>
      <style:text-properties style:font-name="Times New Roman" fo:font-weight="bold" officeooo:rsid="001f0634" officeooo:paragraph-rsid="001f0634" style:font-weight-asian="bold" style:font-weight-complex="bold"/>
    </style:style>
    <style:style style:name="P6" style:family="paragraph" style:parent-style-name="Standard">
      <style:paragraph-properties fo:line-height="150%" fo:text-align="justify" style:justify-single-word="false"/>
      <style:text-properties style:font-name="Times New Roman" fo:font-weight="normal" officeooo:rsid="001f0634" officeooo:paragraph-rsid="001fda17" style:font-weight-asian="normal" style:font-weight-complex="normal"/>
    </style:style>
    <style:style style:name="P7" style:family="paragraph" style:parent-style-name="Standard" style:list-style-name="L1">
      <style:paragraph-properties fo:line-height="150%" fo:text-align="justify" style:justify-single-word="false"/>
    </style:style>
    <style:style style:name="P8" style:family="paragraph" style:parent-style-name="Standard" style:list-style-name="L2">
      <style:paragraph-properties fo:line-height="150%" fo:text-align="justify" style:justify-single-word="false"/>
      <style:text-properties style:font-name="Times New Roman" fo:font-weight="bold" officeooo:rsid="001f0634" officeooo:paragraph-rsid="001fda17" style:font-weight-asian="bold" style:font-weight-complex="bold"/>
    </style:style>
    <style:style style:name="P9" style:family="paragraph" style:parent-style-name="Standard" style:list-style-name="L3">
      <style:paragraph-properties fo:line-height="150%" fo:text-align="justify" style:justify-single-word="false"/>
      <style:text-properties style:font-name="Times New Roman" fo:font-weight="bold" officeooo:rsid="001f0634" officeooo:paragraph-rsid="001fda17" style:font-weight-asian="bold" style:font-weight-complex="bold"/>
    </style:style>
    <style:style style:name="P10" style:family="paragraph" style:parent-style-name="Standard">
      <style:paragraph-properties fo:line-height="150%" fo:text-align="justify" style:justify-single-word="false"/>
      <style:text-properties style:font-name="Times New Roman" fo:font-weight="normal" officeooo:rsid="001fda17" officeooo:paragraph-rsid="001fda17" style:font-weight-asian="normal" style:font-weight-complex="normal"/>
    </style:style>
    <style:style style:name="P11" style:family="paragraph" style:parent-style-name="Standard">
      <style:paragraph-properties fo:line-height="150%" fo:text-align="justify" style:justify-single-word="false"/>
      <style:text-properties style:font-name="Times New Roman" fo:font-weight="normal" officeooo:rsid="00205625" officeooo:paragraph-rsid="00205625" style:font-weight-asian="normal" style:font-weight-complex="normal"/>
    </style:style>
    <style:style style:name="P12" style:family="paragraph" style:parent-style-name="Standard" style:list-style-name="L4">
      <style:text-properties officeooo:paragraph-rsid="00205625"/>
    </style:style>
    <style:style style:name="P13" style:family="paragraph" style:parent-style-name="Standard">
      <style:paragraph-properties fo:text-align="justify" style:justify-single-word="false"/>
      <style:text-properties officeooo:paragraph-rsid="00205625"/>
    </style:style>
    <style:style style:name="P14" style:family="paragraph" style:parent-style-name="Standard" style:list-style-name="L10">
      <style:text-properties officeooo:paragraph-rsid="00205625"/>
    </style:style>
    <style:style style:name="P15" style:family="paragraph" style:parent-style-name="Standard" style:list-style-name="L11">
      <style:text-properties officeooo:paragraph-rsid="00205625"/>
    </style:style>
    <style:style style:name="P16" style:family="paragraph" style:parent-style-name="Standard" style:list-style-name="L12">
      <style:text-properties officeooo:paragraph-rsid="00205625"/>
    </style:style>
    <style:style style:name="P17" style:family="paragraph" style:parent-style-name="Standard" style:list-style-name="L13">
      <style:text-properties officeooo:paragraph-rsid="00205625"/>
    </style:style>
    <style:style style:name="P18" style:family="paragraph" style:parent-style-name="Standard" style:list-style-name="L14">
      <style:text-properties officeooo:paragraph-rsid="00205625"/>
    </style:style>
    <style:style style:name="P19" style:family="paragraph" style:parent-style-name="Standard">
      <style:text-properties officeooo:paragraph-rsid="00205625"/>
    </style:style>
    <style:style style:name="P20" style:family="paragraph" style:parent-style-name="Text_20_body" style:list-style-name="L1">
      <style:paragraph-properties fo:line-height="150%" fo:text-align="justify" style:justify-single-word="false"/>
    </style:style>
    <style:style style:name="T1" style:family="text">
      <style:text-properties fo:font-variant="normal" fo:text-transform="none" fo:color="#000000" loext:opacity="100%" style:font-name="Times New Roman" fo:font-size="12pt" fo:letter-spacing="normal" fo:font-style="normal" fo:font-weight="normal" style:font-size-asian="10.5pt" style:font-size-complex="12pt"/>
    </style:style>
    <style:style style:name="T2" style:family="text">
      <style:text-properties fo:font-variant="normal" fo:text-transform="none" fo:color="#000000" loext:opacity="100%" style:font-name="Times New Roman" fo:font-size="12pt" fo:letter-spacing="normal" fo:font-style="normal" fo:font-weight="normal" style:font-size-asian="10.5pt" style:font-weight-asian="normal" style:font-size-complex="12pt" style:font-weight-complex="normal"/>
    </style:style>
    <style:style style:name="T3" style:family="text">
      <style:text-properties fo:font-variant="normal" fo:text-transform="none" fo:color="#000000" loext:opacity="100%" style:font-name="Times New Roman" fo:font-size="12pt" fo:letter-spacing="normal" fo:font-style="normal" fo:font-weight="bold" style:font-size-asian="10.5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officeooo:rsid="001f0634"/>
    </style:style>
    <style:style style:name="T8" style:family="text">
      <style:text-properties officeooo:rsid="000acc5e"/>
    </style:style>
    <text:list-style style:name="L1">
      <text:list-level-style-bullet text:level="1" text:style-name="Bullet_20_Symbols"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Α΄ Στάσιμο, στ. 1220-1285</text:h>
      <text:list xml:id="list1456180569" text:style-name="L1">
        <text:list-item>
          <text:p text:style-name="P20"><text:span text:style-name="T1">Το στάσιμο ανήκει στα </text:span><text:span text:style-name="T2">κατά ποσόν μέρη </text:span><text:span text:style-name="T1">της τραγωδίας (όπως και το επεισόδιο). Εντάσσεται στα </text:span><text:span text:style-name="T3">λυρικά μέρη της τραγωδίας</text:span><text:span text:style-name="T1"> (θυμηθείτε την πάροδο, τον κομμό, το αμοιβαίον). Αυτό σημαίνει ότι στο στάσιμο δεν υπάρχουν: υποκριτές (συμμετέχει αποκλειστικά ο Χορός: τραγουδά (μέλος) καθώς κινείται ρυθμικά και συντονισμένα (όρχηση), διάλογος ή μονόλογος, εξέλιξη της δράσης .</text:span></text:p>
        </text:list-item>
        <text:list-item>
          <text:p text:style-name="P20"><text:span text:style-name="T1">Πρόκειται για το χορικό εκείνο <text:s/>το οποίο βρίσκεται ανάμεσα σε δυο διαλογικά μέρη μιας τραγωδίας και άδεται από τον </text:span><text:span text:style-name="T3">Χορό "εν στάσι" (εξ ου και "στάσιμο")</text:span><text:span text:style-name="T1">, αφού δηλαδή έχει πάρει θέση στην ορχήστρα. Στην τυπική δομή του ένα στάσιμο χωρίζεται σε στροφές και αντιστροφές, τις οποίες τραγουδούν ο μισός χορός κάθε φορά (ημιχόριο) αντικριστά, και στην επωδό (ρεφραίν) την οποία τραγουδάει όλος ο χορός μαζί</text:span></text:p>
        </text:list-item>
        <text:list-item>
          <text:p text:style-name="P7"><text:span text:style-name="T7">Επιπλέον</text:span><text:span text:style-name="T5"> υπάρχουν : </text:span><text:span text:style-name="T6">μέλος (μουσική),</text:span><text:span text:style-name="T5"> </text:span><text:span text:style-name="T6">όρχηση</text:span><text:span text:style-name="T5">, </text:span><text:span text:style-name="T6">πλούσια εκφραστικά μέσα</text:span><text:span text:style-name="T5"> (ποιητική χρήση της γλώσσας (επίκληση στην αηδόνα, υπερβατό, προσωποποιήσεις, εικόνες, μεταφορές, συχνή χρήση επιθέτων, συνθέτων, ρητορική ερώτηση, συνεκδοχές κ.ά), κυκλική σύνθεση, οι στίχοι είναι ανισοσύλλαβοι, προσδίδοντας μουσικότητα στο λόγο.</text:span></text:p>
        </text:list-item>
        <text:list-item>
          <text:p text:style-name="P7"><text:span text:style-name="T5">Όταν έχουμε να κάνουμε με χορικό, εξετάζουμε επίσης το εξής: Αν είναι σχετικό με την υπόθεση του δράματος ή όχι. Στη δεύτερη περίπτωση ονομάζεται ένα χορικό </text:span><text:span text:style-name="T6">"εμβόλιμο"</text:span><text:span text:style-name="T5">. <text:s/>Το χορικό αυτό θα περιμέναμε να έχει σχέση με την απόδραση των ηρώων. Αντί για αυτό ακούμε το Χορό να τραγουδά τα δεινά του πολέμου και το ανεξιχνίαστο των θεϊκών βουλών. </text:span><text:span text:style-name="T6">Το πρώτο στάσιμο της Ελένης είναι εμφανώς μη εμβόλιμο,</text:span><text:span text:style-name="T5"> καθώς, έπειτα από την τελευταία σκηνή του Β΄ επεισοδίου στην οποία στήνεται η "μηχανή σωτηρίας", γίνεται μια αναδρομή από το Χορό των συμβάντων που οδήγησαν τα πράγματα εδώ και εκφράζονται οι ελπίδες για αίσια κατάληξη.</text:span></text:p>
        </text:list-item>
      </text:list>
      <text:p text:style-name="P4">Δομή</text:p>
      <text:p text:style-name="P2">Α’ στροφή : Η επίκληση στο αηδόνι και οι συμφορές των Τρώων. Ο χορός θρηνεί τα πάθη της Ελένης και τις συμφορές των Τρώων (θρηνητικός χαρακτήρας).</text:p>
      <text:p text:style-name="P2">Α’ αντιστροφή : Ο θρήνος για τους νικητές (αντιπολεμικό μήνυμα).</text:p>
      <text:p text:style-name="P2">Β’ στροφή : Οι σκοτεινοί θεοί. Η απρόβλεπτη και απροσδιόριστη επέμβαση των θεών στα ανθρώπινα.</text:p>
      <text:p text:style-name="P2">Β’ αντιστροφή : Το παράλογο του πολέμου (αντιπολεμικό μήνυμα – η ανθρώπινη ευθύνη για τον πόλεμο).</text:p>
      <text:p text:style-name="P2">Η σχέση του στάσιμου με τα προηγούμενα – η λειτουργία του</text:p>
      <text:p text:style-name="P5">Ο ρόλος του Στάσιμου</text:p>
      <text:p text:style-name="P2">· <text:s text:c="11"/>Ο Χορός, ανακαλώντας το θρήνο της Ελένης στην Πάροδο, θρηνεί για τους νικητές και νικημένους του Τρωικού πολέμου, ενώ στη συνέχεια καθιστώντας σαφέστερη τη γνώμη του αγγελιοφόρου, τονίζει το απρόβλεπτο της επενέργειας του θείου και την απροσδιόριστη επέμβασή του στα ανθρώπινα πράγματα.</text:p>
      <text:p text:style-name="P2">· <text:s text:c="11"/>Η δέηση προς τις θεές (τέλος Β’ Επεισοδίου) έφερε στο νου του χορού το αποτέλεσμα της παρέμβασής τους (τον μάταιο πόλεμο της Τροίας).</text:p>
      <text:p text:style-name="P2">· <text:s text:c="11"/>Χωρίς να προωθεί την εξέλιξη του έργου, συνοψίζει, προβάλλοντας την άποψη του χορού/ μέσου θεατή, τα βασικά θέματα που απασχόλησαν τον ποιητή ως <text:s/>τώρα. π.χ. : <text:s/>Θεοί, πόλεμος, αντίθεση είναι - <text:soft-page-break/>φαίνεσθαι (στ. 1251-1253), δόλος (στ. 1243-1247). Διατυπώνεται η άποψη του χορού σε θέματα που ήδη έχουν τεθεί, με τον τρόπο των απλών ανθρώπων που σκέφτονται, προβληματίζονται, χωρίς να αναλύουν.</text:p>
      <text:p text:style-name="P2">· <text:s text:c="11"/>Ο χορός βγάζει γενικότερα συμπεράσματα από τα εξατομικευμένα πάθη των ηρώων (εδώ της Ελένης και του Μενελάου) και αποδίδει τις ευθύνες εκεί που κατά την κρίση του ανήκουν.</text:p>
      <text:p text:style-name="P3"><text:span text:style-name="T4">Αποτελεί στοιχείο επιβράδυνσης.</text:span> Έτσι : α) Εντείνεται το ενδιαφέρον των θεατών για την έκβαση του σχεδίου απόδρασης, β) Εξασφαλίζει στους υποκριτές το χρόνο να αλλάξουν σκευή (ώστε ν’ αλλάξει μάσκα και κοστούμι η Ελένη), γ) Καλύπτει χρονικά εξωσκηνική δράση, δ) Το τραγούδι του χορού απαλύνει το συναισθηματικό φορτίο που συσσωρεύτηκε στο Β΄ Επεισόδιο και <text:s/>λειτουργεί ως αναγκαία ανάπαυλα για την αποφόρτιση των θεατών. Είδος μουσικού διαλείμματος που ξεκουράζει το θεατή από την αγωνία και την ένταση των επικών μερών και του επιτρέπει να προβληματιστεί.</text:p>
      <text:p text:style-name="P5">ΒΑΣΙΚΕΣ ΙΔΕΕΣ</text:p>
      <text:list xml:id="list2552938817" text:style-name="L2">
        <text:list-item>
          <text:p text:style-name="P8">"τι είναι θεός, τι μη θεός και τι τ' ανάμεσό τους" </text:p>
        </text:list-item>
      </text:list>
      <text:p text:style-name="P6">Επηρεασμένος από τις <text:span text:style-name="T4">απόψεις των σοφιστών </text:span>για τη δυσκολία ή την αδυναμία απόκτησης της πραγματικής γνώσης και τον αγνωστικισμό του Πρωταγόρα, που έφτανε να αμφισβητήσει ακόμα και την ύπαρξη των θεών, ο Ευριπίδης, μέσω του Χορού, αντιμετωπίζει με σκεπτικισμό την ικανότητα του ανθρώπου να συλλάβει την ουσία του θεού (στ. 1254-1256), <text:span text:style-name="T4">διαλογίζεται για την φύση του θείου</text:span> και για τα <text:span text:style-name="T4">όρια της δυνατότητας του ανθρώπου να καθορίσει την μοίρα του ο ίδιος</text:span>. Η ίδια φράση επαναλαμβάνει το προβληματισμό του Αγγελιοφόρου που είδαμε, ο οποίος ξεκινάει με τη φράση "Ανεξερεύνητος ο θεός, παιδί μου..." και καταλήγει στο συμπέρασμα "να σκέφτεσαι λογικά, να ο πιο καλός μάντης". <text:s text:c="2"/>Επισημαίνει το απρόβλεπτο της επέμβασής των θεών (στ. 1258-1261) ένα χρόνο μετά την <text:span text:style-name="T4">απροσδόκητη πανωλεθρία στη Σικελία,</text:span> αφήνοντας ίσως μια <text:span text:style-name="T4">χαραμάδα ελπίδας</text:span> για μια ευνοϊκή ίσως αυτή τη φορά μεταστροφή.</text:p>
      <text:list xml:id="list2177045386" text:style-name="L3">
        <text:list-item>
          <text:p text:style-name="P9">Ο πόλεμος</text:p>
        </text:list-item>
      </text:list>
      <text:p text:style-name="P6"><text:s text:c="7"/>Ο Χορός χαρακτηρίζεται από φιλευσπλαχνία και ευαισθησία, αμερόληπτος, ο λόγος του αποκτά διαχρονική αξία. Καταδικάζει απερίφραστα τον πόλεμο, αναφερόμενος, από τη μια στα δεινά που ο πόλεμος επιφέρει τόσο στους ηττημένους, όσο και στους νικητές και από την άλλη στον παραλογισμό και τη ματαιότητα του πολέμου, τον οποίο αποδίδει όχι σε τρέλες των θεών, αλλά σε ανθρώπινες επιλογές. Η Β΄ αντιστροφή είναι μια έντονη αντιπολεμική κραυγή του Ευριπίδη. Κανένας από τους Αθηναίους δεν μπορούσε το 412 να ακούσει αυτά τα λόγια, χωρίς να αναλογιστεί τη δυστυχία της πόλης του. Το μίσος του κατά των πολέμων δεν περιορίζεται στην επιφάνεια, αλλά εισχωρεί βαθύτερα και αναζητά τα βαθύτερα αίτια που γεννούν τους πολέμους και τις καταστροφές που προκαλούν όχι μόνο σε άτομα, αλλά σε ολόκληρους λαούς. Έτσι, παρόλο που στην Ελένη του υπάρχει ένας στίχος, όπου αποδίδονται οι πόλεμοι στους θεούς (στίχ.45), στην ουσία ο ποιητής ακολουθεί την άποψη πως οι ίδιοι οι άνθρωποι έχουν την άμεση ευθύνη για τις πολεμικές συγκρούσεις και τις συμφορές που απορρέουν απ’ αυτές. <text:s/>Οι στίχοι αυτοί αναφέρονται στα πρόσφατα συγκλονιστικά γεγονότα στη Σικελία, για τα οποία ο ποιητής θεωρούσε υπεύθυνους τους οπαδούς της φιλοπόλεμης μερίδας, η οποία είχε ενθαρρύνει τους μάντεις στις χρησμολογίες τους για ευνοϊκή έκβαση της εκστρατείας.</text:p>
      <text:p text:style-name="P10">(ΠΗΓΉ : <text:a xlink:type="simple" xlink:href="https://logwnomigiris.blogspot.com/2015/03/1220-1285.html" text:style-name="Internet_20_link" text:visited-style-name="Visited_20_Internet_20_Link">https://logwnomigiris.blogspot.com/2015/03/1220-1285.html</text:a>)</text:p>
      <text:p text:style-name="P10"/>
      <text:p text:style-name="P19"><text:soft-page-break/>ΠΑΡΟΜΟΙΩΣΕΙΣ:</text:p>
      <text:p text:style-name="P19"/>
      <text:list xml:id="list1902741244" text:style-name="L4">
        <text:list-item>
          <text:p text:style-name="P12">Στίχοι 1263-1264: «σαν άσπρος κύκνος… της Λήδας».</text:p>
        </text:list-item>
      </text:list>
      <text:p text:style-name="P13">(Η Ωραία Ελένη ήταν κόρη του Διός και της Λήδας, ή κατά μίαν άλλη εκδοχή, του Διός και της Νεμέσεως, ή ακόμη φέρεται και ως κόρη του Διός και της Αφροδίτης. Σαν επίσημος πατέρας της, φέρεται ο Τυνδάρεως, βασιλεύς του Άργους. Είχε αδελφούς από την Λήδα τους Διόσκουρους Κάστορα και Πολυδεύκη, την Τιμάνδρα, την Κλυταιμνήστρα και την Φιλονόη.<text:span text:style-name="T8">)</text:span></text:p>
      <text:list xml:id="list3531264730" text:style-name="L10">
        <text:list-item>
          <text:p text:style-name="P14">Στίχοι 1282-1283: «Τα κάστρα τους… σαν κεραυνός του Δία».</text:p>
          <text:p text:style-name="P14"/>
        </text:list-item>
      </text:list>
      <text:p text:style-name="P19">ΕΙΡΩΝΕΙΑ : Στίχοι 1251-1252: «του πολέμου/ βραβείο».</text:p>
      <text:list xml:id="list2721851705" text:style-name="L11">
        <text:list-header>
          <text:p text:style-name="P15"/>
        </text:list-header>
      </text:list>
      <text:p text:style-name="P19">ΑΣΥΝΔΕΤΟ: Στίχος 1266: «άδικη, άθεη, άπιστη, προδότρα».</text:p>
      <text:list xml:id="list3695603275" text:style-name="L12">
        <text:list-header>
          <text:p text:style-name="P16"/>
        </text:list-header>
      </text:list>
      <text:p text:style-name="P19">ΠΡΟΣΩΠΟΠΟΙΗΣΕΙΣ:</text:p>
      <text:p text:style-name="P19"/>
      <text:list xml:id="list1858446985" text:style-name="L13">
        <text:list-item>
          <text:p text:style-name="P17">Στίχοι 1222-1223: «γλυκοκέλαδο πουλί… λυπητερή λαλιά».</text:p>
        </text:list-item>
        <text:list-item>
          <text:p text:style-name="P17">Στίχοι 1259-1261: «Οι γνώμες… αλόγιαστα».</text:p>
          <text:p text:style-name="P17"/>
        </text:list-item>
      </text:list>
      <text:p text:style-name="P19">ΜΕΤΑΦΟΡΕΣ</text:p>
      <text:p text:style-name="P19"/>
      <text:list xml:id="list934637332" text:style-name="L14">
        <text:list-item>
          <text:p text:style-name="P18">Στίχος 1229: « γι’ αυτούς που θέρισε κοντάρι ελληνικό»</text:p>
        </text:list-item>
        <text:list-item>
          <text:p text:style-name="P18">Στίχος 1232: «του χαμού ο γαμπρός».</text:p>
        </text:list-item>
        <text:list-item>
          <text:p text:style-name="P18">Στίχος 1235: «γάμο συφοριασμένο».</text:p>
        </text:list-item>
        <text:list-item>
          <text:p text:style-name="P18">Στίχος 1248: «Άνεμοι θυμωμένοι».</text:p>
        </text:list-item>
        <text:list-item>
          <text:p text:style-name="P18">Στίχος 1259-1261: «οι γνώμες να πηδούν/ και πάλι στο ενάντιο… αλόγιαστα».</text:p>
        </text:list-item>
        <text:list-item>
          <text:p text:style-name="P18">Στίχος 1285: «που αβάσταχτους σηκώσαν θρήνους».</text:p>
        </text:list-item>
      </text:list>
      <text:p text:style-name="P19"/>
      <text:p text:style-name="P19"/>
      <text:p text:style-name="P11">(πηγή: <text:a xlink:type="simple" xlink:href="https://lambrinim.wordpress.com/" text:style-name="Internet_20_link" text:visited-style-name="Visited_20_Internet_20_Link">https://lambrinim.wordpress.com</text:a>)</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Georgia" svg:font-family="Georgia, Utopia, 'Palatino Linotype', Palatino,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1T12:44:40.435000000</meta:creation-date>
    <dc:date>2024-01-21T13:04:56.097000000</dc:date>
    <meta:editing-duration>PT7M44S</meta:editing-duration>
    <meta:editing-cycles>2</meta:editing-cycles>
    <meta:generator>LibreOffice/7.1.3.2$Windows_X86_64 LibreOffice_project/47f78053abe362b9384784d31a6e56f8511eb1c1</meta:generator>
    <meta:document-statistic meta:table-count="0" meta:image-count="0" meta:object-count="0" meta:page-count="3" meta:paragraph-count="44" meta:word-count="1104" meta:character-count="7131" meta:non-whitespace-character-count="6025"/>
  </office:meta>
</office:document-meta>
</file>