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3">
      <style:paragraph-properties fo:text-align="justify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Γ΄ σκηνή , 542-575 : Οι προβληματισμοί του Μενέλαου</text:p>
      <text:p text:style-name="Standard">Στη σκηνή αυτή έχουμε ένα μονόλογο του Μενέλαου, την έκφραση των</text:p>
      <text:p text:style-name="Standard">προβληματισμών του στο κοινό για τις πληροφορίες που πήρε από τη γερόντισσα.</text:p>
      <text:p text:style-name="P1">Χαρακτηρισμός – Ήθος Μενέλαου</text:p>
      <text:p text:style-name="P2">Πριν προχωρήσουμε στον χαρακτηρισμό του ήρωα θα πρέπει να λάβουμε υπόψη μας</text:p>
      <text:p text:style-name="P2">τον τρόπο με τον οποίο επιλέγει να παρουσιάσει ο Ευριπίδης τους ήρωές του καθώς και το</text:p>
      <text:p text:style-name="P2">παρελθόν και το δραματικό παρόν του ήρωα. Έτσι:</text:p>
      <text:list xml:id="list1167600719" text:style-name="L1">
        <text:list-item>
          <text:p text:style-name="P3">Ο τρόπος με τον οποίο επεξεργάζεται τις πληροφορίες που παίρνει από τη γερόντισσα</text:p>
        </text:list-item>
      </text:list>
      <text:p text:style-name="P2">και οι αφελείς ερωτήσεις που κάνει δημιουργούν γέλιο στο θεατή αφού τον παρουσιάζουν</text:p>
      <text:p text:style-name="P2">αφελή , επιπόλαιο ακόμη και δειλό.</text:p>
      <text:list xml:id="list1448011164" text:style-name="L2">
        <text:list-item>
          <text:p text:style-name="P4">Ωστόσο, αυτές τις σκέψεις θα μπορούσε πιθανόν να τις κάνει ένας απλός πολίτης , που</text:p>
        </text:list-item>
      </text:list>
      <text:p text:style-name="P2">θα βρισκόταν στη θέση του Μενέλαου και αυτή η άποψη είναι σύμφωνη με τα όσα ξέρουμε</text:p>
      <text:p text:style-name="P2">για τον τρόπο με τον οποίο συνηθίζει να παρουσιάζει ο Ευριπίδης τους ήρωές του. Οι</text:p>
      <text:p text:style-name="P2">πληροφορίες της γερόντισσας έχουν ανατρέψει όλα τα δεδομένα του Μενέλαου , τον έχουν</text:p>
      <text:p text:style-name="P2">φέρει σε σύγχυση και σε αμηχανία και προσπαθεί να βρει μια λογική εξήγηση στα</text:p>
      <text:p text:style-name="P2">«παράλογα» που ακούει. Με βάση λοιπόν αυτά θα μπορούσε να χαρακτηριστεί και ως</text:p>
      <text:p text:style-name="P2">άνθρωπος λογικός που προσπαθεί να αναλύσει τα στοιχεία που του δίδονται.</text:p>
      <text:list xml:id="list1827313640" text:style-name="L3">
        <text:list-item>
          <text:p text:style-name="P5">Σε καμία περίπτωση όμως δεν θα πρέπει να ξεχνάμε την σωματική και ψυχική</text:p>
        </text:list-item>
      </text:list>
      <text:p text:style-name="P2">κατάσταση στην οποία βρίσκεται ο ήρωάς μας. Η ζωή του ολόκληρη έχει ανατραπεί : από</text:p>
      <text:p text:style-name="P2">βασιλιάς και γενναίος πολεμιστής έχει μετατραπεί σε ρακένδυτο ζητιάνο χωρίς πατρίδα και</text:p>
      <text:p text:style-name="P2">σπίτι, είναι δεκαεπτά χρόνια μακριά απ’ την πατρίδα του, τα δέκα πολεμώντας και τα επτά</text:p>
      <text:p text:style-name="P2">περιπλανώμενος στη θάλασσα και τώρα βρίσκεται ναυαγός με αβέβαιο το μέλλον τόσο το</text:p>
      <text:p text:style-name="P2">δικό του όσο και των συντρόφων του. Όλα αυτά έχουν κλονίσει και την προσωπικότητα και</text:p>
      <text:p text:style-name="P2">τον τρόπο σκέψης του οπότε και είναι αναμενόμενο αυτές οι πληροφορίες να τον κλονίζουν</text:p>
      <text:p text:style-name="P2">ακόμη περισσότερο.</text:p>
      <text:p text:style-name="P1">Διάνοια – Ιδέες, αντιλήψεις Ευριπίδη</text:p>
      <text:p text:style-name="Standard">στίχος 575 : Ο άνθρωπος είναι θύμα των αναγκών του και κυρίως της ανάγκης του για</text:p>
      <text:p text:style-name="Standard">επιβίωση που πολλές φορές τον οδηγεί σε εξευτελιστικές για την προσωπικότητά του</text:p>
      <text:p text:style-name="Standard">ενέργειες.</text:p>
      <text:p text:style-name="P1">Δύο Επικοί Ήρωες : Μενέλαος και Τεύκρος</text:p>
      <text:p text:style-name="Standard">Ομοιότητες</text:p>
      <text:p text:style-name="Standard">α. Και οι δύο πολέμησαν στην Τροία και υπερηφανεύονται για την άλωσή της.</text:p>
      <text:p text:style-name="Standard">β. Υπερηφανεύονται για την καταστροφή μιας πόλης, για ένα πόλεμο που άφησε πίσω του</text:p>
      <text:p text:style-name="Standard">νεκρούς , χήρες και ορφανά. Ο πόλεμος και την ηθική των ανθρώπων.</text:p>
      <text:p text:style-name="Standard">γ. Είναι νικητές του πολέμου αλλά και μεγάλοι «χαμένοι». Έχασαν πατρίδα, σπίτι και</text:p>
      <text:p text:style-name="Standard">οικογένεια.</text:p>
      <text:p text:style-name="Standard">δ. Είναι περιπλανώμενοι μακριά απ’ την πατρίδα τους.</text:p>
      <text:p text:style-name="Standard">ε. Έχουν φτάσει και οι δύο στην Αίγυπτο</text:p>
      <text:p text:style-name="Standard">στ. Η τύχη τους έχει μεταστραφεί, από ευτυχισμένοι κατάντησαν δυστυχισμένοι χωρίς οι ίδιοι</text:p>
      <text:p text:style-name="Standard">να φταίνε.</text:p>
      <text:p text:style-name="Standard">ζ. Κατάγονται από βασιλική οικογένεια.</text:p>
      <text:p text:style-name="Standard">Διαφορές</text:p>
      <text:p text:style-name="Standard">α. Ο Μενέλαος είναι ντυμένος με το πανί του πλοίου του ενώ ο Τεύκρος δεν φοράει κουρέλια</text:p>
      <text:p text:style-name="Standard">και επιπλέον έχει τόξο , φαρέτρα και βέλη.</text:p>
      <text:p text:style-name="Standard">β. Ο Τεύκρος αποκάλυψε την ταυτότητά του μετά από ερωτήσεις της Ελένης ενώ ο Μενέλαος</text:p>
      <text:p text:style-name="Standard">αυτοσυστήθηκε.</text:p>
      <text:p text:style-name="Standard">γ. Ο Τεύκρος δεν θα εμφανιστεί ξανά στο έργο ενώ ο Μενέλαος θα μείνει έως το τέλος αφού</text:p>
      <text:p text:style-name="Standard">είναι ο πρωταγωνιστής της ιστορία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2T13:31:27.056000000</meta:creation-date>
    <dc:date>2023-11-12T13:33:40.329000000</dc:date>
    <meta:editing-duration>PT2M14S</meta:editing-duration>
    <meta:editing-cycles>1</meta:editing-cycles>
    <meta:document-statistic meta:table-count="0" meta:image-count="0" meta:object-count="0" meta:page-count="1" meta:paragraph-count="48" meta:word-count="497" meta:character-count="2947" meta:non-whitespace-character-count="2499"/>
    <meta:generator>LibreOffice/7.1.3.2$Windows_X86_64 LibreOffice_project/47f78053abe362b9384784d31a6e56f8511eb1c1</meta:generator>
  </office:meta>
</office:document-meta>
</file>