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Β΄ σκηνή, 495-541 : Διάλογος Μενέλαου – γερόντισσας υπηρέτριας</text:p>
      <text:p text:style-name="Standard">Στοιχεία όψης – σκηνογραφικοί και σκηνοθετικοί δείκτες:</text:p>
      <text:p text:style-name="Standard">Μία απλοϊκά ντυμένη γερόντισσα εμφανίζεται από το παλάτι του Πρωτέα στη σκηνή .</text:p>
      <text:p text:style-name="Standard">Ακολουθεί έντονος διάλογος και στιχομυθία που αποδίδεται από τους ηθοποιούς με έντονες</text:p>
      <text:p text:style-name="Standard">κινήσεις και χειρονομίες ( ο Μενέλαος θα διαμαρτυρηθεί ότι η γερόντισσα του σφίγγει το</text:p>
      <text:p text:style-name="Standard">χέρι)</text:p>
      <text:p text:style-name="P2">Ρόλος Β΄σκηνής</text:p>
      <text:p text:style-name="Standard">Προωθεί την εξέλιξη του μύθου αφού η γερόντισσα δίνει στον Μενέλαο εξαιρετικά</text:p>
      <text:p text:style-name="Standard">σημαντικές πληροφορίες. Ο θεατής αγωνιά για το πώς ο Μενέλαος θα τις αξιοποιήσει.</text:p>
      <text:p text:style-name="Standard">Ο ρόλος της γερόντισσας</text:p>
      <text:p text:style-name="Standard">Η γερόντισσα είναι ένα από τα δευτερεύοντα πρόσωπα της τραγωδίας, αυτά που</text:p>
      <text:p text:style-name="Standard">παίζουν δευτερεύοντες- μη πρωταγωνιστικούς ρόλους. Ο Ευριπίδης επέλεξε να εμφανίσει μία</text:p>
      <text:p text:style-name="Standard">γυναίκα στο ρόλο του φύλακα γιατί:</text:p>
      <text:p text:style-name="Standard">α. Η επιλογή της εξυπηρετεί δραματικό συμβιβασμό. Αν έβαζε έναν άντρα τότε αυτός θα</text:p>
      <text:p text:style-name="Standard">συλλάμβανε αμέσως τον Μενέλαο, θα τον οδηγούσε στο Θεοκλύμενο , ο οποίος και θα τον</text:p>
      <text:p text:style-name="Standard">θανάτωνε.</text:p>
      <text:p text:style-name="Standard">β. Μία γυναίκα, όσο σκληρή και αν παρουσιάζεται, στο τέλος αποκαλύπτεται περισσότερη</text:p>
      <text:p text:style-name="Standard">ευσπλαχνική από έναν άντρα.</text:p>
      <text:p text:style-name="Standard">γ. Ο διάλογος μεταξύ γερόντισσας και Μενέλαου γίνεται πιο διασκεδαστικός όταν ο</text:p>
      <text:p text:style-name="Standard">Μενέλαος παρουσιάζεται ανίκανος να την αντιμετωπίσει. </text:p>
      <text:p text:style-name="Standard">δ. Εντείνεται η τραγικότητα του Μενέλαου. Ο γενναίος πολεμιστής, ο επικός ήρωας, τώρα</text:p>
      <text:p text:style-name="Standard">είναι ένας δειλός που δεν είναι σε θέση να αντιμετωπίσει ούτε καν μια γυναίκα.</text:p>
      <text:p text:style-name="P2">Τραγική Ειρωνεία</text:p>
      <text:p text:style-name="Standard"> στίχος 528 : Ο Μενέλαος αναρωτιέται αν η Ελένη είναι στην Αίγυπτο ενώ οι θεατές</text:p>
      <text:p text:style-name="Standard">γνωρίζουν ότι πράγματι βρίσκεται.</text:p>
      <text:p text:style-name="Standard"> στίχος 532: Άλλη μια αφελής ερώτηση του Μενέλαου , αν έκλεψαν την Ελένη από τη</text:p>
      <text:p text:style-name="Standard">σπηλιά του. Ο θεατής γνωρίζει πως δεν την έκλεψε κανείς αφού αυτή είναι το είδωλο</text:p>
      <text:p text:style-name="Standard">και η πραγματική Ελένη βρίσκεται τώρα στο παλάτι του Πρωτέα.</text:p>
      <text:p text:style-name="P2">Αντιθέσεις</text:p>
      <text:p text:style-name="Standard"> Η δυνατή γερόντισσα ο αδύναμος Μενέλαος</text:p>
      <text:p text:style-name="Standard"> Ο ένδοξος βασιλιάς και στρατιώτης Μενέλαος ο εξαθλιωμένος , αντιήρωας</text:p>
      <text:p text:style-name="Standard">Μενέλαος.</text:p>
      <text:p text:style-name="P2">Διάνοια – Ιδέες , αντιλήψεις Ευριπίδη</text:p>
      <text:p text:style-name="Standard"> Αντίθεση φαίνεσθαι και είναι</text:p>
      <text:p text:style-name="Standard">α. Ο ρακένδυτος ζητιάνος Μενέλαος (φαίνεσθαι) είναι ο βασιλιάς της Σπάρτης και πορθητής</text:p>
      <text:p text:style-name="Standard">της Τροίας (είναι).</text:p>
      <text:p text:style-name="Standard">β. Η σκληρή και αφιλόξενη στάση της γερόντισσας (φαίνεσθαι) έχει σκοπό να προστατεύσει</text:p>
      <text:p text:style-name="Standard">τον Μενέλαο , που κινδυνεύει από τους ανθρώπους του Θεοκλύμενου (είναι).</text:p>
      <text:p text:style-name="Standard"> Στίχοι 450-453 : Ο Μενέλαος αναφέρεται στους νεκρούς του Τρωικού πολέμου και στις</text:p>
      <text:p text:style-name="Standard">τιμές που τους αποδίδονταν στην πατρίδα τους. Ο πόλεμος πάντα σκορπάει γύρω του</text:p>
      <text:p text:style-name="Standard">το θάνατο. Εδώ γίνεται έμμεση αναφορά στους νεκρούς που η Αθήνα ακόμη θρηνεί</text:p>
      <text:p text:style-name="Standard">από τη Σικελική εκστρατεία.</text:p>
      <text:p text:style-name="Standard"> στίχοι 474-476 : Πιο εύκολα υπομένει τη δυστυχία όποιος την έχει ξανασυναντήσει.</text:p>
      <text:p text:style-name="Standard"> στίχοι 491-492 : Οι φτωχοί, επειδή ακριβώς γνωρίζουν την κυριολεκτική σημασία της</text:p>
      <text:p text:style-name="Standard">λέξης «ανάγκη», είναι περισσότερο πρόθυμοι να βοηθήσουν όποιον χρειάζεται</text:p>
      <text:p text:style-name="Standard">βοήθεια με τη διαφορά πως δεν έχουν τα μέσα για να το κάνουν.</text:p>
      <text:p text:style-name="Standard"> στίχος 507; Η φιλοξενία και προστασία των ξένων αποτελούσε για τους Αρχαίους</text:p>
      <text:p text:style-name="Standard">Έλληνες αυτονόητη και δεδομένη διαδικασία. Κάτι τέτοιο όμως δεν ίσχυε και στους</text:p>
      <text:p text:style-name="Standard">βάρβαρους λαούς. Και εδώ φαίνεται η ανωτερότητα των Ελλήνων έναντι των</text:p>
      <text:p text:style-name="Standard">βαρβάρων.</text:p>
      <text:p text:style-name="P2">Χαρακτηρισμοί – Ήθος προσώπων</text:p>
      <text:p text:style-name="Standard">α. Γερόντισσα</text:p>
      <text:p text:style-name="Standard"><text:soft-page-break/>Πρόκειται για μια απλή γερόντισσα υποταγμένη στο αφεντικό της , το Θεοκλύμενο.</text:p>
      <text:p text:style-name="Standard">Προσέχει την είσοδο του παλατιού και ελέγχει ποιος θέλει να δει τον αφέντη της. Στην αρχή</text:p>
      <text:p text:style-name="Standard">παρουσιάζεται σκληρή και αφιλόξενη απέναντι στο Μενέλαο που ρακένδυτος ζητά τη</text:p>
      <text:p text:style-name="Standard">βοήθειά της. Κατόπιν όμως καταλαβαίνουμε πως αυτή της η συμπεριφορά έχει σκοπό να τον</text:p>
      <text:p text:style-name="Standard">προστατεύσει αφού αν γίνει αντιληπτός απ’ τους ανθρώπους του Θεοκλύμενου θα</text:p>
      <text:p text:style-name="Standard">θανατωθεί. Επομένως πρόκειται για μια γυναίκα με ευαισθησίες που η αγωνία της για την</text:p>
      <text:p text:style-name="Standard">τύχη του ξένου την κάνει να του φέρεται σκληρά. Επιπλέον από τη στάση της</text:p>
      <text:p text:style-name="Standard">αντιλαμβανόμαστε πως έχει σκοπό να κρατήσει μυστική την παρουσία του Μενέλαου στην</text:p>
      <text:p text:style-name="Standard">Αίγυπτο. Η αίσθηση δικαίου που διαθέτει είναι ανώτερη από το φόβο της για τον αφέντη της.</text:p>
      <text:p text:style-name="Standard">β. Μενέλαος</text:p>
      <text:p text:style-name="Standard">Στη σκηνή αυτή γκρεμίζεται η εικόνα του επικού ήρωα Μενέλαου αφού προβάλλεται</text:p>
      <text:p text:style-name="Standard">μια εντελώς αντιηρωική του διάσταση. Εδώ φαίνεται ανίκανος να αντιμετωπίσει μια γερόντισσα 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13:28:23.099000000</meta:creation-date>
    <dc:date>2023-11-12T13:30:59.409000000</dc:date>
    <meta:editing-duration>PT2M37S</meta:editing-duration>
    <meta:editing-cycles>1</meta:editing-cycles>
    <meta:document-statistic meta:table-count="0" meta:image-count="0" meta:object-count="0" meta:page-count="2" meta:paragraph-count="64" meta:word-count="619" meta:character-count="3915" meta:non-whitespace-character-count="3354"/>
    <meta:generator>LibreOffice/7.1.3.2$Windows_X86_64 LibreOffice_project/47f78053abe362b9384784d31a6e56f8511eb1c1</meta:generator>
  </office:meta>
</office:document-meta>
</file>