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1f6" style:font-weight-asian="bold" style:font-weight-complex="bold"/>
    </style:style>
    <style:style style:name="T3" style:family="text">
      <style:text-properties officeooo:rsid="000a91f6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Σ</text:span>ΧΟΛΙΑΣΜΟΣ Α΄ ΕΠΕΙΣΟΔΙΟΥ</text:p>
      <text:p text:style-name="Standard">Σκηνές</text:p>
      <text:p text:style-name="Standard"><text:s/>Α΄ σκηνή, 437-494 : Άφιξη Μενέλαου στην Αίγυπτο και αυτοσύσταση – μονόλογος</text:p>
      <text:p text:style-name="Standard">Μενέλαου.</text:p>
      <text:p text:style-name="Standard"><text:s/>Β΄ σκηνή, 495-541 : Διάλογος Μενέλαου – γερόντισσας υπηρέτριας</text:p>
      <text:p text:style-name="Standard"><text:s/>Γ΄ σκηνή , 542-575 : Οι προβληματισμοί του Μενέλαου</text:p>
      <text:p text:style-name="Standard"/>
      <text:p text:style-name="Standard"><text:span text:style-name="T1">Α΄ Σκηνή, 437-494: Άφιξη Μενέλαου στην Αίγυπτο και αυτοσύσταση – μονόλογος Μενέλαο</text:span><text:span text:style-name="T2">υ</text:span></text:p>
      <text:p text:style-name="Standard"><text:span text:style-name="T2"/></text:p>
      <text:p text:style-name="P1"><text:span text:style-name="T4">Στοιχεία όψης – σκηνογραφικοί και σκηνοθετικοί δείκτες:</text:span></text:p>
      <text:p text:style-name="Standard"> Η ορχήστρα είναι άδεια. Η Ελένη με τον Χορό έχουν μπει στο παλάτι για να πάρουν</text:p>
      <text:p text:style-name="Standard">πληροφορίες από τη μάντισσα Θεονόη για την τύχη του Μενέλαου.</text:p>
      <text:p text:style-name="Standard"> Το σκηνικό παραμένει ίδιο : Το παλάτι του Πρωτέα και ο τάφος του.</text:p>
      <text:p text:style-name="Standard"> Από τη δεξιά πάροδο (λιμάνι) μπαίνει ένας ρακένδυτος άντρας , ντυμένος με πανί</text:p>
      <text:p text:style-name="Standard">πλοίου κατά ομολογία του, ο Μενέλαος . Αφού δεν υπάρχει άλλος υποκριτής πρέπει να</text:p>
      <text:p text:style-name="Standard">αυτοσυστηθεί στο κοινό.</text:p>
      <text:p text:style-name="P3">Η αυτοσύσταση του ήρωα</text:p>
      <text:p text:style-name="Standard">Ο Μενέλαος αναφέρει:</text:p>
      <text:p text:style-name="Standard">α. Την καταγωγή του: παππούς του ο Πέλοπας, πατέρας του ο Ατρέας , αδερφός του ο</text:p>
      <text:p text:style-name="Standard">Αγαμέμνονας.</text:p>
      <text:p text:style-name="Standard">β. Στοιχεία του παρελθόντος : Σπουδαίος ήρωας, κατέλυσε την Τροία, δημοφιλής και</text:p>
      <text:p text:style-name="Standard">φιλελεύθερος βασιλιάς.</text:p>
      <text:p text:style-name="Standard">γ. Στοιχεία του παρόντος: ναυαγός μαζί με τους συντρόφους του και την Ελένη , αναζητά</text:p>
      <text:p text:style-name="Standard">βοήθεια για τους συντρόφους του. Εδώ υπάρχει ομοιότητα με τον ομηρικό Οδυσσέα που</text:p>
      <text:p text:style-name="Standard">επίσης φρόντιζε τους συντρόφους του.</text:p>
      <text:p text:style-name="P3">Ρόλος Μονόλογου</text:p>
      <text:p text:style-name="Standard"> Αποδεικνύει ψευδή τη φήμη για το θάνατο του Μενέλαου και προωθεί τη δράση.</text:p>
      <text:p text:style-name="Standard"> Ο θεατής πληροφορείται για το παρελθόν και το παρόν του Μενέλαου.</text:p>
      <text:p text:style-name="Standard"> Βοηθά στην εξέλιξη του δράματος , προετοιμάζει την αναγνώριση των δύο συζύγων</text:p>
      <text:p text:style-name="Standard"> Αποκαλύπτεται η ύπαρξη του «ειδώλου» που φέρει μαζί του ο Μενέλαος.</text:p>
      <text:p text:style-name="P3">Τραγική ειρωνεία</text:p>
      <text:p text:style-name="Standard"> Ο Μενέλαος θεωρεί ότι έχει μαζί του, στη σπηλιά , φυλαγόμενη από τους συντρόφους</text:p>
      <text:p text:style-name="Standard">του , την Ελένη. Εμείς γνωρίζουμε ότι πρόκειται για το «είδωλο», το «φαίνεσθαι».</text:p>
      <text:p text:style-name="Standard"> Θεωρεί ότι ερχόμενος στο παλάτι θα λάβει βοήθεια ενώ στην πραγματικότητα θα</text:p>
      <text:p text:style-name="Standard">διωχθεί και , αν αποκαλυφθεί η ταυτότητά του, κινδυνεύει και να θανατωθεί.</text:p>
      <text:p text:style-name="P4">Τραγικότητα Μενέλαου</text:p>
      <text:p text:style-name="Standard"> - Η τύχη του άλλαξε δραματικά : Υπήρξε βασιλιάς της Σπάρτης , ευτυχισμένος με την</text:p>
      <text:p text:style-name="Standard">οικογένειά του, νικητής πολέμου και τώρα βρίσκεται ρακένδυτος, επαίτης μακριά από</text:p>
      <text:p text:style-name="Standard">την πατρίδα του.</text:p>
      <text:p text:style-name="Standard"> Κατέλαβε την Τροία στο παρελθόν και τώρα δεν έχει ούτε σπίτι ούτε πατρίδα.</text:p>
      <text:p text:style-name="Standard"> Πολέμησε για την Ελένη και κέρδισε ένα είδωλο, μια σκιά , ένα ψέμα.</text:p>
      <text:p text:style-name="Standard"> Υποφέρει χωρίς να φταίει.</text:p>
      <text:p text:style-name="P3">Διάνοια – Ιδέες , αντιλήψεις Ευριπίδη</text:p>
      <text:p text:style-name="Standard"> Αντιπολεμικό μήνυμα : Κανείς δεν βγαίνει κερδισμένος από ένα πόλεμο. Ακόμη και οι</text:p>
      <text:p text:style-name="Standard">νικητές είναι χαμένοι. Ο Μενέλαος κυρίευσε την Τροία αλλά παρουσιάζεται</text:p>
      <text:p text:style-name="Standard">ρακένδυτος ζητιάνος. </text:p>
      <text:p text:style-name="Standard"> Αντίθεση φαίνεσθαι – είναι : α. Η Ελένη «είδωλο» στην σπηλιά η Ελένη «είναι» στο</text:p>
      <text:p text:style-name="Standard">παλάτι. β. Ο βασιλιάς – ηγέτης – νικητής Τροίας ρακένδυτος ζητιάνος .</text:p>
      <text:p text:style-name="P3">Χαρακτηρισμός – Ήθος Μενέλαου</text:p>
      <text:p text:style-name="Standard">Στη σκηνή αυτή προβάλλεται ο Μενέλαος που γνωρίζαμε, του παρελθόντος, και ο</text:p>
      <text:p text:style-name="Standard">Μενέλαος του παρόντος, αυτός που βλέπουμε μπροστά μας στη σκηνή. Πρόκειται για το ίδιο</text:p>
      <text:p text:style-name="Standard">άτομο στο οποίο όμως θα αποδώσουμε διαφορετικούς χαρακτηρισμούς:</text:p>
      <text:p text:style-name="Standard"><text:soft-page-break/>Ο Μενέλαος του παρελθόντος : Γενναίος, πορθητής της Τροίας, φιλόστοργος βασιλιάς,</text:p>
      <text:p text:style-name="Standard">υπερήφανος και αξιοπρεπής. Όλα αυτά τα στοιχεία μπορούν να μας οδηγήσουν στο</text:p>
      <text:p text:style-name="Standard">συμπέρασμα ότι ήταν ένας ευτυχισμένος άνθρωπος.</text:p>
      <text:p text:style-name="Standard">Ο Μενέλαος του παρόντος: Εξαθλιωμένος, ρακένδυτος, ζητιάνος , απογοητευμένος από τη</text:p>
      <text:p text:style-name="Standard">ζωή του, επιθυμεί τον θάνατο. Παρόλα αυτά παρουσιάζεται και επηρμένος (= φαντασμένος)</text:p>
      <text:p text:style-name="Standard">αφού καυχιέται για την άλωση της Τροίας .</text:p>
      <text:p text:style-name="P3">Οι ήρωες του Ευριπίδη</text:p>
      <text:p text:style-name="Standard">Ο Ευριπίδης παρουσιάζει τους ήρωές του να έχουν μια ιδιόμορφη τραγικότητα.</text:p>
      <text:p text:style-name="Standard">Παρουσιάζουν μια αντιηρωική στάση και έρχονται σε πλήρη αντίθεση με την παρουσία τους</text:p>
      <text:p text:style-name="Standard">στο παρελθόν. Έχουν τα χαρακτηριστικά των απλών , καθημερινών ανθρώπων , τις</text:p>
      <text:p text:style-name="Standard">αδυναμίες και τα ελαττώματά τους. Φανερή και σε αυτό το σημείο η επίδραση που του έχουν</text:p>
      <text:p text:style-name="Standard">ασκήσει οι σοφιστές της εποχής τους αφού ακόμη και οι ήρωες τίθενται υπό αμφισβήτηση.</text:p>
      <text:p text:style-name="P3">Στοιχεία Ευριπίδειου ήρωα που εντοπίζουμε στο Μενέλαο</text:p>
      <text:p text:style-name="Standard">α. Δεν έχει καμία σχέση με τον Μενέλαο ήρωα-βασιλιά του παρελθόντος αφού</text:p>
      <text:p text:style-name="Standard">παρουσιάζεται ρακένδυτος και όχι με τη λαμπερή πανοπλία του ή τα βασιλικά του ενδύματα.</text:p>
      <text:p text:style-name="Standard">β. Ζητιανεύει για βοήθεια προκειμένου να καταφέρει και αυτός και οι σύντροφοί του να</text:p>
      <text:p text:style-name="Standard">επιβιώσουν.</text:p>
      <text:p text:style-name="Standard">γ. Τον διώχνουν απ’ το παλάτι σαν να είναι ένας τιποτένιος ενώ πριν έκαναν υποκλίσεις</text:p>
      <text:p text:style-name="Standard">όταν περνούσε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13:24:14.378000000</meta:creation-date>
    <dc:date>2023-11-12T13:28:06.072000000</dc:date>
    <meta:editing-duration>PT3M52S</meta:editing-duration>
    <meta:editing-cycles>1</meta:editing-cycles>
    <meta:document-statistic meta:table-count="0" meta:image-count="0" meta:object-count="0" meta:page-count="2" meta:paragraph-count="69" meta:word-count="654" meta:character-count="4071" meta:non-whitespace-character-count="3472"/>
    <meta:generator>LibreOffice/7.1.3.2$Windows_X86_64 LibreOffice_project/47f78053abe362b9384784d31a6e56f8511eb1c1</meta:generator>
  </office:meta>
</office:document-meta>
</file>